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151FDB1BC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style:font-name-asian="Aria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ff0000" fo:font-weight="bold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-complex="Times New Roman" style:font-size-complex="12pt"/>
    </style:style>
    <style:style style:name="P10" style:family="paragraph" style:parent-style-name="Footer">
      <style:text-properties fo:font-size="10pt" style:font-size-asian="10pt"/>
    </style:style>
    <style:style style:name="P11" style:family="paragraph" style:parent-style-name="Standard">
      <style:paragraph-properties fo:margin-left="7.031cm" fo:margin-right="0cm" fo:text-align="justify" style:justify-single-word="false" fo:text-indent="0.025cm" style:auto-text-indent="false"/>
      <style:text-properties fo:font-weight="bold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fo:background-color="#ffff00" style:font-name-asian="Times New Roman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4" style:family="paragraph" style:parent-style-name="Text_20_body">
      <style:paragraph-properties loext:contextual-spacing="false" fo:margin-left="0cm" fo:margin-right="0cm" fo:margin-top="0.499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loext:contextual-spacing="false" fo:margin-top="0.499cm" fo:margin-bottom="0cm" fo:text-align="justify" style:justify-single-word="false"/>
    </style:style>
    <style:style style:name="P16" style:family="paragraph" style:parent-style-name="Text_20_body">
      <style:paragraph-properties loext:contextual-spacing="false" fo:margin-top="0.499cm" fo:margin-bottom="0cm" fo:text-align="justify" style:justify-single-word="false"/>
    </style:style>
    <style:style style:name="P17" style:family="paragraph" style:parent-style-name="Text_20_body">
      <style:paragraph-properties loext:contextual-spacing="false" fo:margin-top="0.499cm" fo:margin-bottom="0cm" fo:text-align="justify" style:justify-single-word="false"/>
      <style:text-properties fo:font-weight="normal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.6cm" fo:text-align="center" style:justify-single-word="false" fo:text-indent="-0.062cm" style:auto-text-indent="false"/>
      <style:text-properties style:font-name-complex="Times New Roman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.3cm" fo:text-align="center" style:justify-single-word="false" fo:text-indent="0.025cm" style:auto-text-indent="false" style:text-autospace="none">
        <style:tab-stops>
          <style:tab-stop style:position="3.014cm"/>
          <style:tab-stop style:position="3.969cm"/>
        </style:tab-stops>
      </style:paragraph-properties>
      <style:text-properties style:font-name-asian="TimesNewRomanPS-BoldMT" style:font-name-complex="Times New Roman" style:font-size-complex="12pt"/>
    </style:style>
    <style:style style:name="P20" style:family="paragraph" style:parent-style-name="Text_20_body">
      <style:paragraph-properties loext:contextual-spacing="false" fo:margin-left="6.98cm" fo:margin-right="0cm" fo:margin-top="0cm" fo:margin-bottom="0cm" fo:text-align="justify" style:justify-single-word="false" fo:text-indent="6.98cm" style:auto-text-indent="false"/>
      <style:text-properties style:font-name-complex="Times New Roman" style:font-size-complex="12pt"/>
    </style:style>
    <style:style style:name="P21" style:family="paragraph" style:parent-style-name="Text_20_body">
      <style:paragraph-properties loext:contextual-spacing="false" fo:margin-left="0cm" fo:margin-right="0cm" fo:margin-top="0.499cm" fo:margin-bottom="0cm" fo:text-align="justify" style:justify-single-word="false" fo:text-indent="2.514cm" style:auto-text-indent="false"/>
    </style:style>
    <style:style style:name="P22" style:family="paragraph" style:parent-style-name="Text_20_body">
      <style:paragraph-properties loext:contextual-spacing="false" fo:margin-left="0cm" fo:margin-right="0cm" fo:margin-top="0.499cm" fo:margin-bottom="0cm" fo:text-align="justify" style:justify-single-word="false" fo:text-indent="2.48cm" style:auto-text-indent="false"/>
      <style:text-properties style:font-name-complex="Times New Roman" style:font-size-complex="12pt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name-complex="Times New Roman" style:font-size-complex="12pt" style:font-weight-complex="bold"/>
    </style:style>
    <style:style style:name="T1" style:family="text">
      <style:text-properties fo:color="#ff0000" style:font-name-complex="Times New Roman" style:font-size-complex="12pt"/>
    </style:style>
    <style:style style:name="T2" style:family="text">
      <style:text-properties fo:color="#ff0000" style:font-name-asian="Times New Roman" style:font-name-complex="Times New Roman" style:font-size-complex="12pt"/>
    </style:style>
    <style:style style:name="T3" style:family="text">
      <style:text-properties fo:color="#ff0000" fo:font-weight="normal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name-complex="Times New Roman" style:font-size-complex="12pt" style:font-weight-complex="bold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style:font-name-asian="TimesNewRomanPSMT" style:font-name-complex="Times New Roman" style:font-size-complex="12pt"/>
    </style:style>
    <style:style style:name="T7" style:family="text">
      <style:text-properties fo:color="#000000" fo:font-weight="bold" style:font-name-asian="Times New Roman" style:font-weight-asian="bold" style:font-name-complex="Times New Roman" style:font-size-complex="12pt" style:font-weight-complex="bold"/>
    </style:style>
    <style:style style:name="T8" style:family="text">
      <style:text-properties fo:color="#000000" style:font-name-asian="Times New Roman" style:font-name-complex="Times New Roman" style:font-size-complex="12pt"/>
    </style:style>
    <style:style style:name="T9" style:family="text">
      <style:text-properties fo:font-weight="normal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SOLUÇÃO N° 95, DE 22 DE MAIO DE 2013</text:p>
      <text:p text:style-name="P5">(Alterada pelas Resoluções n.º 104, de 02 de dezembro de 2013, e n.º 153, de 21 de novembro de 2016)</text:p>
      <text:p text:style-name="P5"/>
      <text:p text:style-name="P11">Dispõe sobre as atribuições das ouvidorias dos Ministérios Públicos dos Estados e da União e dá outras providências</text:p>
      <text:p text:style-name="P20"/>
      <text:p text:style-name="P16"><text:span text:style-name="T5"><text:tab/><text:tab/></text:span><text:span text:style-name="T4">O CONSELHO NACIONAL DO MINISTÉRIO PÚBLICO</text:span><text:span text:style-name="T5">, </text:span><text:span text:style-name="T6">no exercício das atribuições conferidas pelo artigo 130-A, § 2º, inciso I, da Constituição da República e no artigo 19 do seu Regimento Interno; e pelo artigo 19 do Regimento Interno, em conformidade com a decisão Plenária proferida na 7ª Sessão Ordinária, realizada em 22 de maio de 2013;</text:span></text:p>
      <text:p text:style-name="P16"><text:span text:style-name="T5"><text:tab/><text:tab/></text:span><text:span text:style-name="T4">CONSIDERANDO</text:span><text:span text:style-name="T5"> a RECOMENDAÇÃO N.º 03, de 5 de março de 2007, que dispõe sobre a criação de ouvidorias dos Ministérios Públicos da União e dos Estados por meio da apresentação do devido projeto de lei, de acordo com o que estabelece o art. 130-A, § 5º da CR;</text:span></text:p>
      <text:p text:style-name="P16"><text:span text:style-name="T5"><text:tab/><text:tab/></text:span><text:span text:style-name="T4">CONSIDERANDO</text:span><text:span text:style-name="T5"> a necessidade de regulamentar as atribuições e procedimentos das Ouvidorias já existentes nos Ministérios Públicos;</text:span></text:p>
      <text:p text:style-name="P16"><text:span text:style-name="T5"><text:tab/><text:tab/></text:span><text:span text:style-name="T4">CONSIDERANDO</text:span><text:span text:style-name="T5"> a necessidade de integração das Ouvidorias Ministeriais para troca de informações necessárias ao atendimento das demandas dos usuários e ao aperfeiçoamento dos serviços prestados pelo Ministério Público</text:span></text:p>
      <text:p text:style-name="P16"><text:span text:style-name="T5"><text:tab/><text:tab/></text:span><text:span text:style-name="T4">RESOLVE:</text:span></text:p>
      <text:p text:style-name="P16"><text:soft-page-break/><text:span text:style-name="T5"><text:tab/><text:tab/></text:span><text:span text:style-name="T4">Art. 1º</text:span><text:span text:style-name="T5"> Esta Resolução regulamenta as atribuições das ouvidorias do Ministério Público brasileiro. </text:span><text:span text:style-name="T1">(Redação dada pela Resolução nº 153, de 21 de novembro de 2016)</text:span></text:p>
      <text:p text:style-name="P16"><text:span text:style-name="T5"><text:tab/><text:tab/></text:span><text:span text:style-name="T4">Art. 2º</text:span><text:span text:style-name="T5"> As Ouvidorias do Ministério Público representam um canal direto e desburocratizado dos cidadãos, servidores e membros com a instituição, com o objetivo de dar efetividade, manter e aprimorar um padrão de excelência nos serviços e atividades públicos.</text:span></text:p>
      <text:p text:style-name="P8"/>
      <text:p text:style-name="P6"><text:span text:style-name="T5"><text:tab/><text:tab/></text:span><text:span text:style-name="T4">Art. 3º. </text:span><text:span text:style-name="T5">Art. 3º A função de Ouvidor do Ministério Público será exercida por membro em atividade e com mais de 10 anos de efetivo exercício, preferencialmente em caráter de exclusividade, de acordo com o disposto nos regulamentos e leis em vigor</text:span><text:span text:style-name="T1">. (Redação dada pela Resolução 104, de 02 de dezembro de 2013)</text:span></text:p>
      <text:p text:style-name="P21"><text:span text:style-name="T7">§ 1º </text:span><text:span text:style-name="T8">O Ouvidor do Ministério Público será eleito pelo órgão colegiado próprio, para mandato de 2 anos, admitida uma recondução, aplicando-se, no que couber, as normas pertinentes à eleição do Corregedor-Geral do Ministério Público.</text:span></text:p>
      <text:p text:style-name="P21"><text:span text:style-name="T7">§ 2º</text:span><text:span text:style-name="T8"> O Ouvidor do Ministério Público será substituído em suas faltas e impedimentos pelo Ouvidor do Ministério Público Substituto, designado pelo Conselho Superior ou órgão equivalente.</text:span></text:p>
      <text:p text:style-name="P12"/>
      <text:p text:style-name="P13"><text:span text:style-name="T7">§ 3º</text:span><text:span text:style-name="T8">. É incompatível o exercício da função de Ouvidor por membro do Conselho Superior do Ministério Público ou órgão equivalente. </text:span><text:span text:style-name="T2">(Revogado pela Resolução 104, de 02 de dezembro de 2013)</text:span></text:p>
      <text:p text:style-name="P16"><text:span text:style-name="T5"><text:tab/><text:tab/>Art. 4º C</text:span><text:span text:style-name="T9">ompete às ouvidorias do Ministério Público: </text:span><text:span text:style-name="T3">(Redação dada pela Resolução nº 153, de 21 de novembro de 2016)</text:span></text:p>
      <text:p text:style-name="P17">I - receber reclamações e representações de qualquer interessado contra membros ou órgãos do Ministério Público, inclusive contra seus serviços auxiliares, podendo <text:soft-page-break/>representar diretamente ao Conselho Nacional do Ministério Público, no que couber, nos termos do art. 130-A, §5º, da Constituição Federal;</text:p>
      <text:p text:style-name="P17">II - receber elogios, críticas, representações, reclamações, pedidos de informações, sugestões e outros expedientes de qualquer natureza que lhes sejam encaminhados acerca dos serviços e das atividades desenvolvidas pelo Ministério Público, comunicando ao interessado as providências adotadas;</text:p>
      <text:p text:style-name="P17">III - <text:s/>promover articulação e parcerias com outros organismos públicos e privados, visando ao atendimento das demandas recebidas e aperfeiçoamento dos serviços prestados;</text:p>
      <text:p text:style-name="P17">IV - sugerir aos órgãos da Administração Superior do Ministério Público e ao Conselho Nacional do Ministério Público a adoção de medidas administrativas tendentes ao aperfeiçoamento das atividades desenvolvidas, com base em informações, sugestões, reclamações, representações, críticas, elogios e outros expedientes de qualquer natureza;</text:p>
      <text:p text:style-name="P17">V - encaminhar, se pertinente, às instituições competentes elogios, críticas, representações, reclamações, pedidos de informações e sugestões que lhes sejam dirigidos acerca dos serviços e das atividades desempenhadas por instituições alheias ao Ministério Público;</text:p>
      <text:p text:style-name="P17">VI – apresentar e dar publicidade aos dados estatísticos acerca das manifestações recebidas e das providências adotadas;</text:p>
      <text:p text:style-name="P17">VII – encaminhar relatório estatístico trimestral e analítico semestral das atividades desenvolvidas pela ouvidoria aos respectivos órgãos colegiados superiores, Corregedoria e Procuradoria-Geral;</text:p>
      <text:p text:style-name="P17">VIII – encaminhar, preferencialmente por meio eletrônico, relatório estatístico trimestral e analítico semestral das atividades desenvolvidas ao Conselho Nacional <text:soft-page-break/>do Ministério Público, com os indicadores mínimos constantes no anexo desta Resolução.</text:p>
      <text:p text:style-name="P17">IX – divulgar o seu papel institucional à sociedade.</text:p>
      <text:p text:style-name="P16"><text:span text:style-name="T5"><text:tab/><text:tab/></text:span><text:span text:style-name="T4">Art. 5º.</text:span><text:span text:style-name="T5"> A Ouvidoria terá estrutura material, tecnológica e de pessoal permanente e adequada ao cumprimento de suas finalidades e será localizada em espaço físico de fácil acesso à população.</text:span></text:p>
      <text:p text:style-name="P15"><text:span text:style-name="T5"><text:tab/><text:tab/>Parágrafo único – Por ato próprio e de acordo com sua estrutura, cada ouvidoria poderá determinar seus critérios de atendimento presencial ao cidadão, dando ampla divulgação ao público. </text:span><text:span text:style-name="T1">(Acrescentado pela Resolução n.º 153, de 21 de novembro de 2016)</text:span></text:p>
      <text:p text:style-name="P16"><text:span text:style-name="T5"><text:tab/><text:tab/></text:span><text:span text:style-name="T4">Art. 6º</text:span><text:span text:style-name="T5">. As manifestações dirigidas à Ouvidoria não possuem limitação temática e poderão ser feitas pessoalmente ou por meio dos canais de comunicação eletrônicos, postais, telefônicos ou outros de qualquer natureza.</text:span></text:p>
      <text:p text:style-name="P9"/>
      <text:p text:style-name="P7"><text:span text:style-name="T5"><text:tab/></text:span><text:span text:style-name="T4"><text:tab/>Parágrafo único</text:span><text:span text:style-name="T5">. Diante do poder-dever da administração pública em controlar a legalidade e moralidade dos seus atos, as informações que, apesar de anônimas, interessarem ao Ministério Público, serão registradas e será dado conhecimento ao órgão respectivo, quando dotadas de plausibilidade.</text:span></text:p>
      <text:p text:style-name="P16"><text:span text:style-name="T5"><text:tab/><text:tab/></text:span><text:span text:style-name="T4">Art. 7º</text:span><text:span text:style-name="T5"> Os órgãos do Ministério Público, por meio de seus membros e servidores, prestarão, prioritariamente, as informações e os esclarecimentos solicitados pela ouvidoria para atendimento das demandas recebidas no prazo de até 30 dias. </text:span><text:span text:style-name="T1">(Redação dada pela Resolução n.º 153, de 21 de novembro de 2016)</text:span></text:p>
      <text:p text:style-name="P14"><text:span text:style-name="T4">Art. 8º. </text:span><text:span text:style-name="T5">As unidades</text:span><text:span text:style-name="T4"> </text:span><text:span text:style-name="T5">do Ministério Público providenciarão a adequação da estrutura das Ouvidorias aos parâmetros fixados nesta Resolução. </text:span><text:span text:style-name="T1">(Revogado pela Resolução n.º 153, de 21 de novembro de 2016)</text:span></text:p>
      <text:p text:style-name="P14"><text:soft-page-break/><text:span text:style-name="T4">Art. 9º.</text:span><text:span text:style-name="T5"> O Conselho Nacional do Ministério Público, por ato próprio, promoverá a integração de todas as Ouvidorias do Ministério Público, visando a implementação de um sistema nacional que viabilize a obtenção de informações necessárias ao atendimento das demandas do Ministério Público.</text:span></text:p>
      <text:p text:style-name="P14"><text:span text:style-name="T4">Art. 10. </text:span><text:span text:style-name="T5">Aplicam-se as disposições da presente Resolução às Ouvidorias do Ministério Público, salvo se houver disposição legal em sentido contrário.</text:span></text:p>
      <text:p text:style-name="P16"><text:span text:style-name="T5"><text:tab/><text:tab/></text:span><text:span text:style-name="T4">Art. 11</text:span><text:span text:style-name="T5">. Esta Resolução entra em vigor na data de sua publicação.</text:span></text:p>
      <text:p text:style-name="P22"/>
      <text:p text:style-name="P18">Brasília, 22 de maio de 2013.</text:p>
      <text:p text:style-name="P2"/>
      <text:p text:style-name="P3">Roberto Monteiro Gurgel Santos</text:p>
      <text:p text:style-name="P19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4.001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text-indent="0cm" style:auto-text-indent="false" fo:keep-with-next="always"/>
      <style:text-properties fo:font-size="14pt" style:font-size-asian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line-height="150%" fo:text-align="justify" style:justify-single-word="false" fo:text-indent="3.016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indent="3.03cm" style:auto-text-indent="false"/>
      <style:text-properties fo:font-size="13pt" style:font-size-asian="13pt"/>
    </style:style>
    <style:style style:name="Texto_20_pré-formatado" style:display-name="Texto pré-formatado" style:family="paragraph" style:parent-style-name="Standard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text-indent="3.752cm" style:auto-text-indent="false"/>
      <style:text-properties fo:font-size="13pt" style:font-name-asian="Times New Roman" style:font-size-asian="13pt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line-height="150%" fo:text-align="justify" style:justify-single-word="false" fo:orphans="2" fo:widows="2" fo:hyphenation-ladder-count="no-limit" fo:text-indent="3.752cm" style:auto-text-indent="false"/>
      <style:text-properties fo:font-size="14pt" style:font-name-asian="Times New Roman" style:font-size-asian="14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Recuo_20_de_20_corpo_20_de_20_texto_20_22" style:display-name="Recuo de corpo de texto 22" style:family="paragraph" style:parent-style-name="Standard">
      <style:paragraph-properties fo:margin="100%" fo:margin-left="0cm" fo:margin-right="0cm" fo:line-height="150%" fo:text-align="justify" style:justify-single-word="false" fo:text-indent="2.501cm" style:auto-text-indent="false"/>
      <style:text-properties fo:font-size="13pt" style:font-size-asian="13pt"/>
    </style:style>
    <style:style style:name="Standard_20__28_user_29_" style:display-name="Standard (user)" style:family="paragraph">
      <style:paragraph-properties fo:line-height="15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Default_20_Paragraph_20_Font" style:display-name="Default Paragraph Font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WW-Ref._20_de_20_nota_20_de_20_rodapé" style:display-name="WW-Ref. de nota de rodapé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3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cm" fo:margin-left="4.0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-0.397cm" svg:y="-0.183cm" svg:width="6.516cm" svg:height="2.148cm" draw:z-index="4"><draw:image xlink:href="Pictures/1000000000000258000001151FDB1BC0.jpg" xlink:type="simple" xlink:show="embed" xlink:actuate="onLoad"/></draw:frame></text:p>
        <text:p text:style-name="MP1"/>
        <text:p text:style-name="MP1"/>
        <text:p text:style-name="MP1"/>
        <text:p text:style-name="MP1">CONSELHO NACIONAL DO MINISTÉRIO PÚBLICO</text:p>
        <text:p text:style-name="MP2"/>
      </style:header>
      <style:footer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° 0</dc:title>
    <meta:initial-creator>pgj</meta:initial-creator>
    <meta:creation-date>2013-12-09T12:21:00</meta:creation-date>
    <dc:date>2016-12-20T20:11:27.752000000</dc:date>
    <meta:print-date>2013-06-05T12:51:00</meta:print-date>
    <meta:editing-cycles>5</meta:editing-cycles>
    <meta:editing-duration>PT3M15S</meta:editing-duration>
    <meta:generator>LibreOffice/3.5$Windows_x86 LibreOffice_project/7122e39-92ed229-498d286-15e43b4-d70da21</meta:generator>
    <meta:document-statistic meta:table-count="0" meta:image-count="1" meta:object-count="0" meta:page-count="5" meta:paragraph-count="38" meta:word-count="998" meta:character-count="6749" meta:non-whitespace-character-count="5756"/>
  </office:meta>
</office:document-meta>
</file>