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27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" table:number-rows-spanned="3">
            <text:p>Despesas</text:p>
          </table:table-cell>
          <table:table-cell table:style-name="ce27" office:value-type="string" calcext:value-type="string" table:number-columns-spanned="1" table:number-rows-spanned="3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32"/>
          <table:table-cell table:number-columns-repeated="1009"/>
        </table:table-row>
        <table:table-row table:style-name="ro6">
          <table:covered-table-cell table:style-name="ce11"/>
          <table:covered-table-cell table:style-name="ce27"/>
          <table:table-cell table:style-name="ce17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1"/>
          <table:covered-table-cell table:style-name="ce27"/>
          <table:table-cell table:style-name="ce18"/>
          <table:table-cell table:style-name="ce21" table:number-columns-repeated="11"/>
          <table:covered-table-cell table:style-name="ce39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9])" office:value-type="float" office:value="3800000" calcext:value-type="float">
            <text:p>3.8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52061" calcext:value-type="float">
            <text:p>52.061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3:.N13])" office:value-type="float" office:value="52061" calcext:value-type="float">
            <text:p>52061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282100" calcext:value-type="float">
            <text:p>282.1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96380" calcext:value-type="float">
            <text:p>596.3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82900" calcext:value-type="float">
            <text:p>82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90000" calcext:value-type="float">
            <text:p>29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3620" calcext:value-type="float">
            <text:p>233.6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015000" calcext:value-type="float">
            <text:p>1.0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2" office:value-type="float" office:value="25012.4" calcext:value-type="float">
            <text:p>25.012,40</text:p>
          </table:table-cell>
          <table:table-cell table:style-name="ce19" table:number-columns-repeated="6"/>
          <table:table-cell table:style-name="ce19" table:formula="of:=SUM([.C19:.N19])" office:value-type="float" office:value="25012.4" calcext:value-type="float">
            <text:p>25012,4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1:.B24])" office:value-type="float" office:value="4200000" calcext:value-type="float">
            <text:p>4.2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50000" calcext:value-type="float">
            <text:p>7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45000" calcext:value-type="float">
            <text:p>94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140600" calcext:value-type="float">
            <text:p>140.6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2:.N22])" office:value-type="float" office:value="140600" calcext:value-type="float">
            <text:p>14060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300000" calcext:value-type="float">
            <text:p>3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205000" calcext:value-type="float">
            <text:p>2.20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float" office:value="4308" calcext:value-type="float">
            <text:p>430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6"/>
          <table:table-cell table:style-name="ce19" table:formula="of:=SUM([.C24:.N24])" office:value-type="float" office:value="4308" calcext:value-type="float">
            <text:p>4308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0]" office:value-type="float" office:value="8000000" calcext:value-type="float">
            <text:p>8.000.000,00</text:p>
          </table:table-cell>
          <table:table-cell table:style-name="ce20" table:formula="of:=SUM([.C11:.C24])" office:value-type="float" office:value="0" calcext:value-type="float">
            <text:p>0,00</text:p>
          </table:table-cell>
          <table:table-cell table:style-name="ce20" table:formula="of:=SUM([.D11:.D24])" office:value-type="float" office:value="0" calcext:value-type="float">
            <text:p>0,00</text:p>
          </table:table-cell>
          <table:table-cell table:style-name="ce20" table:formula="of:=SUM([.E11:.E24])" office:value-type="float" office:value="192661" calcext:value-type="float">
            <text:p>192.661,00</text:p>
          </table:table-cell>
          <table:table-cell table:style-name="ce20" table:formula="of:=SUM([.F11:.F24])" office:value-type="float" office:value="4308" calcext:value-type="float">
            <text:p>4.308,00</text:p>
          </table:table-cell>
          <table:table-cell table:style-name="ce20" table:formula="of:=SUM([.G11:.G24])" office:value-type="float" office:value="0" calcext:value-type="float">
            <text:p>0,00</text:p>
          </table:table-cell>
          <table:table-cell table:style-name="ce20" table:formula="of:=SUM([.H11:.H24])" office:value-type="float" office:value="25012.4" calcext:value-type="float">
            <text:p>25.012,40</text:p>
          </table:table-cell>
          <table:table-cell table:style-name="ce20" table:number-columns-repeated="6"/>
          <table:table-cell table:style-name="ce20" table:formula="of:=SUM([.C25:.N25])" office:value-type="float" office:value="221981.4" calcext:value-type="float">
            <text:p>221.981,4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09:33:20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09T09:43:53.731000000</dc:date>
    <meta:editing-cycles>19</meta:editing-cycles>
    <meta:editing-duration>PT57M36S</meta:editing-duration>
    <meta:generator>LibreOffice/5.3.3.2$Windows_x86 LibreOffice_project/3d9a8b4b4e538a85e0782bd6c2d430bafe583448</meta:generator>
    <meta:document-statistic meta:table-count="1" meta:cell-count="156" meta:object-count="0"/>
  </office:meta>
</office:document-meta>
</file>