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2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9])" office:value-type="float" office:value="3800000" calcext:value-type="float">
            <text:p>3.800.000,00</text:p>
          </table:table-cell>
          <table:table-cell table:style-name="ce19" table:formula="of:=SUM([.C12:.C19])" office:value-type="float" office:value="0" calcext:value-type="float">
            <text:p>0,00</text:p>
          </table:table-cell>
          <table:table-cell table:style-name="ce19" table:formula="of:=SUM([.D12:.D19])" office:value-type="float" office:value="0" calcext:value-type="float">
            <text:p>0,00</text:p>
          </table:table-cell>
          <table:table-cell table:style-name="ce19" table:formula="of:=SUM([.E12:.E19])" office:value-type="float" office:value="52061" calcext:value-type="float">
            <text:p>52.061,00</text:p>
          </table:table-cell>
          <table:table-cell table:style-name="ce19" table:formula="of:=SUM([.F12:.F19])" office:value-type="float" office:value="0" calcext:value-type="float">
            <text:p>0,00</text:p>
          </table:table-cell>
          <table:table-cell table:style-name="ce19" table:formula="of:=SUM([.G12:.G19])" office:value-type="float" office:value="0" calcext:value-type="float">
            <text:p>0,00</text:p>
          </table:table-cell>
          <table:table-cell table:style-name="ce19" table:formula="of:=SUM([.H12:.H19])" office:value-type="float" office:value="25012.4" calcext:value-type="float">
            <text:p>25.012,40</text:p>
          </table:table-cell>
          <table:table-cell table:style-name="ce19" table:formula="of:=SUM([.I12:.I19])" office:value-type="float" office:value="600" calcext:value-type="float">
            <text:p>600,00</text:p>
          </table:table-cell>
          <table:table-cell table:style-name="ce19" table:formula="of:=SUM([.J12:.J19])" office:value-type="float" office:value="56797.8" calcext:value-type="float">
            <text:p>56.797,80</text:p>
          </table:table-cell>
          <table:table-cell table:style-name="ce19" table:formula="of:=SUM([.K12:.K19])" office:value-type="float" office:value="23960.79" calcext:value-type="float">
            <text:p>23.960,79</text:p>
          </table:table-cell>
          <table:table-cell table:style-name="ce19" table:formula="of:=SUM([.L12:.L19])" office:value-type="float" office:value="0" calcext:value-type="float">
            <text:p>0,00</text:p>
          </table:table-cell>
          <table:table-cell table:style-name="ce19" table:formula="of:=SUM([.M12:.M19])" office:value-type="float" office:value="0" calcext:value-type="float">
            <text:p>0,00</text:p>
          </table:table-cell>
          <table:table-cell table:style-name="ce19" table:formula="of:=SUM([.N12:.N19])" office:value-type="float" office:value="0" calcext:value-type="float">
            <text:p>0,00</text:p>
          </table:table-cell>
          <table:table-cell table:style-name="ce19" table:formula="of:=SUM([.C11:.N11])" office:value-type="float" office:value="158431.99" calcext:value-type="float">
            <text:p>158.431,99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23960.79" calcext:value-type="float">
            <text:p>23960,79</text:p>
          </table:table-cell>
          <table:table-cell table:style-name="ce20" table:number-columns-repeated="3"/>
          <table:table-cell table:style-name="ce23" table:formula="of:=SUM([.C12:.N12])" office:value-type="float" office:value="23960.79" calcext:value-type="float">
            <text:p>23.960,79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52061" calcext:value-type="float">
            <text:p>52.061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3:.N13])" office:value-type="float" office:value="52061" calcext:value-type="float">
            <text:p>52.061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282100" calcext:value-type="float">
            <text:p>282.1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96380" calcext:value-type="float">
            <text:p>596.38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3047.8" calcext:value-type="float">
            <text:p>53047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5:.N15])" office:value-type="float" office:value="53047.8" calcext:value-type="float">
            <text:p>53.047,8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82900" calcext:value-type="float">
            <text:p>82.9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90000" calcext:value-type="float">
            <text:p>29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3620" calcext:value-type="float">
            <text:p>233.62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015000" calcext:value-type="float">
            <text:p>1.0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25012.4" calcext:value-type="float">
            <text:p>25.012,4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3750" calcext:value-type="float">
            <text:p>37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19:.N19])" office:value-type="float" office:value="29362.4" calcext:value-type="float">
            <text:p>29.362,4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1:.B24])" office:value-type="float" office:value="4200000" calcext:value-type="float">
            <text:p>4.200.000,00</text:p>
          </table:table-cell>
          <table:table-cell table:style-name="ce19" table:formula="of:=SUM([.C21:.C24])" office:value-type="float" office:value="0" calcext:value-type="float">
            <text:p>0,00</text:p>
          </table:table-cell>
          <table:table-cell table:style-name="ce19" table:formula="of:=SUM([.D21:.D24])" office:value-type="float" office:value="0" calcext:value-type="float">
            <text:p>0,00</text:p>
          </table:table-cell>
          <table:table-cell table:style-name="ce19" table:formula="of:=SUM([.E21:.E24])" office:value-type="float" office:value="140600" calcext:value-type="float">
            <text:p>140.600,00</text:p>
          </table:table-cell>
          <table:table-cell table:style-name="ce19" table:formula="of:=SUM([.F21:.F24])" office:value-type="float" office:value="4308" calcext:value-type="float">
            <text:p>4.308,00</text:p>
          </table:table-cell>
          <table:table-cell table:style-name="ce19" table:formula="of:=SUM([.G21:.G24])" office:value-type="float" office:value="0" calcext:value-type="float">
            <text:p>0,00</text:p>
          </table:table-cell>
          <table:table-cell table:style-name="ce19" table:formula="of:=SUM([.H21:.H24])" office:value-type="float" office:value="0" calcext:value-type="float">
            <text:p>0,00</text:p>
          </table:table-cell>
          <table:table-cell table:style-name="ce19" table:formula="of:=SUM([.I21:.I24])" office:value-type="float" office:value="20972.78" calcext:value-type="float">
            <text:p>20.972,78</text:p>
          </table:table-cell>
          <table:table-cell table:style-name="ce19" table:formula="of:=SUM([.J21:.J24])" office:value-type="float" office:value="15680" calcext:value-type="float">
            <text:p>15.680,00</text:p>
          </table:table-cell>
          <table:table-cell table:style-name="ce19" table:formula="of:=SUM([.K21:.K24])" office:value-type="float" office:value="0" calcext:value-type="float">
            <text:p>0,00</text:p>
          </table:table-cell>
          <table:table-cell table:style-name="ce19" table:formula="of:=SUM([.L21:.L24])" office:value-type="float" office:value="0" calcext:value-type="float">
            <text:p>0,00</text:p>
          </table:table-cell>
          <table:table-cell table:style-name="ce19" table:formula="of:=SUM([.M21:.M24])" office:value-type="float" office:value="0" calcext:value-type="float">
            <text:p>0,00</text:p>
          </table:table-cell>
          <table:table-cell table:style-name="ce19" table:formula="of:=SUM([.N21:.N24])" office:value-type="float" office:value="0" calcext:value-type="float">
            <text:p>0,00</text:p>
          </table:table-cell>
          <table:table-cell table:style-name="ce19" table:formula="of:=SUM([.C20:.N20])" office:value-type="float" office:value="181560.78" calcext:value-type="float">
            <text:p>181.560,78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50000" calcext:value-type="float">
            <text:p>7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45000" calcext:value-type="float">
            <text:p>94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140600" calcext:value-type="float">
            <text:p>140.6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22:.N22])" office:value-type="float" office:value="140600" calcext:value-type="float">
            <text:p>140.60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300000" calcext:value-type="float">
            <text:p>3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205000" calcext:value-type="float">
            <text:p>2.20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4308" calcext:value-type="float">
            <text:p>430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972.78" calcext:value-type="float">
            <text:p>20972,78</text:p>
          </table:table-cell>
          <table:table-cell table:style-name="ce20" office:value-type="float" office:value="15680" calcext:value-type="float">
            <text:p>1568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3" table:formula="of:=SUM([.C24:.N24])" office:value-type="float" office:value="40960.78" calcext:value-type="float">
            <text:p>40.960,7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0]" office:value-type="float" office:value="8000000" calcext:value-type="float">
            <text:p>8.000.000,00</text:p>
          </table:table-cell>
          <table:table-cell table:style-name="ce21" table:formula="of:=SUM([.C11:.C24])" office:value-type="float" office:value="0" calcext:value-type="float">
            <text:p>0,00</text:p>
          </table:table-cell>
          <table:table-cell table:style-name="ce21" table:formula="of:=SUM([.D11:.D24])" office:value-type="float" office:value="0" calcext:value-type="float">
            <text:p>0,00</text:p>
          </table:table-cell>
          <table:table-cell table:style-name="ce21" table:formula="of:=SUM([.E11:.E24])" office:value-type="float" office:value="385322" calcext:value-type="float">
            <text:p>385.322,00</text:p>
          </table:table-cell>
          <table:table-cell table:style-name="ce21" table:formula="of:=SUM([.F11:.F24])" office:value-type="float" office:value="8616" calcext:value-type="float">
            <text:p>8.616,00</text:p>
          </table:table-cell>
          <table:table-cell table:style-name="ce21" table:formula="of:=SUM([.G11:.G24])" office:value-type="float" office:value="0" calcext:value-type="float">
            <text:p>0,00</text:p>
          </table:table-cell>
          <table:table-cell table:style-name="ce21" table:formula="of:=SUM([.H11:.H24])" office:value-type="float" office:value="50024.8" calcext:value-type="float">
            <text:p>50.024,80</text:p>
          </table:table-cell>
          <table:table-cell table:style-name="ce21" table:formula="of:=SUM([.I11:.I24])" office:value-type="float" office:value="43145.56" calcext:value-type="float">
            <text:p>43.145,56</text:p>
          </table:table-cell>
          <table:table-cell table:style-name="ce21" table:formula="of:=SUM([.J11:.J24])" office:value-type="float" office:value="144955.6" calcext:value-type="float">
            <text:p>144.955,60</text:p>
          </table:table-cell>
          <table:table-cell table:style-name="ce21" table:formula="of:=SUM([.K11];[.K200])" office:value-type="float" office:value="23960.79" calcext:value-type="float">
            <text:p>23.960,79</text:p>
          </table:table-cell>
          <table:table-cell table:style-name="ce21" table:number-columns-repeated="3"/>
          <table:table-cell table:style-name="ce25" table:formula="of:=SUM([.O11];[.O20])" office:value-type="float" office:value="339992.77" calcext:value-type="float">
            <text:p>339.992,77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0:01:14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0:14:33.725000000</dc:date>
    <meta:editing-cycles>24</meta:editing-cycles>
    <meta:editing-duration>PT1H20M53S</meta:editing-duration>
    <meta:generator>LibreOffice/5.2.5.1$Windows_x86 LibreOffice_project/0312e1a284a7d50ca85a365c316c7abbf20a4d22</meta:generator>
    <meta:document-statistic meta:table-count="1" meta:cell-count="207" meta:object-count="0"/>
  </office:meta>
</office:document-meta>
</file>