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ÚBLICO - FESMP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0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ão Orçamentária</text:p>
          </table:table-cell>
          <table:table-cell table:style-name="ce11" office:value-type="float" office:value="600000" calcext:value-type="float">
            <text:p>600.000,00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2- Taxas de inscriçõe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3- Mensalidades em curso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4- Matrículas de curso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5- Rendimentos Financeiro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office:value-type="float" office:value="600000" calcext:value-type="float">
            <text:p>600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office:value-type="float" office:value="0" calcext:value-type="float">
            <text:p>0,00</text:p>
          </table:table-cell>
          <table:table-cell table:number-columns-repeated="1009"/>
        </table:table-row>
        <table:table-row table:style-name="ro10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30/06/2017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0" table:number-rows-repeated="4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08:52:38.4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dc:date>2017-07-11T08:53:06.793000000</dc:date>
    <meta:editing-cycles>24</meta:editing-cycles>
    <meta:editing-duration>PT20M53S</meta:editing-duration>
    <meta:generator>LibreOffice/5.2.5.1$Windows_x86 LibreOffice_project/0312e1a284a7d50ca85a365c316c7abbf20a4d22</meta:generator>
    <meta:document-statistic meta:table-count="1" meta:cell-count="54" meta:object-count="0"/>
  </office:meta>
</office:document-meta>
</file>