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table:formula="of:=SUM([.B12:.B13])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table:formula="of:=SUM([.B15])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table:formula="of:=SUM([.B18])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28/02/2017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 style:data-style-name="N2" text:time-value="12:44:42.6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3-06T12:48:44.815000000</dc:date>
    <meta:editing-cycles>23</meta:editing-cycles>
    <meta:editing-duration>PT1H41M18S</meta:editing-duration>
    <meta:generator>LibreOffice/4.3.2.2$Windows_x86 LibreOffice_project/edfb5295ba211bd31ad47d0bad0118690f76407d</meta:generator>
    <meta:document-statistic meta:table-count="1" meta:cell-count="52" meta:object-count="0"/>
  </office:meta>
</office:document-meta>
</file>