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000000" calcext:value-type="float">
            <text:p>1.0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office:value-type="float" office:value="1600000" calcext:value-type="float">
            <text:p>1.6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800000" calcext:value-type="float">
            <text:p>8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800000" calcext:value-type="float">
            <text:p>800.000,00</text:p>
          </table:table-cell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office:value-type="float" office:value="1400000" calcext:value-type="float">
            <text:p>1.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00000" calcext:value-type="float">
            <text:p>1.4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office:value-type="float" office:value="2848506" calcext:value-type="float">
            <text:p>2.848.506,00</text:p>
          </table:table-cell>
          <table:table-cell table:style-name="ce20" office:value-type="float" office:value="340000" calcext:value-type="float">
            <text:p>34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210787" calcext:value-type="float">
            <text:p>2.210.787,00</text:p>
          </table:table-cell>
          <table:table-cell table:style-name="ce19" office:value-type="float" office:value="340000" calcext:value-type="float">
            <text:p>34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637719" calcext:value-type="float">
            <text:p>637.719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6];[.B18])" office:value-type="float" office:value="6848506" calcext:value-type="float">
            <text:p>6.848.506,00</text:p>
          </table:table-cell>
          <table:table-cell table:style-name="ce21" table:formula="of:=SUM([.C11];[.C13];[.C16];[.C18])" office:value-type="float" office:value="340000" calcext:value-type="float">
            <text:p>340.00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8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08:15:42.4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9-06T08:44:01.190000000</dc:date>
    <meta:editing-cycles>20</meta:editing-cycles>
    <meta:editing-duration>PT2H1M37S</meta:editing-duration>
    <meta:generator>LibreOffice/4.3.2.2$Windows_x86 LibreOffice_project/edfb5295ba211bd31ad47d0bad0118690f76407d</meta:generator>
    <meta:document-statistic meta:table-count="1" meta:cell-count="63" meta:object-count="0"/>
  </office:meta>
</office:document-meta>
</file>