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2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8.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3" office:value-type="string" calcext:value-type="string">
            <text:p>Autorizado</text:p>
          </table:table-cell>
          <table:table-cell table:style-name="ce19" office:value-type="string" calcext:value-type="string">
            <text:p>Empenhado</text:p>
          </table:table-cell>
          <table:table-cell table:style-name="ce19" office:value-type="string" calcext:value-type="string">
            <text:p>Liquidado</text:p>
          </table:table-cell>
          <table:table-cell table:style-name="ce19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26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31088 – Aquisição de máquinas, equipamentos e veículos</text:p>
          </table:table-cell>
          <table:table-cell table:style-name="ce16" office:value-type="float" office:value="1500000" calcext:value-type="float">
            <text:p>1.500.000,00</text:p>
          </table:table-cell>
          <table:table-cell table:style-name="ce22" table:formula="of:=SUM([.C12:.C13])" office:value-type="float" office:value="663285.43" calcext:value-type="float">
            <text:p>663.285,43</text:p>
          </table:table-cell>
          <table:table-cell table:style-name="ce22" table:formula="of:=SUM([.D12:.D13])" office:value-type="float" office:value="434962.53" calcext:value-type="float">
            <text:p>434.962,53</text:p>
          </table:table-cell>
          <table:table-cell table:style-name="ce22" table:formula="of:=SUM([.E12:.E13])" office:value-type="float" office:value="434962.53" calcext:value-type="float">
            <text:p>434.962,5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4" office:value-type="float" office:value="47.48" calcext:value-type="float">
            <text:p>47,48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400000" calcext:value-type="float">
            <text:p>1.400.000,00</text:p>
          </table:table-cell>
          <table:table-cell table:style-name="ce23" office:value-type="float" office:value="663237.95" calcext:value-type="float">
            <text:p>663.237,95</text:p>
          </table:table-cell>
          <table:table-cell table:number-columns-repeated="2" table:style-name="ce24" office:value-type="float" office:value="434962.53" calcext:value-type="float">
            <text:p>434.962,53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1089 – Reforma e Ampliação</text:p>
          </table:table-cell>
          <table:table-cell table:style-name="ce16" office:value-type="float" office:value="1900000" calcext:value-type="float">
            <text:p>1.900.000,00</text:p>
          </table:table-cell>
          <table:table-cell table:style-name="ce22" table:formula="of:=SUM([.C15:.C16])" office:value-type="float" office:value="1223184.82" calcext:value-type="float">
            <text:p>1.223.184,82</text:p>
          </table:table-cell>
          <table:table-cell table:style-name="ce22" table:formula="of:=SUM([.D15:.D16])" office:value-type="float" office:value="516525.84" calcext:value-type="float">
            <text:p>516.525,84</text:p>
          </table:table-cell>
          <table:table-cell table:style-name="ce22" table:formula="of:=SUM([.E15:.E16])" office:value-type="float" office:value="516525.84" calcext:value-type="float">
            <text:p>516.525,8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600000" calcext:value-type="float">
            <text:p>1.600.000,00</text:p>
          </table:table-cell>
          <table:table-cell table:style-name="ce24" office:value-type="float" office:value="1223184.82" calcext:value-type="float">
            <text:p>1.223.184,82</text:p>
          </table:table-cell>
          <table:table-cell table:number-columns-repeated="2" table:style-name="ce24" office:value-type="float" office:value="516525.84" calcext:value-type="float">
            <text:p>516.525,84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300000" calcext:value-type="float">
            <text:p>3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1090 – Construção de sedes de Promotorias de Justiça</text:p>
          </table:table-cell>
          <table:table-cell table:style-name="ce16" office:value-type="float" office:value="6300000" calcext:value-type="float">
            <text:p>6.300.000,00</text:p>
          </table:table-cell>
          <table:table-cell table:style-name="ce22" table:formula="of:=[.C18]" office:value-type="float" office:value="0" calcext:value-type="float">
            <text:p>0,00</text:p>
          </table:table-cell>
          <table:table-cell table:style-name="ce22" table:formula="of:=[.D18]" office:value-type="float" office:value="0" calcext:value-type="float">
            <text:p>0,00</text:p>
          </table:table-cell>
          <table:table-cell table:style-name="ce22" table:formula="of:=[.E18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300000" calcext:value-type="float">
            <text:p>3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Inversões Financeiras</text:p>
          </table:table-cell>
          <table:table-cell table:style-name="ce17" office:value-type="float" office:value="6000000" calcext:value-type="float">
            <text:p>6.0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1091 – Estruturação e modernização de bens e serviços</text:p>
          </table:table-cell>
          <table:table-cell table:style-name="ce16" office:value-type="float" office:value="10400000" calcext:value-type="float">
            <text:p>10.400.000,00</text:p>
          </table:table-cell>
          <table:table-cell table:style-name="ce16" table:formula="of:=SUM([.C21:.C22])" office:value-type="float" office:value="8195356.65" calcext:value-type="float">
            <text:p>8.195.356,65</text:p>
          </table:table-cell>
          <table:table-cell table:style-name="ce16" table:formula="of:=SUM([.D21:.D22])" office:value-type="float" office:value="7109914.21" calcext:value-type="float">
            <text:p>7.109.914,21</text:p>
          </table:table-cell>
          <table:table-cell table:style-name="ce16" table:formula="of:=SUM([.E21:.E22])" office:value-type="float" office:value="7109914.21" calcext:value-type="float">
            <text:p>7.109.914,21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5600000" calcext:value-type="float">
            <text:p>5.600.000,00</text:p>
          </table:table-cell>
          <table:table-cell table:style-name="ce23" office:value-type="float" office:value="3528086.38" calcext:value-type="float">
            <text:p>3.528.086,38</text:p>
          </table:table-cell>
          <table:table-cell table:number-columns-repeated="2" table:style-name="ce24" office:value-type="float" office:value="3253945.93" calcext:value-type="float">
            <text:p>3.253.945,93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4800000" calcext:value-type="float">
            <text:p>4.800.000,00</text:p>
          </table:table-cell>
          <table:table-cell table:style-name="ce24" office:value-type="float" office:value="4667270.27" calcext:value-type="float">
            <text:p>4.667.270,27</text:p>
          </table:table-cell>
          <table:table-cell table:number-columns-repeated="2" table:style-name="ce24" office:value-type="float" office:value="3855968.28" calcext:value-type="float">
            <text:p>3.855.968,28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2467 – Outros Projetos voltados ao reaparelhamento e modernização do MP/CE</text:p>
          </table:table-cell>
          <table:table-cell table:style-name="ce16" office:value-type="float" office:value="1400000" calcext:value-type="float">
            <text:p>1.400.000,00</text:p>
          </table:table-cell>
          <table:table-cell table:style-name="ce16" table:formula="of:=[.C24]" office:value-type="float" office:value="0" calcext:value-type="float">
            <text:p>,00</text:p>
          </table:table-cell>
          <table:table-cell table:style-name="ce16" table:formula="of:=[.D24]" office:value-type="float" office:value="0" calcext:value-type="float">
            <text:p>,00</text:p>
          </table:table-cell>
          <table:table-cell table:style-name="ce16" table:formula="of:=[.E24]" office:value-type="float" office:value="0" calcext:value-type="float">
            <text:p>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400000" calcext:value-type="float">
            <text:p>1.4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2468 – Construção da sede da Procuradoria Geral de Justiça</text:p>
          </table:table-cell>
          <table:table-cell table:style-name="ce16" office:value-type="float" office:value="400000" calcext:value-type="float">
            <text:p>400.000,00</text:p>
          </table:table-cell>
          <table:table-cell table:style-name="ce16" table:formula="of:=[.C26]" office:value-type="float" office:value="0" calcext:value-type="float">
            <text:p>,00</text:p>
          </table:table-cell>
          <table:table-cell table:style-name="ce16" table:formula="of:=[.D26]" office:value-type="float" office:value="0" calcext:value-type="float">
            <text:p>,00</text:p>
          </table:table-cell>
          <table:table-cell table:style-name="ce16" table:formula="of:=[.E26]" office:value-type="float" office:value="0" calcext:value-type="float">
            <text:p>,0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400000" calcext:value-type="float">
            <text:p>4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9">
          <table:table-cell table:style-name="ce8" office:value-type="string" calcext:value-type="string">
            <text:p>22778 – Apoio ao Estágio do Ministério Público</text:p>
          </table:table-cell>
          <table:table-cell table:style-name="ce16" office:value-type="float" office:value="4578259" calcext:value-type="float">
            <text:p>4.578.259,00</text:p>
          </table:table-cell>
          <table:table-cell table:style-name="ce22" table:formula="of:=SUM([.C29])" office:value-type="float" office:value="2867340.17" calcext:value-type="float">
            <text:p>2.867.340,17</text:p>
          </table:table-cell>
          <table:table-cell table:style-name="ce22" table:formula="of:=SUM([.D29])" office:value-type="float" office:value="2867112.25" calcext:value-type="float">
            <text:p>2.867.112,25</text:p>
          </table:table-cell>
          <table:table-cell table:style-name="ce22" table:formula="of:=SUM([.E29])" office:value-type="float" office:value="2867112.25" calcext:value-type="float">
            <text:p>2.867.112,25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4578259" calcext:value-type="float">
            <text:p>4.578.259,00</text:p>
          </table:table-cell>
          <table:table-cell table:style-name="ce25" office:value-type="float" office:value="2867340.17" calcext:value-type="float">
            <text:p>2.867.340,17</text:p>
          </table:table-cell>
          <table:table-cell table:number-columns-repeated="2" table:style-name="ce25" office:value-type="float" office:value="2867112.25" calcext:value-type="float">
            <text:p>2.867.112,25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8" table:formula="of:=[.B11]+[.B14]+[.B17]+[.B20]+[.B23]+[.B25]+[.B28]" office:value-type="float" office:value="26478259" calcext:value-type="float">
            <text:p>26.478.259,00</text:p>
          </table:table-cell>
          <table:table-cell table:style-name="ce18" table:formula="of:=[.C11]+[.C14]+[.C17]+[.C20]+[.C23]+[.C25]+[.C28]" office:value-type="float" office:value="12949167.07" calcext:value-type="float">
            <text:p>12.949.167,07</text:p>
          </table:table-cell>
          <table:table-cell table:style-name="ce18" table:formula="of:=[.D11]+[.D14]+[.D17]+[.D20]+[.D23]+[.D25]+[.D28]" office:value-type="float" office:value="10928514.83" calcext:value-type="float">
            <text:p>10.928.514,83</text:p>
          </table:table-cell>
          <table:table-cell table:style-name="ce27" table:formula="of:=[.E11]+[.E14]+[.E17]+[.E20]+[.E23]+[.E25]+[.E28]" office:value-type="float" office:value="10928514.83" calcext:value-type="float">
            <text:p>10.928.514,83</text:p>
          </table:table-cell>
          <table:table-cell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08/2018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/00/0000</text:date>, <text:time style:data-style-name="N2" text:time-value="08:48:19.5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9-05T14:07:38.418000000</dc:date>
    <meta:editing-cycles>75</meta:editing-cycles>
    <meta:editing-duration>PT5H52M13S</meta:editing-duration>
    <meta:generator>LibreOffice/5.3.4.2$Windows_x86 LibreOffice_project/f82d347ccc0be322489bf7da61d7e4ad13fe2ff3</meta:generator>
    <meta:document-statistic meta:table-count="1" meta:cell-count="107" meta:object-count="0"/>
  </office:meta>
</office:document-meta>
</file>