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table:formula="of:=SUM([.B12])" office:value-type="float" office:value="2000000" calcext:value-type="float">
            <text:p>2.000.000,00</text:p>
          </table:table-cell>
          <table:table-cell table:style-name="ce20" office:value-type="float" office:value="208210" calcext:value-type="float">
            <text:p>208.21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0" calcext:value-type="float">
            <text:p>2.000.000,00</text:p>
          </table:table-cell>
          <table:table-cell table:style-name="ce19" office:value-type="float" office:value="208210" calcext:value-type="float">
            <text:p>208.21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table:formula="of:=SUM([.B14:.B15])" office:value-type="float" office:value="1600000" calcext:value-type="float">
            <text:p>1.600.000,00</text:p>
          </table:table-cell>
          <table:table-cell table:style-name="ce20" table:formula="of:=SUM([.C14:.C15])" office:value-type="float" office:value="129884.12" calcext:value-type="float">
            <text:p>129.884,1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style-name="ce19" office:value-type="float" office:value="129884.12" calcext:value-type="float">
            <text:p>129.884,1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table:formula="of:=SUM([.B17])" office:value-type="float" office:value="3000000" calcext:value-type="float">
            <text:p>3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3000000" calcext:value-type="float">
            <text:p>3.0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table:formula="of:=SUM([.B19:.B20])" office:value-type="float" office:value="3000000" calcext:value-type="float">
            <text:p>3.000.000,00</text:p>
          </table:table-cell>
          <table:table-cell table:style-name="ce14" table:formula="of:=SUM([.C19:.C20])" office:value-type="float" office:value="1277250" calcext:value-type="float">
            <text:p>1.277.250,00</text:p>
          </table:table-cell>
          <table:table-cell table:style-name="ce14" table:formula="of:=SUM([.D19:.D20])" office:value-type="float" office:value="39000" calcext:value-type="float">
            <text:p>39.000,00</text:p>
          </table:table-cell>
          <table:table-cell table:style-name="ce14" table:formula="of:=SUM([.E19:.E20])" office:value-type="float" office:value="39000" calcext:value-type="float">
            <text:p>39.00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200000" calcext:value-type="float">
            <text:p>2.200.000,00</text:p>
          </table:table-cell>
          <table:table-cell table:style-name="ce19" office:value-type="float" office:value="1277250" calcext:value-type="float">
            <text:p>1.277.250,00</text:p>
          </table:table-cell>
          <table:table-cell table:number-columns-repeated="2" table:style-name="ce19" office:value-type="float" office:value="39000" calcext:value-type="float">
            <text:p>39.00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9600000" calcext:value-type="float">
            <text:p>9.600.000,00</text:p>
          </table:table-cell>
          <table:table-cell table:style-name="ce21" table:formula="of:=SUM([.C11];[.C13];[.C16];[.C18])" office:value-type="float" office:value="1615344.12" calcext:value-type="float">
            <text:p>1.615.344,12</text:p>
          </table:table-cell>
          <table:table-cell table:style-name="ce21" table:formula="of:=SUM([.D11];[.D13];[.D16];[.D18])" office:value-type="float" office:value="39000" calcext:value-type="float">
            <text:p>39.000,00</text:p>
          </table:table-cell>
          <table:table-cell table:style-name="ce21" table:formula="of:=SUM([.E11];[.E13];[.E16];[.E18])" office:value-type="float" office:value="39000" calcext:value-type="float">
            <text:p>39.00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5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22:47:40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6-08T22:52:49.968000000</dc:date>
    <meta:editing-cycles>32</meta:editing-cycles>
    <meta:editing-duration>PT2H55M18S</meta:editing-duration>
    <meta:generator>LibreOffice/5.3.3.2$Windows_x86 LibreOffice_project/3d9a8b4b4e538a85e0782bd6c2d430bafe583448</meta:generator>
    <meta:document-statistic meta:table-count="1" meta:cell-count="66" meta:object-count="0"/>
  </office:meta>
</office:document-meta>
</file>