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404.68" calcext:value-type="currency">
            <text:p>R$ 7.404,68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622.83" calcext:value-type="currency">
            <text:p>R$ 17.622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451.39" calcext:value-type="currency">
            <text:p>R$ 26.451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496.88" calcext:value-type="currency">
            <text:p>R$ 8.496,88</text:p>
          </table:table-cell>
          <table:table-cell office:value-type="currency" office:currency="BRL" office:value="17954.51" calcext:value-type="currency">
            <text:p>R$ 17.95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422.95" calcext:value-type="currency">
            <text:p>R$ 18.422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03.45" calcext:value-type="currency">
            <text:p>R$ 3.603,45</text:p>
          </table:table-cell>
          <table:table-cell office:value-type="currency" office:currency="BRL" office:value="14819.5" calcext:value-type="currency">
            <text:p>R$ 14.819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489.89" calcext:value-type="currency">
            <text:p>R$ 23.489,89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17.75" calcext:value-type="currency">
            <text:p>R$ 7.017,75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239.87" calcext:value-type="currency">
            <text:p>R$ 5.239,87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821.79" calcext:value-type="currency">
            <text:p>R$ 17.821,79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098.4" calcext:value-type="currency">
            <text:p>R$ 14.098,4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05.62" calcext:value-type="currency">
            <text:p>R$ 10.805,62</text:p>
          </table:table-cell>
          <table:table-cell office:value-type="currency" office:currency="BRL" office:value="12217.9" calcext:value-type="currency">
            <text:p>R$ 12.217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2.97" calcext:value-type="currency">
            <text:p>R$ 892,97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7.68" calcext:value-type="currency">
            <text:p>R$ 15.007,68</text:p>
          </table:table-cell>
          <table:table-cell office:value-type="currency" office:currency="BRL" office:value="10531.87" calcext:value-type="currency">
            <text:p>R$ 10.531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98.33" calcext:value-type="currency">
            <text:p>R$ 7.098,33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92.67" calcext:value-type="currency">
            <text:p>R$ 7.192,67</text:p>
          </table:table-cell>
          <table:table-cell office:value-type="currency" office:currency="BRL" office:value="16845.62" calcext:value-type="currency">
            <text:p>R$ 16.845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585.3" calcext:value-type="currency">
            <text:p>R$ 4.585,3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909.74" calcext:value-type="currency">
            <text:p>R$ 17.909,74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08.91" calcext:value-type="currency">
            <text:p>R$ 6.808,91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64.54" calcext:value-type="currency">
            <text:p>R$ 4.364,54</text:p>
          </table:table-cell>
          <table:table-cell office:value-type="currency" office:currency="BRL" office:value="8306.66" calcext:value-type="currency">
            <text:p>R$ 8.306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879.14" calcext:value-type="currency">
            <text:p>R$ 12.879,14</text:p>
          </table:table-cell>
          <table:table-cell office:value-type="currency" office:currency="BRL" office:value="8907.37" calcext:value-type="currency">
            <text:p>R$ 8.907,3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44.15" calcext:value-type="currency">
            <text:p>R$ 4.244,15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456" calcext:value-type="currency">
            <text:p>R$ 20.456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716.03" calcext:value-type="currency">
            <text:p>R$ 5.716,03</text:p>
          </table:table-cell>
          <table:table-cell office:value-type="currency" office:currency="BRL" office:value="14739.97" calcext:value-type="currency">
            <text:p>R$ 14.739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44.24" calcext:value-type="currency">
            <text:p>R$ 13.344,24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04.66" calcext:value-type="currency">
            <text:p>R$ 4.204,66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60.22" calcext:value-type="currency">
            <text:p>R$ 2.660,22</text:p>
          </table:table-cell>
          <table:table-cell office:value-type="currency" office:currency="BRL" office:value="8153.11" calcext:value-type="currency">
            <text:p>R$ 8.15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67.25" calcext:value-type="currency">
            <text:p>R$ 1.167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86.4" calcext:value-type="currency">
            <text:p>R$ 12.486,40</text:p>
          </table:table-cell>
          <table:table-cell office:value-type="currency" office:currency="BRL" office:value="11461.14" calcext:value-type="currency">
            <text:p>R$ 11.461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117.69" calcext:value-type="currency">
            <text:p>R$ 23.117,69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94.09" calcext:value-type="currency">
            <text:p>R$ 21.69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82.17" calcext:value-type="currency">
            <text:p>R$ 6.182,17</text:p>
          </table:table-cell>
          <table:table-cell office:value-type="currency" office:currency="BRL" office:value="15511.92" calcext:value-type="currency">
            <text:p>R$ 15.511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139.47" calcext:value-type="currency">
            <text:p>R$ 24.139,47</text:p>
          </table:table-cell>
          <table:table-cell office:value-type="currency" office:currency="BRL" office:value="11322.75" calcext:value-type="currency">
            <text:p>R$ 11.322,7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705.75" calcext:value-type="currency">
            <text:p>R$ 22.705,75</text:p>
          </table:table-cell>
          <table:table-cell office:value-type="currency" office:currency="BRL" office:value="10983.36" calcext:value-type="currency">
            <text:p>R$ 10.983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432.3" calcext:value-type="currency">
            <text:p>R$ 20.432,30</text:p>
          </table:table-cell>
          <table:table-cell office:value-type="currency" office:currency="BRL" office:value="13256.81" calcext:value-type="currency">
            <text:p>R$ 13.256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31.32" calcext:value-type="currency">
            <text:p>R$ 27.331,32</text:p>
          </table:table-cell>
          <table:table-cell office:value-type="currency" office:currency="BRL" office:value="8130.9" calcext:value-type="currency">
            <text:p>R$ 8.130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398.87" calcext:value-type="currency">
            <text:p>R$ 21.398,87</text:p>
          </table:table-cell>
          <table:table-cell office:value-type="currency" office:currency="BRL" office:value="12290.24" calcext:value-type="currency">
            <text:p>R$ 12.290,2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58.5" calcext:value-type="currency">
            <text:p>R$ 8.758,50</text:p>
          </table:table-cell>
          <table:table-cell office:value-type="currency" office:currency="BRL" office:value="12671.66" calcext:value-type="currency">
            <text:p>R$ 12.671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35.04" calcext:value-type="currency">
            <text:p>R$ 6.935,04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79.72" calcext:value-type="currency">
            <text:p>R$ 9.679,72</text:p>
          </table:table-cell>
          <table:table-cell office:value-type="currency" office:currency="BRL" office:value="25782.5" calcext:value-type="currency">
            <text:p>R$ 25.78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49.46" calcext:value-type="currency">
            <text:p>R$ 1.549,46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45.53" calcext:value-type="currency">
            <text:p>R$ 3.645,53</text:p>
          </table:table-cell>
          <table:table-cell office:value-type="currency" office:currency="BRL" office:value="6620.93" calcext:value-type="currency">
            <text:p>R$ 6.620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814.13" calcext:value-type="currency">
            <text:p>R$ 18.814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881.7" calcext:value-type="currency">
            <text:p>R$ 7.881,70</text:p>
          </table:table-cell>
          <table:table-cell office:value-type="currency" office:currency="BRL" office:value="10932.43" calcext:value-type="currency">
            <text:p>R$ 10.932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0])" office:value-type="currency" office:currency="BRL" office:value="1603612.81" calcext:value-type="currency">
            <text:p>R$ 1.603.612,81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0])" office:value-type="currency" office:currency="BRL" office:value="0" calcext:value-type="currency">
            <text:p>R$ 0,00</text:p>
          </table:table-cell>
          <table:table-cell table:style-name="ce41" table:formula="of:=SUM([.L5:.L8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0])" office:value-type="currency" office:currency="BRL" office:value="609699.13" calcext:value-type="currency">
            <text:p>R$ 609.699,13</text:p>
          </table:table-cell>
          <table:table-cell table:style-name="ce41" table:formula="of:=SUM([.O5:.O80])" office:value-type="currency" office:currency="BRL" office:value="993913.68" calcext:value-type="currency">
            <text:p>R$ 993.913,68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09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09:42:43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9-06T10:13:55.890000000</dc:date>
    <meta:editing-duration>PT3H16M24S</meta:editing-duration>
    <meta:editing-cycles>27</meta:editing-cycles>
    <meta:generator>LibreOffice/5.3.4.2$Windows_x86 LibreOffice_project/f82d347ccc0be322489bf7da61d7e4ad13fe2ff3</meta:generator>
    <meta:document-statistic meta:table-count="1" meta:cell-count="1359" meta:object-count="0"/>
  </office:meta>
</office:document-meta>
</file>