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391.33" calcext:value-type="currency">
            <text:p>R$ 18.391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865.93" calcext:value-type="currency">
            <text:p>R$ 4.865,93</text:p>
          </table:table-cell>
          <table:table-cell office:value-type="currency" office:currency="BRL" office:value="13525.4" calcext:value-type="currency">
            <text:p>R$ 13.525,4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9527.15" calcext:value-type="currency">
            <text:p>R$ 29.527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8.27" calcext:value-type="currency">
            <text:p>R$ 1.338,27</text:p>
          </table:table-cell>
          <table:table-cell office:value-type="currency" office:currency="BRL" office:value="14601.89" calcext:value-type="currency">
            <text:p>R$ 14.601,8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9704.19" calcext:value-type="currency">
            <text:p>R$ 29.704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0.22" calcext:value-type="currency">
            <text:p>R$ 9.260,22</text:p>
          </table:table-cell>
          <table:table-cell office:value-type="currency" office:currency="BRL" office:value="20443.97" calcext:value-type="currency">
            <text:p>R$ 20.443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555.59" calcext:value-type="currency">
            <text:p>R$ 8.555,59</text:p>
          </table:table-cell>
          <table:table-cell office:value-type="currency" office:currency="BRL" office:value="7233.98" calcext:value-type="currency">
            <text:p>R$ 7.233,9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849.98" calcext:value-type="currency">
            <text:p>R$ 9.849,98</text:p>
          </table:table-cell>
          <table:table-cell office:value-type="currency" office:currency="BRL" office:value="20621.13" calcext:value-type="currency">
            <text:p>R$ 20.62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56.42" calcext:value-type="currency">
            <text:p>R$ 8.956,42</text:p>
          </table:table-cell>
          <table:table-cell office:value-type="currency" office:currency="BRL" office:value="19991.77" calcext:value-type="currency">
            <text:p>R$ 19.991,7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877.36" calcext:value-type="currency">
            <text:p>R$ 24.877,3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784.49" calcext:value-type="currency">
            <text:p>R$ 7.784,49</text:p>
          </table:table-cell>
          <table:table-cell office:value-type="currency" office:currency="BRL" office:value="17092.87" calcext:value-type="currency">
            <text:p>R$ 17.092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565.13" calcext:value-type="currency">
            <text:p>R$ 20.56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597.9" calcext:value-type="currency">
            <text:p>R$ 6.597,90</text:p>
          </table:table-cell>
          <table:table-cell office:value-type="currency" office:currency="BRL" office:value="13967.23" calcext:value-type="currency">
            <text:p>R$ 13.967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399.2" calcext:value-type="currency">
            <text:p>R$ 24.399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23.36" calcext:value-type="currency">
            <text:p>R$ 9.623,36</text:p>
          </table:table-cell>
          <table:table-cell office:value-type="currency" office:currency="BRL" office:value="14775.84" calcext:value-type="currency">
            <text:p>R$ 14.775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108.46" calcext:value-type="currency">
            <text:p>R$ 26.108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171.41" calcext:value-type="currency">
            <text:p>R$ 14.171,41</text:p>
          </table:table-cell>
          <table:table-cell office:value-type="currency" office:currency="BRL" office:value="11937.05" calcext:value-type="currency">
            <text:p>R$ 11.937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944.87" calcext:value-type="currency">
            <text:p>R$ 25.944,8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31.13" calcext:value-type="currency">
            <text:p>R$ 6.131,13</text:p>
          </table:table-cell>
          <table:table-cell office:value-type="currency" office:currency="BRL" office:value="19813.74" calcext:value-type="currency">
            <text:p>R$ 19.813,7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RAN LUCAS FERREIRA ORNELA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972.24" calcext:value-type="currency">
            <text:p>R$ 24.972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655.01" calcext:value-type="currency">
            <text:p>R$ 15.655,01</text:p>
          </table:table-cell>
          <table:table-cell office:value-type="currency" office:currency="BRL" office:value="9317.23" calcext:value-type="currency">
            <text:p>R$ 9.317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454.05" calcext:value-type="currency">
            <text:p>R$ 22.454,0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224.44" calcext:value-type="currency">
            <text:p>R$ 13.224,44</text:p>
          </table:table-cell>
          <table:table-cell office:value-type="currency" office:currency="BRL" office:value="9229.61" calcext:value-type="currency">
            <text:p>R$ 9.229,6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693.39" calcext:value-type="currency">
            <text:p>R$ 22.693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152.77" calcext:value-type="currency">
            <text:p>R$ 9.152,77</text:p>
          </table:table-cell>
          <table:table-cell office:value-type="currency" office:currency="BRL" office:value="13540.62" calcext:value-type="currency">
            <text:p>R$ 13.540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15.66" calcext:value-type="currency">
            <text:p>R$ 26.315,6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791.99" calcext:value-type="currency">
            <text:p>R$ 7.791,99</text:p>
          </table:table-cell>
          <table:table-cell office:value-type="currency" office:currency="BRL" office:value="18523.67" calcext:value-type="currency">
            <text:p>R$ 18.523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586" calcext:value-type="currency">
            <text:p>R$ 21.586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47.38" calcext:value-type="currency">
            <text:p>R$ 6.747,38</text:p>
          </table:table-cell>
          <table:table-cell office:value-type="currency" office:currency="BRL" office:value="14838.62" calcext:value-type="currency">
            <text:p>R$ 14.838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772.73" calcext:value-type="currency">
            <text:p>R$ 25.772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96.39" calcext:value-type="currency">
            <text:p>R$ 1.996,39</text:p>
          </table:table-cell>
          <table:table-cell office:value-type="currency" office:currency="BRL" office:value="23776.34" calcext:value-type="currency">
            <text:p>R$ 23.776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579.9" calcext:value-type="currency">
            <text:p>R$ 6.579,9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10.06" calcext:value-type="currency">
            <text:p>R$ 510,06</text:p>
          </table:table-cell>
          <table:table-cell office:value-type="currency" office:currency="BRL" office:value="6069.84" calcext:value-type="currency">
            <text:p>R$ 6.069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795.68" calcext:value-type="currency">
            <text:p>R$ 24.795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05.47" calcext:value-type="currency">
            <text:p>R$ 14.405,47</text:p>
          </table:table-cell>
          <table:table-cell office:value-type="currency" office:currency="BRL" office:value="10390.21" calcext:value-type="currency">
            <text:p>R$ 10.390,2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78.87" calcext:value-type="currency">
            <text:p>R$ 25.678,8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16.45" calcext:value-type="currency">
            <text:p>R$ 6.716,45</text:p>
          </table:table-cell>
          <table:table-cell office:value-type="currency" office:currency="BRL" office:value="18962.42" calcext:value-type="currency">
            <text:p>R$ 18.962,4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583.11" calcext:value-type="currency">
            <text:p>R$ 12.583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87.3" calcext:value-type="currency">
            <text:p>R$ 2.987,30</text:p>
          </table:table-cell>
          <table:table-cell office:value-type="currency" office:currency="BRL" office:value="9595.81" calcext:value-type="currency">
            <text:p>R$ 9.595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395.8" calcext:value-type="currency">
            <text:p>R$ 13.395,8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74.48" calcext:value-type="currency">
            <text:p>R$ 1.374,48</text:p>
          </table:table-cell>
          <table:table-cell office:value-type="currency" office:currency="BRL" office:value="12021.32" calcext:value-type="currency">
            <text:p>R$ 12.021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338.15" calcext:value-type="currency">
            <text:p>R$ 23.338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11.46" calcext:value-type="currency">
            <text:p>R$ 6.811,46</text:p>
          </table:table-cell>
          <table:table-cell office:value-type="currency" office:currency="BRL" office:value="16526.69" calcext:value-type="currency">
            <text:p>R$ 16.526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996.73" calcext:value-type="currency">
            <text:p>R$ 20.99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827.97" calcext:value-type="currency">
            <text:p>R$ 5.827,97</text:p>
          </table:table-cell>
          <table:table-cell office:value-type="currency" office:currency="BRL" office:value="15168.76" calcext:value-type="currency">
            <text:p>R$ 15.168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715.66" calcext:value-type="currency">
            <text:p>R$ 3.715,66</text:p>
          </table:table-cell>
          <table:table-cell office:value-type="currency" office:currency="BRL" office:value="25232.53" calcext:value-type="currency">
            <text:p>R$ 25.232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97.04" calcext:value-type="currency">
            <text:p>R$ 25.197,0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23.85" calcext:value-type="currency">
            <text:p>R$ 14.423,85</text:p>
          </table:table-cell>
          <table:table-cell office:value-type="currency" office:currency="BRL" office:value="10773.19" calcext:value-type="currency">
            <text:p>R$ 10.773,1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338.15" calcext:value-type="currency">
            <text:p>R$ 23.338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60.51" calcext:value-type="currency">
            <text:p>R$ 6.960,51</text:p>
          </table:table-cell>
          <table:table-cell office:value-type="currency" office:currency="BRL" office:value="16377.64" calcext:value-type="currency">
            <text:p>R$ 16.377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675.57" calcext:value-type="currency">
            <text:p>R$ 18.675,5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171.34" calcext:value-type="currency">
            <text:p>R$ 5.171,34</text:p>
          </table:table-cell>
          <table:table-cell office:value-type="currency" office:currency="BRL" office:value="13504.23" calcext:value-type="currency">
            <text:p>R$ 13.504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302.14" calcext:value-type="currency">
            <text:p>R$ 12.302,1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06.06" calcext:value-type="currency">
            <text:p>R$ 6.206,06</text:p>
          </table:table-cell>
          <table:table-cell office:value-type="currency" office:currency="BRL" office:value="6096.08" calcext:value-type="currency">
            <text:p>R$ 6.096,0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302.14" calcext:value-type="currency">
            <text:p>R$ 12.302,1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54.29" calcext:value-type="currency">
            <text:p>R$ 2.954,29</text:p>
          </table:table-cell>
          <table:table-cell office:value-type="currency" office:currency="BRL" office:value="9347.85" calcext:value-type="currency">
            <text:p>R$ 9.347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51.95" calcext:value-type="currency">
            <text:p>R$ 21.151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056.4" calcext:value-type="currency">
            <text:p>R$ 12.056,40</text:p>
          </table:table-cell>
          <table:table-cell office:value-type="currency" office:currency="BRL" office:value="9095.55" calcext:value-type="currency">
            <text:p>R$ 9.095,5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802.55" calcext:value-type="currency">
            <text:p>R$ 4.802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9.99" calcext:value-type="currency">
            <text:p>R$ 79,99</text:p>
          </table:table-cell>
          <table:table-cell office:value-type="currency" office:currency="BRL" office:value="4722.56" calcext:value-type="currency">
            <text:p>R$ 4.722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983.3" calcext:value-type="currency">
            <text:p>R$ 12.983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889.15" calcext:value-type="currency">
            <text:p>R$ 2.889,15</text:p>
          </table:table-cell>
          <table:table-cell office:value-type="currency" office:currency="BRL" office:value="10094.15" calcext:value-type="currency">
            <text:p>R$ 10.094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340.15" calcext:value-type="currency">
            <text:p>R$ 8.340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98.42" calcext:value-type="currency">
            <text:p>R$ 798,42</text:p>
          </table:table-cell>
          <table:table-cell office:value-type="currency" office:currency="BRL" office:value="7541.73" calcext:value-type="currency">
            <text:p>R$ 7.541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340.15" calcext:value-type="currency">
            <text:p>R$ 8.340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98.42" calcext:value-type="currency">
            <text:p>R$ 798,42</text:p>
          </table:table-cell>
          <table:table-cell office:value-type="currency" office:currency="BRL" office:value="7541.73" calcext:value-type="currency">
            <text:p>R$ 7.541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20" calcext:value-type="currency">
            <text:p>R$ 23.520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59.69" calcext:value-type="currency">
            <text:p>R$ 6.759,69</text:p>
          </table:table-cell>
          <table:table-cell office:value-type="currency" office:currency="BRL" office:value="16760.31" calcext:value-type="currency">
            <text:p>R$ 16.760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263.73" calcext:value-type="currency">
            <text:p>R$ 20.263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472.04" calcext:value-type="currency">
            <text:p>R$ 11.472,04</text:p>
          </table:table-cell>
          <table:table-cell office:value-type="currency" office:currency="BRL" office:value="8791.69" calcext:value-type="currency">
            <text:p>R$ 8.791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684.46" calcext:value-type="currency">
            <text:p>R$ 8.684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74.72" calcext:value-type="currency">
            <text:p>R$ 2.374,72</text:p>
          </table:table-cell>
          <table:table-cell office:value-type="currency" office:currency="BRL" office:value="6309.74" calcext:value-type="currency">
            <text:p>R$ 6.309,7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08.88" calcext:value-type="currency">
            <text:p>R$ 23.908,8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62.41" calcext:value-type="currency">
            <text:p>R$ 6.962,41</text:p>
          </table:table-cell>
          <table:table-cell office:value-type="currency" office:currency="BRL" office:value="16946.47" calcext:value-type="currency">
            <text:p>R$ 16.94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73.94" calcext:value-type="currency">
            <text:p>R$ 22.273,9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61.66" calcext:value-type="currency">
            <text:p>R$ 2.161,66</text:p>
          </table:table-cell>
          <table:table-cell office:value-type="currency" office:currency="BRL" office:value="20112.28" calcext:value-type="currency">
            <text:p>R$ 20.11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8.38" calcext:value-type="currency">
            <text:p>R$ 10.498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83.88" calcext:value-type="currency">
            <text:p>R$ 2.483,88</text:p>
          </table:table-cell>
          <table:table-cell office:value-type="currency" office:currency="BRL" office:value="8014.5" calcext:value-type="currency">
            <text:p>R$ 8.014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8.38" calcext:value-type="currency">
            <text:p>R$ 10.498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97.81" calcext:value-type="currency">
            <text:p>R$ 997,81</text:p>
          </table:table-cell>
          <table:table-cell office:value-type="currency" office:currency="BRL" office:value="9500.57" calcext:value-type="currency">
            <text:p>R$ 9.500,5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73.11" calcext:value-type="currency">
            <text:p>R$ 3.773,11</text:p>
          </table:table-cell>
          <table:table-cell table:number-columns-repeated="10" office:value-type="currency" office:currency="BRL" office:value="0" calcext:value-type="currency">
            <text:p>R$ 0,00</text:p>
          </table:table-cell>
          <table:table-cell office:value-type="currency" office:currency="BRL" office:value="3773.11" calcext:value-type="currency">
            <text:p>R$ 3.77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26.88" calcext:value-type="currency">
            <text:p>R$ 1.926,8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.72" calcext:value-type="currency">
            <text:p>R$ 1,72</text:p>
          </table:table-cell>
          <table:table-cell office:value-type="currency" office:currency="BRL" office:value="1925.16" calcext:value-type="currency">
            <text:p>R$ 1.925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1660.56" calcext:value-type="currency">
            <text:p>R$ 11.660,5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48.9" calcext:value-type="currency">
            <text:p>R$ 1.148,90</text:p>
          </table:table-cell>
          <table:table-cell office:value-type="currency" office:currency="BRL" office:value="10511.66" calcext:value-type="currency">
            <text:p>R$ 10.511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QUEL PINHEIRO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4.98" calcext:value-type="currency">
            <text:p>R$ 10.494,9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73.79" calcext:value-type="currency">
            <text:p>R$ 2.473,79</text:p>
          </table:table-cell>
          <table:table-cell office:value-type="currency" office:currency="BRL" office:value="8021.19" calcext:value-type="currency">
            <text:p>R$ 8.021,1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250.04" calcext:value-type="currency">
            <text:p>R$ 23.250,0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921.28" calcext:value-type="currency">
            <text:p>R$ 11.921,28</text:p>
          </table:table-cell>
          <table:table-cell office:value-type="currency" office:currency="BRL" office:value="11328.76" calcext:value-type="currency">
            <text:p>R$ 11.328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97.13" calcext:value-type="currency">
            <text:p>R$ 4.397,13</text:p>
          </table:table-cell>
          <table:table-cell office:value-type="currency" office:currency="BRL" office:value="10838.42" calcext:value-type="currency">
            <text:p>R$ 10.838,4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055.53" calcext:value-type="currency">
            <text:p>R$ 21.055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849.68" calcext:value-type="currency">
            <text:p>R$ 5.849,68</text:p>
          </table:table-cell>
          <table:table-cell office:value-type="currency" office:currency="BRL" office:value="15205.85" calcext:value-type="currency">
            <text:p>R$ 15.20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420.02" calcext:value-type="currency">
            <text:p>R$ 5.420,02</text:p>
          </table:table-cell>
          <table:table-cell office:value-type="currency" office:currency="BRL" office:value="9815.53" calcext:value-type="currency">
            <text:p>R$ 9.815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17.05" calcext:value-type="currency">
            <text:p>R$ 2.917,05</text:p>
          </table:table-cell>
          <table:table-cell office:value-type="currency" office:currency="BRL" office:value="7738.49" calcext:value-type="currency">
            <text:p>R$ 7.738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6206.07" calcext:value-type="currency">
            <text:p>R$ 36.206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379.66" calcext:value-type="currency">
            <text:p>R$ 15.379,66</text:p>
          </table:table-cell>
          <table:table-cell office:value-type="currency" office:currency="BRL" office:value="20826.41" calcext:value-type="currency">
            <text:p>R$ 20.826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6.91" calcext:value-type="currency">
            <text:p>R$ 46,91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915.28" calcext:value-type="currency">
            <text:p>R$ 8.915,2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56.55" calcext:value-type="currency">
            <text:p>R$ 2.156,55</text:p>
          </table:table-cell>
          <table:table-cell office:value-type="currency" office:currency="BRL" office:value="6758.73" calcext:value-type="currency">
            <text:p>R$ 6.758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915.28" calcext:value-type="currency">
            <text:p>R$ 8.915,2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56.55" calcext:value-type="currency">
            <text:p>R$ 2.156,55</text:p>
          </table:table-cell>
          <table:table-cell office:value-type="currency" office:currency="BRL" office:value="6758.73" calcext:value-type="currency">
            <text:p>R$ 6.758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029.31" calcext:value-type="currency">
            <text:p>R$ 3.029,31</text:p>
          </table:table-cell>
          <table:table-cell office:value-type="currency" office:currency="BRL" office:value="25918.88" calcext:value-type="currency">
            <text:p>R$ 25.91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11" calcext:value-type="currency">
            <text:p>R$ 30.471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020.11" calcext:value-type="currency">
            <text:p>R$ 3.020,11</text:p>
          </table:table-cell>
          <table:table-cell office:value-type="currency" office:currency="BRL" office:value="7136.93" calcext:value-type="currency">
            <text:p>R$ 7.136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94.21" calcext:value-type="currency">
            <text:p>R$ 8.794,21</text:p>
          </table:table-cell>
          <table:table-cell office:value-type="currency" office:currency="BRL" office:value="6995.36" calcext:value-type="currency">
            <text:p>R$ 6.995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630.72" calcext:value-type="currency">
            <text:p>R$ 20.630,7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16.42" calcext:value-type="currency">
            <text:p>R$ 6.216,42</text:p>
          </table:table-cell>
          <table:table-cell office:value-type="currency" office:currency="BRL" office:value="14414.3" calcext:value-type="currency">
            <text:p>R$ 14.41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474.09" calcext:value-type="currency">
            <text:p>R$ 14.47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14.65" calcext:value-type="currency">
            <text:p>R$ 1.514,65</text:p>
          </table:table-cell>
          <table:table-cell office:value-type="currency" office:currency="BRL" office:value="12959.44" calcext:value-type="currency">
            <text:p>R$ 12.959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MATHEUS GOMES DIOGEN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474.09" calcext:value-type="currency">
            <text:p>R$ 14.47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87.48" calcext:value-type="currency">
            <text:p>R$ 6.287,48</text:p>
          </table:table-cell>
          <table:table-cell office:value-type="currency" office:currency="BRL" office:value="8186.61" calcext:value-type="currency">
            <text:p>R$ 8.186,6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46.64" calcext:value-type="currency">
            <text:p>R$ 14.446,64</text:p>
          </table:table-cell>
          <table:table-cell office:value-type="currency" office:currency="BRL" office:value="16025.13" calcext:value-type="currency">
            <text:p>R$ 16.025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592.19" calcext:value-type="currency">
            <text:p>R$ 9.592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06.5" calcext:value-type="currency">
            <text:p>R$ 2.406,50</text:p>
          </table:table-cell>
          <table:table-cell office:value-type="currency" office:currency="BRL" office:value="7185.69" calcext:value-type="currency">
            <text:p>R$ 7.185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592.19" calcext:value-type="currency">
            <text:p>R$ 9.592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06.5" calcext:value-type="currency">
            <text:p>R$ 2.406,50</text:p>
          </table:table-cell>
          <table:table-cell office:value-type="currency" office:currency="BRL" office:value="7185.69" calcext:value-type="currency">
            <text:p>R$ 7.185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57.7" calcext:value-type="currency">
            <text:p>R$ 3.757,7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.83" calcext:value-type="currency">
            <text:p>R$ 1.500,83</text:p>
          </table:table-cell>
          <table:table-cell office:value-type="currency" office:currency="BRL" office:value="2256.87" calcext:value-type="currency">
            <text:p>R$ 2.256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197.41" calcext:value-type="currency">
            <text:p>R$ 20.197,4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056.42" calcext:value-type="currency">
            <text:p>R$ 6.056,42</text:p>
          </table:table-cell>
          <table:table-cell office:value-type="currency" office:currency="BRL" office:value="14140.99" calcext:value-type="currency">
            <text:p>R$ 14.140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967.44" calcext:value-type="currency">
            <text:p>R$ 9.967,4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545.06" calcext:value-type="currency">
            <text:p>R$ 2.545,06</text:p>
          </table:table-cell>
          <table:table-cell office:value-type="currency" office:currency="BRL" office:value="7422.38" calcext:value-type="currency">
            <text:p>R$ 7.422,3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967.44" calcext:value-type="currency">
            <text:p>R$ 9.967,4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192.76" calcext:value-type="currency">
            <text:p>R$ 3.192,76</text:p>
          </table:table-cell>
          <table:table-cell office:value-type="currency" office:currency="BRL" office:value="6774.68" calcext:value-type="currency">
            <text:p>R$ 6.774,6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030.51" calcext:value-type="currency">
            <text:p>R$ 14.030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992.13" calcext:value-type="currency">
            <text:p>R$ 3.992,13</text:p>
          </table:table-cell>
          <table:table-cell office:value-type="currency" office:currency="BRL" office:value="10038.38" calcext:value-type="currency">
            <text:p>R$ 10.038,3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743.42" calcext:value-type="currency">
            <text:p>R$ 9.743,4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72.63" calcext:value-type="currency">
            <text:p>R$ 2.372,63</text:p>
          </table:table-cell>
          <table:table-cell office:value-type="currency" office:currency="BRL" office:value="7370.79" calcext:value-type="currency">
            <text:p>R$ 7.370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0])" office:value-type="currency" office:currency="BRL" office:value="1433752.22" calcext:value-type="currency">
            <text:p>R$ 1.433.752,22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0])" office:value-type="currency" office:currency="BRL" office:value="0" calcext:value-type="currency">
            <text:p>R$ 0,00</text:p>
          </table:table-cell>
          <table:table-cell table:style-name="ce41" table:formula="of:=SUM([.L5:.L8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0])" office:value-type="currency" office:currency="BRL" office:value="396654.47" calcext:value-type="currency">
            <text:p>R$ 396.654,47</text:p>
          </table:table-cell>
          <table:table-cell table:style-name="ce41" table:formula="of:=SUM([.O5:.O80])" office:value-type="currency" office:currency="BRL" office:value="882405.04" calcext:value-type="currency">
            <text:p>R$ 882.405,04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03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/00/0000</text:date>, <text:time style:data-style-name="N2" text:time-value="12:54:19.7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8-12T12:55:16.762000000</dc:date>
    <meta:editing-duration>PT2H9M5S</meta:editing-duration>
    <meta:editing-cycles>21</meta:editing-cycles>
    <meta:generator>LibreOffice/5.3.4.2$Windows_x86 LibreOffice_project/f82d347ccc0be322489bf7da61d7e4ad13fe2ff3</meta:generator>
    <meta:document-statistic meta:table-count="1" meta:cell-count="1359" meta:object-count="0"/>
  </office:meta>
</office:document-meta>
</file>