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404.68" calcext:value-type="currency">
            <text:p>R$ 7.404,68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622.83" calcext:value-type="currency">
            <text:p>R$ 17.622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451.39" calcext:value-type="currency">
            <text:p>R$ 26.451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496.88" calcext:value-type="currency">
            <text:p>R$ 8.496,88</text:p>
          </table:table-cell>
          <table:table-cell office:value-type="currency" office:currency="BRL" office:value="17954.51" calcext:value-type="currency">
            <text:p>R$ 17.95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489.89" calcext:value-type="currency">
            <text:p>R$ 23.489,89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17.75" calcext:value-type="currency">
            <text:p>R$ 7.017,75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239.87" calcext:value-type="currency">
            <text:p>R$ 5.239,87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821.79" calcext:value-type="currency">
            <text:p>R$ 17.821,79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098.4" calcext:value-type="currency">
            <text:p>R$ 14.098,4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271.71" calcext:value-type="currency">
            <text:p>R$ 11.271,71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2.97" calcext:value-type="currency">
            <text:p>R$ 892,97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4.88" calcext:value-type="currency">
            <text:p>R$ 15.004,88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98.33" calcext:value-type="currency">
            <text:p>R$ 7.098,33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1606.09" calcext:value-type="currency">
            <text:p>R$ 11.606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10668.34" calcext:value-type="currency">
            <text:p>R$ 10.668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85.3" calcext:value-type="currency">
            <text:p>R$ 4.585,3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909.74" calcext:value-type="currency">
            <text:p>R$ 17.909,74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08.91" calcext:value-type="currency">
            <text:p>R$ 6.808,91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086.53" calcext:value-type="currency">
            <text:p>R$ 6.086,53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879.14" calcext:value-type="currency">
            <text:p>R$ 12.879,14</text:p>
          </table:table-cell>
          <table:table-cell office:value-type="currency" office:currency="BRL" office:value="8907.37" calcext:value-type="currency">
            <text:p>R$ 8.907,3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44.15" calcext:value-type="currency">
            <text:p>R$ 4.244,15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44.24" calcext:value-type="currency">
            <text:p>R$ 13.344,24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04.66" calcext:value-type="currency">
            <text:p>R$ 4.204,66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67.25" calcext:value-type="currency">
            <text:p>R$ 1.167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113.48" calcext:value-type="currency">
            <text:p>R$ 12.113,48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117.69" calcext:value-type="currency">
            <text:p>R$ 23.117,69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657.62" calcext:value-type="currency">
            <text:p>R$ 6.657,62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138.45" calcext:value-type="currency">
            <text:p>R$ 24.138,45</text:p>
          </table:table-cell>
          <table:table-cell office:value-type="currency" office:currency="BRL" office:value="11323.77" calcext:value-type="currency">
            <text:p>R$ 11.323,7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6457.19" calcext:value-type="currency">
            <text:p>R$ 46.457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705.75" calcext:value-type="currency">
            <text:p>R$ 22.705,75</text:p>
          </table:table-cell>
          <table:table-cell office:value-type="currency" office:currency="BRL" office:value="23751.44" calcext:value-type="currency">
            <text:p>R$ 23.751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479.21" calcext:value-type="currency">
            <text:p>R$ 20.479,21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6.91" calcext:value-type="currency">
            <text:p>R$ 46,91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31.32" calcext:value-type="currency">
            <text:p>R$ 27.331,32</text:p>
          </table:table-cell>
          <table:table-cell office:value-type="currency" office:currency="BRL" office:value="8130.9" calcext:value-type="currency">
            <text:p>R$ 8.130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396.97" calcext:value-type="currency">
            <text:p>R$ 21.396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382.56" calcext:value-type="currency">
            <text:p>R$ 10.382,56</text:p>
          </table:table-cell>
          <table:table-cell office:value-type="currency" office:currency="BRL" office:value="11047.6" calcext:value-type="currency">
            <text:p>R$ 11.047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35.04" calcext:value-type="currency">
            <text:p>R$ 6.935,04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79.72" calcext:value-type="currency">
            <text:p>R$ 9.679,72</text:p>
          </table:table-cell>
          <table:table-cell office:value-type="currency" office:currency="BRL" office:value="25782.5" calcext:value-type="currency">
            <text:p>R$ 25.78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49.46" calcext:value-type="currency">
            <text:p>R$ 1.549,46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45.53" calcext:value-type="currency">
            <text:p>R$ 3.645,53</text:p>
          </table:table-cell>
          <table:table-cell office:value-type="currency" office:currency="BRL" office:value="6620.93" calcext:value-type="currency">
            <text:p>R$ 6.620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814.13" calcext:value-type="currency">
            <text:p>R$ 18.814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881.7" calcext:value-type="currency">
            <text:p>R$ 7.881,70</text:p>
          </table:table-cell>
          <table:table-cell office:value-type="currency" office:currency="BRL" office:value="10932.43" calcext:value-type="currency">
            <text:p>R$ 10.932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616694.79" calcext:value-type="currency">
            <text:p>R$ 1.616.694,79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608904.93" calcext:value-type="currency">
            <text:p>R$ 608.904,93</text:p>
          </table:table-cell>
          <table:table-cell table:style-name="ce41" table:formula="of:=SUM([.O5:.O80])" office:value-type="currency" office:currency="BRL" office:value="1007789.86" calcext:value-type="currency">
            <text:p>R$ 1.007.789,86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08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09:42:4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6T10:01:16.620000000</dc:date>
    <meta:editing-duration>PT3H3M45S</meta:editing-duration>
    <meta:editing-cycles>26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