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6.79mm"/>
    </style:style>
    <style:style style:name="co12" style:family="table-column">
      <style:table-column-properties fo:break-before="auto" style:column-width="29.97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7.85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29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fo:wrap-option="wrap" fo:border="0.06pt solid #000000" style:vertical-align="top"/>
    </style:style>
    <style:style style:name="ce43" style:family="table-cell" style:parent-style-name="Default" style:data-style-name="N112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.36mm" svg:y="172.76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5" office:value-type="string" calcext:value-type="string">
            <text:p>( c )</text:p>
          </table:covered-table-cell>
          <table:covered-table-cell table:style-name="ce25" office:value-type="string" calcext:value-type="string">
            <text:p>(d)</text:p>
          </table:covered-table-cell>
          <table:covered-table-cell table:style-name="ce25" office:value-type="string" calcext:value-type="string">
            <text:p>(e)</text:p>
          </table:covered-table-cell>
          <table:covered-table-cell table:style-name="ce25" office:value-type="string" calcext:value-type="string">
            <text:p>(f)</text:p>
          </table:covered-table-cell>
          <table:covered-table-cell table:style-name="ce25" office:value-type="string" calcext:value-type="string">
            <text:p>(g)</text:p>
          </table:covered-table-cell>
          <table:covered-table-cell table:style-name="ce25" office:value-type="string" calcext:value-type="string">
            <text:p>(h)</text:p>
          </table:covered-table-cell>
          <table:covered-table-cell table:style-name="ce25" office:value-type="string" calcext:value-type="string">
            <text:p>(i)</text:p>
          </table:covered-table-cell>
          <table:covered-table-cell table:style-name="ce25" office:value-type="string" calcext:value-type="string">
            <text:p>(j)</text:p>
          </table:covered-table-cell>
          <table:covered-table-cell table:style-name="ce25" office:value-type="string" calcext:value-type="string">
            <text:p>(k)</text:p>
          </table:covered-table-cell>
          <table:covered-table-cell table:style-name="ce25" office:value-type="string" calcext:value-type="string">
            <text:p>(l)</text:p>
          </table:covered-table-cell>
          <table:covered-table-cell table:style-name="ce25" office:value-type="string" calcext:value-type="string">
            <text:p>(m)</text:p>
          </table:covered-table-cell>
          <table:covered-table-cell table:style-name="ce25" office:value-type="string" calcext:value-type="string">
            <text:p>(n)</text:p>
          </table:covered-table-cell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/>
          <table:table-cell table:style-name="ce4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094589.91" calcext:value-type="float">
            <text:p>1.094.589,91</text:p>
          </table:table-cell>
          <table:table-cell table:style-name="ce18" office:value-type="float" office:value="193182.87" calcext:value-type="float">
            <text:p>193.182,87</text:p>
          </table:table-cell>
          <table:table-cell table:style-name="ce18" office:value-type="float" office:value="292576.68" calcext:value-type="float">
            <text:p>292.576,68</text:p>
          </table:table-cell>
          <table:table-cell table:style-name="ce18" office:value-type="float" office:value="225194.44" calcext:value-type="float">
            <text:p>225.194,44</text:p>
          </table:table-cell>
          <table:table-cell table:style-name="ce18" office:value-type="float" office:value="234895.1" calcext:value-type="float">
            <text:p>234.895,10</text:p>
          </table:table-cell>
          <table:table-cell table:style-name="ce18" office:value-type="float" office:value="248383.34" calcext:value-type="float">
            <text:p>248.383,34</text:p>
          </table:table-cell>
          <table:table-cell table:style-name="ce18" office:value-type="float" office:value="421838.53" calcext:value-type="float">
            <text:p>421.838,53</text:p>
          </table:table-cell>
          <table:table-cell table:style-name="ce18" office:value-type="float" office:value="313792.93" calcext:value-type="float">
            <text:p>313.792,93</text:p>
          </table:table-cell>
          <table:table-cell table:style-name="ce18"/>
          <table:table-cell table:style-name="ce45" table:formula="of:=SUM([.C11:.N11])" office:value-type="float" office:value="3024453.8" calcext:value-type="float">
            <text:p>3.024.453,8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/>
          <table:table-cell table:style-name="ce4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/>
          <table:table-cell table:style-name="ce4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744119.03" calcext:value-type="float">
            <text:p>744.119,03</text:p>
          </table:table-cell>
          <table:table-cell table:style-name="ce42" office:value-type="float" office:value="566524.05" calcext:value-type="float">
            <text:p>566.524,05</text:p>
          </table:table-cell>
          <table:table-cell table:style-name="ce42" office:value-type="float" office:value="714305.82" calcext:value-type="float">
            <text:p>714.305,82</text:p>
          </table:table-cell>
          <table:table-cell table:style-name="ce18" office:value-type="float" office:value="831523.51" calcext:value-type="float">
            <text:p>831.523,51</text:p>
          </table:table-cell>
          <table:table-cell table:style-name="ce18" office:value-type="float" office:value="655636.95" calcext:value-type="float">
            <text:p>655.636,95</text:p>
          </table:table-cell>
          <table:table-cell table:style-name="ce18" office:value-type="float" office:value="786865.96" calcext:value-type="float">
            <text:p>786.865,96</text:p>
          </table:table-cell>
          <table:table-cell table:style-name="ce18" office:value-type="float" office:value="820089.64" calcext:value-type="float">
            <text:p>820.089,64</text:p>
          </table:table-cell>
          <table:table-cell table:style-name="ce18" office:value-type="float" office:value="803477.31" calcext:value-type="float">
            <text:p>803.477,31</text:p>
          </table:table-cell>
          <table:table-cell table:style-name="ce18" office:value-type="float" office:value="836455.84" calcext:value-type="float">
            <text:p>836.455,84</text:p>
          </table:table-cell>
          <table:table-cell table:style-name="ce18" office:value-type="float" office:value="827046.25" calcext:value-type="float">
            <text:p>827.046,25</text:p>
          </table:table-cell>
          <table:table-cell table:style-name="ce18"/>
          <table:table-cell table:style-name="ce45" table:formula="of:=SUM([.C14:.N14])" office:value-type="float" office:value="7586044.36" calcext:value-type="float">
            <text:p>7.586.044,36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6- Emolumentos e custas extrajudiciais</text:p>
          </table:table-cell>
          <table:table-cell table:style-name="ce27" office:value-type="float" office:value="32871954" calcext:value-type="float">
            <text:p>32.871.954,00</text:p>
          </table:table-cell>
          <table:table-cell table:style-name="ce18" office:value-type="float" office:value="78502.93" calcext:value-type="float">
            <text:p>78.502,93</text:p>
          </table:table-cell>
          <table:table-cell table:style-name="ce22" office:value-type="float" office:value="2844900.65" calcext:value-type="float">
            <text:p>2.844.900,65</text:p>
          </table:table-cell>
          <table:table-cell table:style-name="ce42" office:value-type="float" office:value="1067298.2" calcext:value-type="float">
            <text:p>1.067.298,20</text:p>
          </table:table-cell>
          <table:table-cell table:style-name="ce42" office:value-type="float" office:value="970719.67" calcext:value-type="float">
            <text:p>970.719,67</text:p>
          </table:table-cell>
          <table:table-cell table:style-name="ce18" office:value-type="float" office:value="1203565.28" calcext:value-type="float">
            <text:p>1.203.565,28</text:p>
          </table:table-cell>
          <table:table-cell table:style-name="ce18" office:value-type="float" office:value="1309569.41" calcext:value-type="float">
            <text:p>1.309.569,41</text:p>
          </table:table-cell>
          <table:table-cell table:style-name="ce18" office:value-type="float" office:value="1227937.36" calcext:value-type="float">
            <text:p>1.227.937,36</text:p>
          </table:table-cell>
          <table:table-cell table:style-name="ce18" office:value-type="float" office:value="788707.92" calcext:value-type="float">
            <text:p>788.707,92</text:p>
          </table:table-cell>
          <table:table-cell table:style-name="ce18" office:value-type="float" office:value="1737433.14" calcext:value-type="float">
            <text:p>1.737.433,14</text:p>
          </table:table-cell>
          <table:table-cell table:style-name="ce18" office:value-type="float" office:value="1315703.2" calcext:value-type="float">
            <text:p>1.315.703,20</text:p>
          </table:table-cell>
          <table:table-cell table:style-name="ce18" office:value-type="float" office:value="1228614.37" calcext:value-type="float">
            <text:p>1.228.614,37</text:p>
          </table:table-cell>
          <table:table-cell table:style-name="ce18"/>
          <table:table-cell table:style-name="ce45" table:formula="of:=SUM([.C15:.N15])" office:value-type="float" office:value="13772952.13" calcext:value-type="float">
            <text:p>13.772.952,13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7- Rendimento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83338.59" calcext:value-type="float">
            <text:p>83.338,59</text:p>
          </table:table-cell>
          <table:table-cell table:style-name="ce22" office:value-type="float" office:value="79726.59" calcext:value-type="float">
            <text:p>79.726,59</text:p>
          </table:table-cell>
          <table:table-cell table:style-name="ce42" office:value-type="float" office:value="68855.08" calcext:value-type="float">
            <text:p>68.855,08</text:p>
          </table:table-cell>
          <table:table-cell table:style-name="ce42" office:value-type="float" office:value="80332.77" calcext:value-type="float">
            <text:p>80.332,77</text:p>
          </table:table-cell>
          <table:table-cell table:style-name="ce18" office:value-type="float" office:value="89702.49" calcext:value-type="float">
            <text:p>89.702,49</text:p>
          </table:table-cell>
          <table:table-cell table:style-name="ce18" office:value-type="float" office:value="78511.07" calcext:value-type="float">
            <text:p>78.511,07</text:p>
          </table:table-cell>
          <table:table-cell table:style-name="ce18" office:value-type="float" office:value="94745.33" calcext:value-type="float">
            <text:p>94.745,33</text:p>
          </table:table-cell>
          <table:table-cell table:style-name="ce18" office:value-type="float" office:value="78629.2" calcext:value-type="float">
            <text:p>78.629,20</text:p>
          </table:table-cell>
          <table:table-cell table:style-name="ce18" office:value-type="float" office:value="69695.01" calcext:value-type="float">
            <text:p>69.695,01</text:p>
          </table:table-cell>
          <table:table-cell table:style-name="ce18" office:value-type="float" office:value="69487.39" calcext:value-type="float">
            <text:p>69.487,39</text:p>
          </table:table-cell>
          <table:table-cell table:style-name="ce18" office:value-type="float" office:value="46781.78" calcext:value-type="float">
            <text:p>46.781,78</text:p>
          </table:table-cell>
          <table:table-cell table:style-name="ce18"/>
          <table:table-cell table:style-name="ce45" table:formula="of:=SUM([.C16:.N16])" office:value-type="float" office:value="839805.3" calcext:value-type="float">
            <text:p>839.805,3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8- Ressarcimento de despesa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8" office:value-type="float" office:value="6744.37" calcext:value-type="float">
            <text:p>6.744,37</text:p>
          </table:table-cell>
          <table:table-cell table:style-name="ce18" office:value-type="float" office:value="1835.6" calcext:value-type="float">
            <text:p>1.835,6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74.8" calcext:value-type="float">
            <text:p>1.374,80</text:p>
          </table:table-cell>
          <table:table-cell table:style-name="ce18" office:value-type="float" office:value="10131.16" calcext:value-type="float">
            <text:p>10.131,16</text:p>
          </table:table-cell>
          <table:table-cell table:style-name="ce18" office:value-type="float" office:value="5906.43" calcext:value-type="float">
            <text:p>5.906,43</text:p>
          </table:table-cell>
          <table:table-cell table:style-name="ce18" office:value-type="float" office:value="390" calcext:value-type="float">
            <text:p>390,00</text:p>
          </table:table-cell>
          <table:table-cell table:style-name="ce18"/>
          <table:table-cell table:style-name="ce45" table:formula="of:=SUM([.C17:.N17])" office:value-type="float" office:value="26382.36" calcext:value-type="float">
            <text:p>26.382,36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28" office:value-type="float" office:value="32871954" calcext:value-type="float">
            <text:p>32.871.954,00</text:p>
          </table:table-cell>
          <table:table-cell table:style-name="ce47" table:formula="of:=SUM([.C10:.C16])" office:value-type="float" office:value="161841.52" calcext:value-type="float">
            <text:p>161.841,52</text:p>
          </table:table-cell>
          <table:table-cell table:style-name="ce47" table:formula="of:=SUM([.D10:.D16])" office:value-type="float" office:value="3668746.27" calcext:value-type="float">
            <text:p>3.668.746,27</text:p>
          </table:table-cell>
          <table:table-cell table:style-name="ce43" table:formula="of:=SUM([.E10:.E17])" office:value-type="float" office:value="1702677.33" calcext:value-type="float">
            <text:p>1.702.677,33</text:p>
          </table:table-cell>
          <table:table-cell table:style-name="ce43" table:formula="of:=SUM([.F10:.F17])" office:value-type="float" office:value="2859948.17" calcext:value-type="float">
            <text:p>2.859.948,17</text:p>
          </table:table-cell>
          <table:table-cell table:style-name="ce44" table:formula="of:=SUM([.G10:.G17])" office:value-type="float" office:value="2324718.52" calcext:value-type="float">
            <text:p>2.324.718,52</text:p>
          </table:table-cell>
          <table:table-cell table:style-name="ce44" table:formula="of:=SUM([.H10:.H17])" office:value-type="float" office:value="2338129.71" calcext:value-type="float">
            <text:p>2.338.129,71</text:p>
          </table:table-cell>
          <table:table-cell table:style-name="ce44" table:formula="of:=SUM([.I10:.I17])" office:value-type="float" office:value="2334743.09" calcext:value-type="float">
            <text:p>2.334.743,09</text:p>
          </table:table-cell>
          <table:table-cell table:style-name="ce44" table:formula="of:=SUM([.J10:.J17])" office:value-type="float" office:value="1923696.66" calcext:value-type="float">
            <text:p>1.923.696,66</text:p>
          </table:table-cell>
          <table:table-cell table:style-name="ce44" table:formula="of:=SUM([.K10:.K17])" office:value-type="float" office:value="2869119.96" calcext:value-type="float">
            <text:p>2.869.119,96</text:p>
          </table:table-cell>
          <table:table-cell table:style-name="ce44" table:formula="of:=SUM([.L10:.L17])" office:value-type="float" office:value="2649391.39" calcext:value-type="float">
            <text:p>2.649.391,39</text:p>
          </table:table-cell>
          <table:table-cell table:style-name="ce44" table:formula="of:=SUM([.M10:.M17])" office:value-type="float" office:value="2416625.33" calcext:value-type="float">
            <text:p>2.416.625,33</text:p>
          </table:table-cell>
          <table:table-cell table:style-name="ce44"/>
          <table:table-cell table:style-name="ce49" table:formula="of:=SUM([.C18:.N18])" office:value-type="float" office:value="25249637.95" calcext:value-type="float">
            <text:p>25.249.637,9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0/11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1:54:57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2-04T11:56:26.734000000</dc:date>
    <meta:editing-cycles>69</meta:editing-cycles>
    <meta:editing-duration>PT1H36M26S</meta:editing-duration>
    <meta:generator>LibreOffice/6.0.0.3$Windows_X86_64 LibreOffice_project/64a0f66915f38c6217de274f0aa8e15618924765</meta:generator>
    <meta:document-statistic meta:table-count="1" meta:cell-count="160" meta:object-count="2"/>
  </office:meta>
</office:document-meta>
</file>