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15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15.61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/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Calibri" style:font-name-asian="Calibri1" style:font-name-complex="Calibri1"/>
    </style:style>
    <style:style style:name="ce4" style:family="table-cell" style:parent-style-name="Default" style:data-style-name="N107">
      <style:table-cell-properties fo:border-bottom="0.06pt solid #000000" fo:wrap-option="wrap" fo:border-left="0.06pt solid #000000" fo:border-right="none" fo:border-top="0.06pt solid #000000" style:vertical-align="top"/>
    </style:style>
    <style:style style:name="ce8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</style:style>
    <style:style style:name="ce10" style:family="table-cell" style:parent-style-name="Default" style:data-style-name="N107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</style:style>
    <style:style style:name="ce11" style:family="table-cell" style:parent-style-name="Default" style:data-style-name="N107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</style:style>
    <style:style style:name="ce7" style:family="table-cell" style:parent-style-name="Default" style:data-style-name="N107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no-wrap"/>
    </style:style>
    <style:style style:name="gr2" style:family="graphic">
      <style:graphic-properties draw:visible-area-left="0mm" draw:visible-area-top="0mm" draw:visible-area-width="50mm" draw:visible-area-height="50mm" draw:ole-draw-aspect="1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writing-mode="lr-tb">
        <style:tab-stops/>
      </style:paragraph-properties>
    </style:style>
    <style:style style:name="P2" style:family="paragraph">
      <style:paragraph-properties fo:margin-left="0mm" fo:margin-right="0mm" fo:margin-top="0mm" fo:margin-bottom="0mm" fo:line-height="100%" fo:text-indent="0m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bold" style:font-family-complex="Tahoma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_1" table:style-name="ta1">
        <table:shapes>
          <draw:frame draw:z-index="0" draw:name="CaixaDeTexto 1" draw:style-name="gr1" draw:text-style-name="P3" svg:width="400.92mm" svg:height="52.87mm" svg:x="0.71mm" svg:y="118.77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 text:style-name="P2"><text:span text:style-name="T1">art. 5º, inciso I, alínea “a”; Resolução CNMP nº 74/2011, anexo I, item III.</text:span></text:p>
            </draw:text-box>
          </draw:frame>
          <draw:frame draw:z-index="1" draw:name="Picture 2" draw:style-name="gr2" svg:width="185.47mm" svg:height="16.67mm" svg:x="134.41mm" svg:y="3.18m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4" table:default-cell-style-name="ce16"/>
        <table:table-column table:style-name="co3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number-columns-repeated="1008" table:default-cell-style-name="ce16"/>
        <table:table-column table:style-name="co13" table:default-cell-style-name="ce16"/>
        <table:table-row table:style-name="ro1" table:number-rows-repeated="3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13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 table:style-name="ce19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3">
            <text:p>Objeto (a)</text:p>
          </table:table-cell>
          <table:table-cell table:style-name="ce15" office:value-type="string" calcext:value-type="string" table:number-columns-spanned="1" table:number-rows-spanned="3">
            <text:p>Valores Previstos (b)</text:p>
          </table:table-cell>
          <table:table-cell table:style-name="ce3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6">
          <table:covered-table-cell table:number-columns-repeated="2"/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number-columns-repeated="15"/>
          <table:table-cell table:number-columns-repeated="1009"/>
        </table:table-row>
        <table:table-row table:style-name="ro8">
          <table:table-cell table:style-name="ce3" office:value-type="string" calcext:value-type="string">
            <text:p>Multas elencadas na legislação sobre Direitos Difusos.</text:p>
          </table:table-cell>
          <table:table-cell table:style-name="ce4" office:value-type="float" office:value="3781724" calcext:value-type="float">
            <text:p>3.781.724,00</text:p>
          </table:table-cell>
          <table:table-cell table:style-name="ce5" office:value-type="float" office:value="10989.84" calcext:value-type="float">
            <text:p>10.989,84</text:p>
          </table:table-cell>
          <table:table-cell table:style-name="ce6" office:value-type="float" office:value="626548.91" calcext:value-type="float">
            <text:p>626.548,91</text:p>
          </table:table-cell>
          <table:table-cell table:style-name="ce5" office:value-type="float" office:value="1200508.28" calcext:value-type="float">
            <text:p>1.200.508,28</text:p>
          </table:table-cell>
          <table:table-cell table:style-name="ce5" office:value-type="float" office:value="607620.79" calcext:value-type="float">
            <text:p>607.620,79</text:p>
          </table:table-cell>
          <table:table-cell table:style-name="ce5" office:value-type="float" office:value="701629.14" calcext:value-type="float">
            <text:p>701.629,14</text:p>
          </table:table-cell>
          <table:table-cell table:style-name="ce5" office:value-type="float" office:value="441295.88" calcext:value-type="float">
            <text:p>441.295,88</text:p>
          </table:table-cell>
          <table:table-cell table:style-name="ce5" office:value-type="float" office:value="533081.03" calcext:value-type="float">
            <text:p>533.081,03</text:p>
          </table:table-cell>
          <table:table-cell table:style-name="ce5" office:value-type="float" office:value="528529.46" calcext:value-type="float">
            <text:p>528.529,46</text:p>
          </table:table-cell>
          <table:table-cell table:style-name="ce5" office:value-type="float" office:value="968000.43" calcext:value-type="float">
            <text:p>968.000,43</text:p>
          </table:table-cell>
          <table:table-cell table:style-name="ce5" office:value-type="float" office:value="714115.73" calcext:value-type="float">
            <text:p>714.115,73</text:p>
          </table:table-cell>
          <table:table-cell table:style-name="ce5" office:value-type="float" office:value="740893.78" calcext:value-type="float">
            <text:p>740.893,78</text:p>
          </table:table-cell>
          <table:table-cell table:style-name="ce5"/>
          <table:table-cell table:style-name="ce7" table:formula="of:=SUM([.C10:.N10])" office:value-type="float" office:value="7073213.27" calcext:value-type="float">
            <text:p>7.073.213,27</text:p>
          </table:table-cell>
          <table:table-cell table:number-columns-repeated="1009"/>
        </table:table-row>
        <table:table-row table:style-name="ro8">
          <table:table-cell table:style-name="ce3" office:value-type="string" calcext:value-type="string">
            <text:p>Ressarcimento de Receita FRMMP</text:p>
          </table:table-cell>
          <table:table-cell table:style-name="ce8" office:value-type="string" calcext:value-type="string">
            <text:p>-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/>
          <table:table-cell table:style-name="ce7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3" office:value-type="string" calcext:value-type="string">
            <text:p>Rendimento de aplicação financeira.</text:p>
          </table:table-cell>
          <table:table-cell table:style-name="ce8" office:value-type="string" calcext:value-type="string">
            <text:p>-</text:p>
          </table:table-cell>
          <table:table-cell table:style-name="ce5" office:value-type="float" office:value="85233.41" calcext:value-type="float">
            <text:p>85.233,41</text:p>
          </table:table-cell>
          <table:table-cell table:style-name="ce6" office:value-type="float" office:value="80185.78" calcext:value-type="float">
            <text:p>80.185,78</text:p>
          </table:table-cell>
          <table:table-cell table:style-name="ce5" office:value-type="float" office:value="81629.29" calcext:value-type="float">
            <text:p>81.629,29</text:p>
          </table:table-cell>
          <table:table-cell table:style-name="ce5" office:value-type="float" office:value="90167.08" calcext:value-type="float">
            <text:p>90.167,08</text:p>
          </table:table-cell>
          <table:table-cell table:style-name="ce5" office:value-type="float" office:value="95728.53" calcext:value-type="float">
            <text:p>95.728,53</text:p>
          </table:table-cell>
          <table:table-cell table:style-name="ce5" office:value-type="float" office:value="82821.47" calcext:value-type="float">
            <text:p>82.821,47</text:p>
          </table:table-cell>
          <table:table-cell table:style-name="ce5" office:value-type="float" office:value="102285.91" calcext:value-type="float">
            <text:p>102.285,91</text:p>
          </table:table-cell>
          <table:table-cell table:style-name="ce5" office:value-type="float" office:value="92430.14" calcext:value-type="float">
            <text:p>92.430,14</text:p>
          </table:table-cell>
          <table:table-cell table:style-name="ce5" office:value-type="float" office:value="86595.9" calcext:value-type="float">
            <text:p>86.595,90</text:p>
          </table:table-cell>
          <table:table-cell table:style-name="ce5" office:value-type="float" office:value="89765.41" calcext:value-type="float">
            <text:p>89.765,41</text:p>
          </table:table-cell>
          <table:table-cell table:style-name="ce5" office:value-type="float" office:value="62756.82" calcext:value-type="float">
            <text:p>62.756,82</text:p>
          </table:table-cell>
          <table:table-cell table:style-name="ce5"/>
          <table:table-cell table:style-name="ce7" table:formula="of:=SUM([.C12:.N12])" office:value-type="float" office:value="949599.74" calcext:value-type="float">
            <text:p>949.599,74</text:p>
          </table:table-cell>
          <table:table-cell table:number-columns-repeated="100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8"/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/>
          <table:table-cell table:style-name="ce7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0" table:formula="of:=[.B10]" office:value-type="float" office:value="3781724" calcext:value-type="float">
            <text:p>3.781.724,00</text:p>
          </table:table-cell>
          <table:table-cell table:style-name="ce11" table:formula="of:=SUM([.C10:.C13])" office:value-type="float" office:value="96223.25" calcext:value-type="float">
            <text:p>96.223,25</text:p>
          </table:table-cell>
          <table:table-cell table:style-name="ce11" table:formula="of:=SUM([.D10:.D13])" office:value-type="float" office:value="706734.69" calcext:value-type="float">
            <text:p>706.734,69</text:p>
          </table:table-cell>
          <table:table-cell table:style-name="ce11" table:formula="of:=SUM([.E10:.E13])" office:value-type="float" office:value="1282137.57" calcext:value-type="float">
            <text:p>1.282.137,57</text:p>
          </table:table-cell>
          <table:table-cell table:style-name="ce11" table:formula="of:=SUM([.F10:.F13])" office:value-type="float" office:value="697787.87" calcext:value-type="float">
            <text:p>697.787,87</text:p>
          </table:table-cell>
          <table:table-cell table:style-name="ce11" table:formula="of:=SUM([.G10:.G13])" office:value-type="float" office:value="797357.67" calcext:value-type="float">
            <text:p>797.357,67</text:p>
          </table:table-cell>
          <table:table-cell table:style-name="ce11" table:formula="of:=SUM([.H10:.H13])" office:value-type="float" office:value="524117.35" calcext:value-type="float">
            <text:p>524.117,35</text:p>
          </table:table-cell>
          <table:table-cell table:style-name="ce11" table:formula="of:=SUM([.I10:.I13])" office:value-type="float" office:value="635366.94" calcext:value-type="float">
            <text:p>635.366,94</text:p>
          </table:table-cell>
          <table:table-cell table:style-name="ce11" table:formula="of:=SUM([.J10:.J13])" office:value-type="float" office:value="620959.6" calcext:value-type="float">
            <text:p>620.959,60</text:p>
          </table:table-cell>
          <table:table-cell table:style-name="ce11" table:formula="of:=SUM([.K10:.K13])" office:value-type="float" office:value="1054596.33" calcext:value-type="float">
            <text:p>1.054.596,33</text:p>
          </table:table-cell>
          <table:table-cell table:style-name="ce11" table:formula="of:=SUM([.L10:.L13])" office:value-type="float" office:value="803881.14" calcext:value-type="float">
            <text:p>803.881,14</text:p>
          </table:table-cell>
          <table:table-cell table:style-name="ce11" table:formula="of:=SUM([.M10:.M13])" office:value-type="float" office:value="803650.6" calcext:value-type="float">
            <text:p>803.650,60</text:p>
          </table:table-cell>
          <table:table-cell table:style-name="ce11"/>
          <table:table-cell table:style-name="ce11" table:formula="of:=SUM([.C14:.N14])" office:value-type="float" office:value="8022813.01" calcext:value-type="float">
            <text:p>8.022.813,01</text:p>
          </table:table-cell>
          <table:table-cell table:number-columns-repeated="1009"/>
        </table:table-row>
        <table:table-row table:style-name="ro6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17" office:value-type="string" calcext:value-type="string" table:number-columns-spanned="15" table:number-rows-spanned="1">
            <text:p>Data da última atualização: 31/10/2019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3">
          <table:table-cell table:style-name="ce18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3" table:number-rows-repeated="2">
          <table:table-cell table:style-name="ce12"/>
          <table:table-cell table:number-columns-repeated="1023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 style:data-style-name="N2" text:time-value="11:53:57.2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Maria Ivonete B. Albuquerque</meta:initial-creator>
    <meta:creation-date>2016-03-15T11:35:52Z</meta:creation-date>
    <dc:date>2019-12-04T11:54:46.358000000</dc:date>
    <meta:print-date>2016-03-15T10:48:56Z</meta:print-date>
    <meta:editing-cycles>69</meta:editing-cycles>
    <meta:editing-duration>PT1H55M5S</meta:editing-duration>
    <meta:document-statistic meta:table-count="1" meta:cell-count="89" meta:object-count="2"/>
  </office:meta>
</office:document-meta>
</file>