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83.51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71.63mm" svg:height="83.51mm" svg:x="0mm" svg:y="241.45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PROJETO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7">
          <table:table-cell table:style-name="ce29" office:value-type="string" calcext:value-type="string">
            <text:p>31088 – Aquisição de máquinas, equipamentos e veículos</text:p>
          </table:table-cell>
          <table:table-cell table:style-name="ce37" table:formula="of:=SUM([.B9:.B10])" office:value-type="float" office:value="10589883.65" calcext:value-type="float">
            <text:p>10.589.883,65</text:p>
          </table:table-cell>
          <table:table-cell table:style-name="ce42" table:formula="of:=SUM([.C9:.C10])" office:value-type="float" office:value="9309654.05" calcext:value-type="float">
            <text:p>9.309.654,05</text:p>
          </table:table-cell>
          <table:table-cell table:style-name="ce42" table:formula="of:=SUM([.D9:.D10])" office:value-type="float" office:value="4745112.17" calcext:value-type="float">
            <text:p>4.745.112,17</text:p>
          </table:table-cell>
          <table:table-cell table:style-name="ce42" table:formula="of:=SUM([.E9:.E10])" office:value-type="float" office:value="4745112.17" calcext:value-type="float">
            <text:p>4.745.112,17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table:formula="of:=211960+1316591.07" office:value-type="float" office:value="1528551.07" calcext:value-type="float">
            <text:p>1.528.551,07</text:p>
          </table:table-cell>
          <table:table-cell table:style-name="ce39" table:formula="of:=180225.25+1155008.14" office:value-type="float" office:value="1335233.39" calcext:value-type="float">
            <text:p>1.335.233,39</text:p>
          </table:table-cell>
          <table:table-cell table:style-name="ce39" table:formula="of:=135404.84+982225.87" office:value-type="float" office:value="1117630.71" calcext:value-type="float">
            <text:p>1.117.630,71</text:p>
          </table:table-cell>
          <table:table-cell table:style-name="ce39" table:formula="of:=135404.84+982225.87" office:value-type="float" office:value="1117630.71" calcext:value-type="float">
            <text:p>1.117.630,71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table:formula="of:=7652533.5+1408799.08" office:value-type="float" office:value="9061332.58" calcext:value-type="float">
            <text:p>9.061.332,58</text:p>
          </table:table-cell>
          <table:table-cell table:style-name="ce43" table:formula="of:=6574420.66+1400000" office:value-type="float" office:value="7974420.66" calcext:value-type="float">
            <text:p>7.974.420,66</text:p>
          </table:table-cell>
          <table:table-cell table:style-name="ce39" table:formula="of:=3627481.46" office:value-type="float" office:value="3627481.46" calcext:value-type="float">
            <text:p>3.627.481,46</text:p>
          </table:table-cell>
          <table:table-cell table:style-name="ce39" table:formula="of:=3627481.46" office:value-type="float" office:value="3627481.46" calcext:value-type="float">
            <text:p>3.627.481,4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89 – Reforma e Ampliação</text:p>
          </table:table-cell>
          <table:table-cell table:style-name="ce37" table:formula="of:=SUM([.B12];[.B13])" office:value-type="float" office:value="79305" calcext:value-type="float">
            <text:p>79.305,00</text:p>
          </table:table-cell>
          <table:table-cell table:style-name="ce42" table:formula="of:=SUM([.C12:.C13])" office:value-type="float" office:value="49652.29" calcext:value-type="float">
            <text:p>49.652,29</text:p>
          </table:table-cell>
          <table:table-cell table:style-name="ce42" table:formula="of:=SUM([.D12:.D13])" office:value-type="float" office:value="37613.82" calcext:value-type="float">
            <text:p>37.613,82</text:p>
          </table:table-cell>
          <table:table-cell table:style-name="ce42" table:formula="of:=SUM([.E12:.E13])" office:value-type="float" office:value="37613.82" calcext:value-type="float">
            <text:p>37.613,8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79305" calcext:value-type="float">
            <text:p>79.305,00</text:p>
          </table:table-cell>
          <table:table-cell table:style-name="ce39" office:value-type="float" office:value="49652.29" calcext:value-type="float">
            <text:p>49.652,29</text:p>
          </table:table-cell>
          <table:table-cell table:style-name="ce39" table:formula="of:=37613.82" office:value-type="float" office:value="37613.82" calcext:value-type="float">
            <text:p>37.613,82</text:p>
          </table:table-cell>
          <table:table-cell table:style-name="ce39" office:value-type="float" office:value="37613.82" calcext:value-type="float">
            <text:p>37.613,82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0 – Construção de sedes de Promotorias de Justiça</text:p>
          </table:table-cell>
          <table:table-cell table:style-name="ce37" table:formula="of:=SUM([.B15:.B15])" office:value-type="float" office:value="0" calcext:value-type="float">
            <text:p>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1 – Estruturação e modernização de bens e serviços</text:p>
          </table:table-cell>
          <table:table-cell table:style-name="ce37" table:formula="of:=SUM([.B17:.B18])" office:value-type="float" office:value="14438758.21" calcext:value-type="float">
            <text:p>14.438.758,21</text:p>
          </table:table-cell>
          <table:table-cell table:style-name="ce42" table:formula="of:=SUM([.C17:.C18])" office:value-type="float" office:value="14272505.7" calcext:value-type="float">
            <text:p>14.272.505,70</text:p>
          </table:table-cell>
          <table:table-cell table:style-name="ce42" table:formula="of:=SUM([.D17:.D18])" office:value-type="float" office:value="12652997.03" calcext:value-type="float">
            <text:p>12.652.997,03</text:p>
          </table:table-cell>
          <table:table-cell table:style-name="ce42" table:formula="of:=SUM([.E17:.E18])" office:value-type="float" office:value="12652997.03" calcext:value-type="float">
            <text:p>12.652.997,0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table:formula="of:=42911.68+61245.4+5870816.05+5784328+236000+80000" office:value-type="float" office:value="12075301.13" calcext:value-type="float">
            <text:p>12.075.301,13</text:p>
          </table:table-cell>
          <table:table-cell table:style-name="ce39" table:formula="of:=42911.68+61245.4+5821142.23+5780004.68+152786.98+50957.65" office:value-type="float" office:value="11909048.62" calcext:value-type="float">
            <text:p>11.909.048,62</text:p>
          </table:table-cell>
          <table:table-cell table:style-name="ce39" table:formula="of:=42911.68+61245.4+5136515.9+5320144.74+137794.88+50957.65" office:value-type="float" office:value="10749570.25" calcext:value-type="float">
            <text:p>10.749.570,25</text:p>
          </table:table-cell>
          <table:table-cell table:style-name="ce39" table:formula="of:=42911.68+61245.4+5136515.9+5320144.74+137794.88+50957.65" office:value-type="float" office:value="10749570.25" calcext:value-type="float">
            <text:p>10.749.570,25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table:formula="of:=11982.49+331114.19+2020360.4" office:value-type="float" office:value="2363457.08" calcext:value-type="float">
            <text:p>2.363.457,08</text:p>
          </table:table-cell>
          <table:table-cell table:style-name="ce39" table:formula="of:=11982.49+331114.19+2020360.4" office:value-type="float" office:value="2363457.08" calcext:value-type="float">
            <text:p>2.363.457,08</text:p>
          </table:table-cell>
          <table:table-cell table:style-name="ce39" table:formula="of:=11982.49+317633.89+1573810.4" office:value-type="float" office:value="1903426.78" calcext:value-type="float">
            <text:p>1.903.426,78</text:p>
          </table:table-cell>
          <table:table-cell table:style-name="ce39" table:formula="of:=11982.49+317633.89+1573810.4" office:value-type="float" office:value="1903426.78" calcext:value-type="float">
            <text:p>1.903.426,78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32467 – Outros Projetos voltados ao reaparelhamento e modernização do MP/CE</text:p>
          </table:table-cell>
          <table:table-cell table:style-name="ce37" table:formula="of:=SUM([.B20:.B20])" office:value-type="float" office:value="2572000" calcext:value-type="float">
            <text:p>2.572.000,00</text:p>
          </table:table-cell>
          <table:table-cell table:style-name="ce42" table:formula="of:=SUM([.C20])" office:value-type="float" office:value="2549247.23" calcext:value-type="float">
            <text:p>2.549.247,23</text:p>
          </table:table-cell>
          <table:table-cell table:style-name="ce42" table:formula="of:=SUM([.D20])" office:value-type="float" office:value="2235424.73" calcext:value-type="float">
            <text:p>2.235.424,73</text:p>
          </table:table-cell>
          <table:table-cell table:style-name="ce42" table:formula="of:=SUM([.E20])" office:value-type="float" office:value="2235424.73" calcext:value-type="float">
            <text:p>2.235.424,73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38" table:formula="of:=822715+1701566.21+4320.25+43398.54" office:value-type="float" office:value="2572000" calcext:value-type="float">
            <text:p>2.572.000,00</text:p>
          </table:table-cell>
          <table:table-cell table:style-name="ce39" table:formula="of:=815915+1688493.41+4320.25+40518.57" office:value-type="float" office:value="2549247.23" calcext:value-type="float">
            <text:p>2.549.247,23</text:p>
          </table:table-cell>
          <table:table-cell table:style-name="ce39" table:formula="of:=502092.5+1688493.41+4320.25+40518.57" office:value-type="float" office:value="2235424.73" calcext:value-type="float">
            <text:p>2.235.424,73</text:p>
          </table:table-cell>
          <table:table-cell table:style-name="ce39" table:formula="of:=502092.5+1688493.41+4320.25+40518.57" office:value-type="float" office:value="2235424.73" calcext:value-type="float">
            <text:p>2.235.424,7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2468 – Construção da sede da Procuradoria Geral de Justiça</text:p>
          </table:table-cell>
          <table:table-cell table:style-name="ce37" table:formula="of:=SUM([.B22:.B23])" office:value-type="float" office:value="2235603.61" calcext:value-type="float">
            <text:p>2.235.603,61</text:p>
          </table:table-cell>
          <table:table-cell table:style-name="ce42" table:formula="of:=SUM([.C22];[.C23])" office:value-type="float" office:value="2235603.6" calcext:value-type="float">
            <text:p>2.235.603,60</text:p>
          </table:table-cell>
          <table:table-cell table:style-name="ce42" table:formula="of:=SUM([.D22:.D23])" office:value-type="float" office:value="1408050.99" calcext:value-type="float">
            <text:p>1.408.050,99</text:p>
          </table:table-cell>
          <table:table-cell table:style-name="ce42" table:formula="of:=SUM([.E22:.E23])" office:value-type="float" office:value="1408050.99" calcext:value-type="float">
            <text:p>1.408.050,99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38" table:formula="of:=1244402.69+991200.92" office:value-type="float" office:value="2235603.61" calcext:value-type="float">
            <text:p>2.235.603,61</text:p>
          </table:table-cell>
          <table:table-cell table:style-name="ce39" table:formula="of:=1244402.69+991200.91" office:value-type="float" office:value="2235603.6" calcext:value-type="float">
            <text:p>2.235.603,60</text:p>
          </table:table-cell>
          <table:table-cell table:style-name="ce39" table:formula="of:=416850.08+991200.91" office:value-type="float" office:value="1408050.99" calcext:value-type="float">
            <text:p>1.408.050,99</text:p>
          </table:table-cell>
          <table:table-cell table:style-name="ce39" table:formula="of:=416850.08+991200.91" office:value-type="float" office:value="1408050.99" calcext:value-type="float">
            <text:p>1.408.050,99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29" office:value-type="string" calcext:value-type="string">
            <text:p>22778 – Apoio ao Estágio do Ministério Público</text:p>
          </table:table-cell>
          <table:table-cell table:style-name="ce37" table:formula="of:=SUM([.B26])" office:value-type="float" office:value="4915465" calcext:value-type="float">
            <text:p>4.915.465,00</text:p>
          </table:table-cell>
          <table:table-cell table:style-name="ce44" table:formula="of:=SUM([.C26])" office:value-type="float" office:value="4844479.09" calcext:value-type="float">
            <text:p>4.844.479,09</text:p>
          </table:table-cell>
          <table:table-cell table:style-name="ce44" table:formula="of:=SUM([.D26])" office:value-type="float" office:value="4843970.05" calcext:value-type="float">
            <text:p>4.843.970,05</text:p>
          </table:table-cell>
          <table:table-cell table:style-name="ce44" table:formula="of:=SUM([.E26])" office:value-type="float" office:value="4843970.05" calcext:value-type="float">
            <text:p>4.843.970,05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Despesas de Custeio</text:p>
          </table:table-cell>
          <table:table-cell table:style-name="ce38" table:formula="of:=4315465+3000+597000" office:value-type="float" office:value="4915465" calcext:value-type="float">
            <text:p>4.915.465,00</text:p>
          </table:table-cell>
          <table:table-cell table:style-name="ce45" table:formula="of:=4245384.92+2492.56+596601.61" office:value-type="float" office:value="4844479.09" calcext:value-type="float">
            <text:p>4.844.479,09</text:p>
          </table:table-cell>
          <table:table-cell table:style-name="ce45" table:formula="of:=4245384.92+1983.52+596601.61" office:value-type="float" office:value="4843970.05" calcext:value-type="float">
            <text:p>4.843.970,05</text:p>
          </table:table-cell>
          <table:table-cell table:style-name="ce45" table:formula="of:=4245384.92+1983.52+596601.61" office:value-type="float" office:value="4843970.05" calcext:value-type="float">
            <text:p>4.843.970,05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 (f)</text:p>
          </table:table-cell>
          <table:table-cell table:style-name="ce40" table:formula="of:=[.B8]+[.B11]+[.B14]+[.B16]+[.B19]+[.B21]+[.B25]" office:value-type="float" office:value="34831015.47" calcext:value-type="float">
            <text:p>34.831.015,47</text:p>
          </table:table-cell>
          <table:table-cell table:style-name="ce40" table:formula="of:=SUM([.C8];[.C11];[.C14];[.C16];[.C19];[.C21];[.C25])" office:value-type="float" office:value="33261141.96" calcext:value-type="float">
            <text:p>33.261.141,96</text:p>
          </table:table-cell>
          <table:table-cell table:style-name="ce40" table:formula="of:=SUM([.D8];[.D11];[.D14];[.D16];[.D19];[.D21];[.D25])" office:value-type="float" office:value="25923168.79" calcext:value-type="float">
            <text:p>25.923.168,79</text:p>
          </table:table-cell>
          <table:table-cell table:style-name="ce40" table:formula="of:=SUM([.E8];[.E11];[.E14];[.E16];[.E19];[.E21];[.E25])" office:value-type="float" office:value="25923168.79" calcext:value-type="float">
            <text:p>25.923.168,79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32" office:value-type="string" calcext:value-type="string">
            <text:p>Data da última atualização: 31/12/2019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5:26:16.3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1-09T16:41:45.812000000</dc:date>
    <meta:editing-cycles>99</meta:editing-cycles>
    <meta:editing-duration>PT8H7M1S</meta:editing-duration>
    <meta:generator>LibreOffice/6.0.0.3$Windows_X86_64 LibreOffice_project/64a0f66915f38c6217de274f0aa8e15618924765</meta:generator>
    <meta:document-statistic meta:table-count="1" meta:cell-count="111" meta:object-count="1"/>
  </office:meta>
</office:document-meta>
</file>