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LiberationSerif" svg:font-family="LiberationSerif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82cm"/>
    </style:style>
    <style:style style:name="co2" style:family="table-column">
      <style:table-column-properties fo:break-before="auto" style:column-width="3.2cm"/>
    </style:style>
    <style:style style:name="co3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891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4.791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</style:style>
    <style:style style:name="ce35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</style:style>
    <style:style style:name="ce12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5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5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4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text-emphasize="none" style:font-relief="none" style:text-overline-style="none" style:text-overline-color="font-color"/>
    </style:style>
    <style:style style:name="ce4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text-emphasize="none" style:font-relief="none" style:text-overline-style="none" style:text-overline-color="font-color"/>
    </style:style>
    <style:style style:name="ce51" style:family="table-cell" style:parent-style-name="Default" style:data-style-name="N4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rotation-align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LiberationSerif" fo:font-weight="normal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number-columns-repeated="59" table:default-cell-style-name="ce16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20</text:p>
          </table:table-cell>
          <table:covered-table-cell table:number-columns-repeated="4" table:style-name="ce2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4">
          <table:table-cell table:style-name="ce26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59"/>
        </table:table-row>
        <table:table-row table:style-name="ro5">
          <table:table-cell table:style-name="ce27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number-columns-repeated="59"/>
        </table:table-row>
        <table:table-row table:style-name="ro6">
          <table:table-cell table:style-name="ce28" office:value-type="string" calcext:value-type="string">
            <text:p>PROJETOS</text:p>
          </table:table-cell>
          <table:table-cell table:style-name="ce14"/>
          <table:table-cell table:style-name="ce20" table:number-columns-repeated="3"/>
          <table:table-cell table:number-columns-repeated="59"/>
        </table:table-row>
        <table:table-row table:style-name="ro7">
          <table:table-cell table:style-name="ce29" office:value-type="string" calcext:value-type="string">
            <text:p>20671 – Aquisição, Modernização e Manutenção de Equipamentos e Veículos</text:p>
          </table:table-cell>
          <table:table-cell table:style-name="ce39" table:formula="of:=SUM([.B9:.B10])" office:value-type="float" office:value="2097356" calcext:value-type="float">
            <text:p>2.097.356,00</text:p>
          </table:table-cell>
          <table:table-cell table:style-name="ce39" table:formula="of:=SUM([.C9:.C10])" office:value-type="float" office:value="1412397.9" calcext:value-type="float">
            <text:p>1.412.397,90</text:p>
          </table:table-cell>
          <table:table-cell table:style-name="ce39" table:formula="of:=SUM([.D9:.D10])" office:value-type="float" office:value="543709.21" calcext:value-type="float">
            <text:p>543.709,21</text:p>
          </table:table-cell>
          <table:table-cell table:style-name="ce39" table:formula="of:=SUM([.E9:.E10])" office:value-type="float" office:value="543709.21" calcext:value-type="float">
            <text:p>543.709,21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table:formula="of:=197356+870000+30000" office:value-type="float" office:value="1097356" calcext:value-type="float">
            <text:p>1.097.356,00</text:p>
          </table:table-cell>
          <table:table-cell table:style-name="ce41" office:value-type="float" office:value="895162.07" calcext:value-type="float">
            <text:p>895.162,07</text:p>
          </table:table-cell>
          <table:table-cell table:number-columns-repeated="2" table:style-name="ce41" office:value-type="float" office:value="309963.43" calcext:value-type="float">
            <text:p>309.963,43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40" office:value-type="float" office:value="1000000" calcext:value-type="float">
            <text:p>1.000.000,00</text:p>
          </table:table-cell>
          <table:table-cell table:style-name="ce41" office:value-type="float" office:value="517235.83" calcext:value-type="float">
            <text:p>517.235,83</text:p>
          </table:table-cell>
          <table:table-cell table:number-columns-repeated="2" table:style-name="ce41" office:value-type="float" office:value="233745.78" calcext:value-type="float">
            <text:p>233.745,78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20673 – Reforma e Ampliação de Imóveis</text:p>
          </table:table-cell>
          <table:table-cell table:style-name="ce39" table:formula="of:=SUM([.B12];[.B13])" office:value-type="float" office:value="1971775" calcext:value-type="float">
            <text:p>1.971.775,00</text:p>
          </table:table-cell>
          <table:table-cell table:style-name="ce47" table:formula="of:=SUM([.C12:.C13])" office:value-type="float" office:value="566801.45" calcext:value-type="float">
            <text:p>566.801,45</text:p>
          </table:table-cell>
          <table:table-cell table:style-name="ce47" table:formula="of:=SUM([.D12:.D13])" office:value-type="float" office:value="0" calcext:value-type="float">
            <text:p>0,00</text:p>
          </table:table-cell>
          <table:table-cell table:style-name="ce47" table:formula="of:=SUM([.E12:.E13])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office:value-type="float" office:value="971775" calcext:value-type="float">
            <text:p>971.775,00</text:p>
          </table:table-cell>
          <table:table-cell table:style-name="ce48" office:value-type="float" office:value="566801.45" calcext:value-type="float">
            <text:p>566.801,45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41" office:value-type="float" office:value="1000000" calcext:value-type="float">
            <text:p>1.000.000,00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20675 – Construção das sedes de Promotorias de Justiça</text:p>
          </table:table-cell>
          <table:table-cell table:style-name="ce39" table:formula="of:=SUM([.B15:.B15])" office:value-type="float" office:value="6775000" calcext:value-type="float">
            <text:p>6.775.000,00</text:p>
          </table:table-cell>
          <table:table-cell table:style-name="ce39" table:formula="of:=[.C15]" office:value-type="string" office:string-value=" 1.768.181,65" calcext:value-type="string">
            <text:p><text:s/>1.768.181,65</text:p>
          </table:table-cell>
          <table:table-cell table:style-name="ce39" table:formula="of:=[.D15]" office:value-type="string" office:string-value=" 115.027,66 " calcext:value-type="string">
            <text:p><text:s/>115.027,66 </text:p>
          </table:table-cell>
          <table:table-cell table:style-name="ce39" table:formula="of:=[.E15]" office:value-type="string" office:string-value=" 115.027,66 " calcext:value-type="string">
            <text:p><text:s/>115.027,66 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40" office:value-type="float" office:value="6775000" calcext:value-type="float">
            <text:p>6.775.000,00</text:p>
          </table:table-cell>
          <table:table-cell table:style-name="ce50" office:value-type="string" calcext:value-type="string">
            <text:p> <text:span text:style-name="T2">1.768.181,65</text:span></text:p>
          </table:table-cell>
          <table:table-cell table:style-name="ce50" office:value-type="string" calcext:value-type="string">
            <text:p> <text:span text:style-name="T2">115.027,66 </text:span></text:p>
          </table:table-cell>
          <table:table-cell table:style-name="ce50" office:value-type="string" calcext:value-type="string">
            <text:p> <text:span text:style-name="T2">115.027,66 </text:span>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20678 – Implementação, Modernização e Manutenção da Tecnologia da Informação e Comunicação</text:p>
          </table:table-cell>
          <table:table-cell table:style-name="ce39" table:formula="of:=SUM([.B17:.B18])" office:value-type="float" office:value="10139400" calcext:value-type="float">
            <text:p>10.139.400,00</text:p>
          </table:table-cell>
          <table:table-cell table:style-name="ce47" table:formula="of:=SUM([.C17:.C18])" office:value-type="float" office:value="6636812.33" calcext:value-type="float">
            <text:p>6.636.812,33</text:p>
          </table:table-cell>
          <table:table-cell table:style-name="ce47" table:formula="of:=SUM([.D17:.D18])" office:value-type="float" office:value="2513687.8" calcext:value-type="float">
            <text:p>2.513.687,80</text:p>
          </table:table-cell>
          <table:table-cell table:style-name="ce47" table:formula="of:=SUM([.E17:.E18])" office:value-type="float" office:value="2513687.8" calcext:value-type="float">
            <text:p>2.513.687,80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office:value-type="float" office:value="8639400" calcext:value-type="float">
            <text:p>8.639.400,00</text:p>
          </table:table-cell>
          <table:table-cell table:style-name="ce41" office:value-type="float" office:value="6557689.58" calcext:value-type="float">
            <text:p>6.557.689,58</text:p>
          </table:table-cell>
          <table:table-cell table:number-columns-repeated="2" table:style-name="ce41" office:value-type="float" office:value="2513687.8" calcext:value-type="float">
            <text:p>2.513.687,80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40" office:value-type="float" office:value="1500000" calcext:value-type="float">
            <text:p>1.500.000,00</text:p>
          </table:table-cell>
          <table:table-cell table:style-name="ce41" office:value-type="float" office:value="79122.75" calcext:value-type="float">
            <text:p>79.122,75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20599 – Outros Projetos voltados ao reaparelhamento e modernização do MP/CE</text:p>
          </table:table-cell>
          <table:table-cell table:style-name="ce39" table:formula="of:=SUM([.B20:.B20])" office:value-type="float" office:value="3311640" calcext:value-type="float">
            <text:p>3.311.640,00</text:p>
          </table:table-cell>
          <table:table-cell table:style-name="ce47" table:formula="of:=SUM([.C20])" office:value-type="float" office:value="595163.98" calcext:value-type="float">
            <text:p>595.163,98</text:p>
          </table:table-cell>
          <table:table-cell table:style-name="ce47" table:formula="of:=SUM([.D20])" office:value-type="float" office:value="547163.98" calcext:value-type="float">
            <text:p>547.163,98</text:p>
          </table:table-cell>
          <table:table-cell table:style-name="ce47" table:formula="of:=SUM([.E20])" office:value-type="float" office:value="547163.98" calcext:value-type="float">
            <text:p>547.163,98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table:formula="of:=120000+2981640+210000" office:value-type="float" office:value="3311640" calcext:value-type="float">
            <text:p>3.311.640,00</text:p>
          </table:table-cell>
          <table:table-cell table:style-name="ce41" office:value-type="float" office:value="595163.98" calcext:value-type="float">
            <text:p>595.163,98</text:p>
          </table:table-cell>
          <table:table-cell table:style-name="ce41" table:formula="of:=0+530163.7+17000.28" office:value-type="float" office:value="547163.98" calcext:value-type="float">
            <text:p>547.163,98</text:p>
          </table:table-cell>
          <table:table-cell table:style-name="ce41" table:formula="of:=0+530163.7+17000.28" office:value-type="float" office:value="547163.98" calcext:value-type="float">
            <text:p>547.163,98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11509 – Realização de Obras de Reforma ou Ampliação da Estrutura Física</text:p>
          </table:table-cell>
          <table:table-cell table:style-name="ce39" table:formula="of:=SUM([.B22:.B23])" office:value-type="float" office:value="200000" calcext:value-type="float">
            <text:p>200.000,00</text:p>
          </table:table-cell>
          <table:table-cell table:style-name="ce47" table:formula="of:=SUM([.C22];[.C23])" office:value-type="float" office:value="0" calcext:value-type="float">
            <text:p>0,00</text:p>
          </table:table-cell>
          <table:table-cell table:style-name="ce47" table:formula="of:=SUM([.D22:.D23])" office:value-type="float" office:value="0" calcext:value-type="float">
            <text:p>0,00</text:p>
          </table:table-cell>
          <table:table-cell table:style-name="ce47" table:formula="of:=SUM([.E22:.E23])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31" office:value-type="string" calcext:value-type="string">
            <text:p>Despesas de Custeio</text:p>
          </table:table-cell>
          <table:table-cell table:style-name="ce40" office:value-type="float" office:value="200000" calcext:value-type="float">
            <text:p>200.00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number-columns-repeated="4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8" office:value-type="string" calcext:value-type="string">
            <text:p>ATIVIDADES</text:p>
          </table:table-cell>
          <table:table-cell table:style-name="ce42"/>
          <table:table-cell table:style-name="ce51" table:number-columns-repeated="3"/>
          <table:table-cell table:number-columns-repeated="59"/>
        </table:table-row>
        <table:table-row table:style-name="ro7">
          <table:table-cell table:style-name="ce29" office:value-type="string" calcext:value-type="string">
            <text:p>20713 – Apoio ao Estágio do Ministério Público</text:p>
          </table:table-cell>
          <table:table-cell table:style-name="ce39" table:formula="of:=SUM([.B26])" office:value-type="float" office:value="5434934" calcext:value-type="float">
            <text:p>5.434.934,00</text:p>
          </table:table-cell>
          <table:table-cell table:style-name="ce52" table:formula="of:=SUM([.C26])" office:value-type="float" office:value="2577874.02" calcext:value-type="float">
            <text:p>2.577.874,02</text:p>
          </table:table-cell>
          <table:table-cell table:style-name="ce52" table:formula="of:=SUM([.D26])" office:value-type="float" office:value="2577769.46" calcext:value-type="float">
            <text:p>2.577.769,46</text:p>
          </table:table-cell>
          <table:table-cell table:style-name="ce52" table:formula="of:=SUM([.E26])" office:value-type="float" office:value="2574832.92" calcext:value-type="float">
            <text:p>2.574.832,92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table:formula="of:=4722480+2565.52+709632+256.48" office:value-type="float" office:value="5434934" calcext:value-type="float">
            <text:p>5.434.934,00</text:p>
          </table:table-cell>
          <table:table-cell table:style-name="ce53" office:value-type="float" office:value="2577874.02" calcext:value-type="float">
            <text:p>2.577.874,02</text:p>
          </table:table-cell>
          <table:table-cell table:style-name="ce53" office:value-type="float" office:value="2577769.46" calcext:value-type="float">
            <text:p>2.577.769,46</text:p>
          </table:table-cell>
          <table:table-cell table:style-name="ce53" office:value-type="float" office:value="2574832.92" calcext:value-type="float">
            <text:p>2.574.832,92</text:p>
          </table:table-cell>
          <table:table-cell table:number-columns-repeated="59"/>
        </table:table-row>
        <table:table-row table:style-name="ro7">
          <table:table-cell table:style-name="ce32" office:value-type="string" calcext:value-type="string">
            <text:p>Total (f)</text:p>
          </table:table-cell>
          <table:table-cell table:style-name="ce43" table:formula="of:=[.B8]+[.B11]+[.B14]+[.B16]+[.B19]+[.B21]+[.B25]" office:value-type="float" office:value="29930105" calcext:value-type="float">
            <text:p>29.930.105,00</text:p>
          </table:table-cell>
          <table:table-cell table:style-name="ce43" table:formula="of:=[.C8]+[.C11]+[.C14]+[.C16]+[.C19]+[.C21]+[.C25]" office:value-type="float" office:value="13557231.33" calcext:value-type="float">
            <text:p>13.557.231,33</text:p>
          </table:table-cell>
          <table:table-cell table:style-name="ce43" table:formula="of:=[.D8]+[.D11]+[.D14]+[.D16]+[.D19]+[.D21]+[.D25]" office:value-type="float" office:value="6297358.11" calcext:value-type="float">
            <text:p>6.297.358,11</text:p>
          </table:table-cell>
          <table:table-cell table:style-name="ce43" table:formula="of:=[.E8]+[.E11]+[.E14]+[.E16]+[.E19]+[.E21]+[.E25]" office:value-type="float" office:value="6294421.57" calcext:value-type="float">
            <text:p>6.294.421,57</text:p>
          </table:table-cell>
          <table:table-cell/>
          <table:table-cell office:value-type="string" calcext:value-type="string">
            <text:p>,</text:p>
          </table:table-cell>
          <table:table-cell table:number-columns-repeated="57"/>
        </table:table-row>
        <table:table-row table:style-name="ro8">
          <table:table-cell table:style-name="ce33" office:value-type="string" calcext:value-type="string">
            <text:p>Fonte: Secretaria de Finanças/PGJ</text:p>
          </table:table-cell>
          <table:table-cell table:number-columns-repeated="63"/>
        </table:table-row>
        <table:table-row table:style-name="ro8">
          <table:table-cell table:style-name="ce33" office:value-type="string" calcext:value-type="string">
            <text:p>Data da última atualização: 31/07/2020</text:p>
          </table:table-cell>
          <table:table-cell table:number-columns-repeated="63"/>
        </table:table-row>
        <table:table-row table:style-name="ro2">
          <table:table-cell table:number-columns-repeated="5"/>
          <table:table-cell table:style-name="ce54"/>
          <table:table-cell table:number-columns-repeated="58"/>
        </table:table-row>
        <table:table-row table:style-name="ro9">
          <table:table-cell table:style-name="ce35" office:value-type="string" calcext:value-type="string" table:number-columns-spanned="2" table:number-rows-spanned="1">
            <text:p><text:span text:style-name="T1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 </text:p>
            <text:p><text:span text:style-name="T1">(b) Autorizado</text:span> - Valores da lei orçamentária adicionados ou reduzidos de eventuais créditos adicionais. </text:p>
            <text:p><text:span text:style-name="T1">(c) Empenhado</text:span> - Valor total de empenhos realizados até o mês. </text:p>
            <text:p><text:span text:style-name="T1">(d) Liquidado</text:span> - Total de valores liquidados até o mês. </text:p>
            <text:p><text:span text:style-name="T1">(e) Pago</text:span> - Total de valores pagos até o mês. </text:p>
            <text:p><text:span text:style-name="T1">(f) Total</text:span> - Somatório dos valores de cada uma das colunas (b) a (e).  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62"/>
        </table:table-row>
        <table:table-row table:style-name="ro2" table:number-rows-repeated="104854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LiberationSerif" svg:font-family="LiberationSerif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/00/0000</text:date>, <text:time style:data-style-name="N2" text:time-value="23:07:58.5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15T11:35:52</meta:creation-date>
    <meta:initial-creator>Maria Ivonete B. Albuquerque</meta:initial-creator>
    <dc:language>pt-BR</dc:language>
    <meta:print-date>2016-03-15T10:48:56</meta:print-date>
    <dc:date>2020-08-06T23:27:51.689000000</dc:date>
    <meta:editing-cycles>163</meta:editing-cycles>
    <meta:editing-duration>PT12H9M52S</meta:editing-duration>
    <meta:generator>LibreOffice/7.0.0.3$Windows_X86_64 LibreOffice_project/8061b3e9204bef6b321a21033174034a5e2ea88e</meta:generator>
    <meta:document-statistic meta:table-count="1" meta:cell-count="113" meta:object-count="0"/>
  </office:meta>
</office:document-meta>
</file>