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2.773cm" fo:break-before="auto" style:use-optimal-row-height="true"/>
    </style:style>
    <style:style style:name="ro13" style:family="table-row">
      <style:table-row-properties style:row-height="2.891cm" fo:break-before="auto" style:use-optimal-row-height="false"/>
    </style:style>
    <style:style style:name="ro14" style:family="table-row">
      <style:table-row-properties style:row-height="3.124cm" fo:break-before="auto" style:use-optimal-row-height="false"/>
    </style:style>
    <style:style style:name="ro15" style:family="table-row">
      <style:table-row-properties style:row-height="2.036cm" fo:break-before="auto" style:use-optimal-row-height="true"/>
    </style:style>
    <style:style style:name="ro16" style:family="table-row">
      <style:table-row-properties style:row-height="3.544cm" fo:break-before="auto" style:use-optimal-row-height="true"/>
    </style:style>
    <style:style style:name="ro17" style:family="table-row">
      <style:table-row-properties style:row-height="1.649cm" fo:break-before="auto" style:use-optimal-row-height="true"/>
    </style:style>
    <style:style style:name="ro18" style:family="table-row">
      <style:table-row-properties style:row-height="3.51cm" fo:break-before="auto" style:use-optimal-row-height="true"/>
    </style:style>
    <style:style style:name="ro19" style:family="table-row">
      <style:table-row-properties style:row-height="1.543cm" fo:break-before="auto" style:use-optimal-row-height="true"/>
    </style:style>
    <style:style style:name="ro20" style:family="table-row">
      <style:table-row-properties style:row-height="3.018cm" fo:break-before="auto" style:use-optimal-row-height="true"/>
    </style:style>
    <style:style style:name="ro21" style:family="table-row">
      <style:table-row-properties style:row-height="1.614cm" fo:break-before="auto" style:use-optimal-row-height="true"/>
    </style:style>
    <style:style style:name="ro22" style:family="table-row">
      <style:table-row-properties style:row-height="2.526cm" fo:break-before="auto" style:use-optimal-row-height="tru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2.316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1.658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2.702cm" fo:break-before="auto" style:use-optimal-row-height="false"/>
    </style:style>
    <style:style style:name="ro29" style:family="table-row">
      <style:table-row-properties style:row-height="2.175cm" fo:break-before="auto" style:use-optimal-row-height="false"/>
    </style:style>
    <style:style style:name="ro30" style:family="table-row">
      <style:table-row-properties style:row-height="3.44cm" fo:break-before="auto" style:use-optimal-row-height="false"/>
    </style:style>
    <style:style style:name="ro31" style:family="table-row">
      <style:table-row-properties style:row-height="2cm" fo:break-before="auto" style:use-optimal-row-height="true"/>
    </style:style>
    <style:style style:name="ro32" style:family="table-row">
      <style:table-row-properties style:row-height="3.228cm" fo:break-before="auto" style:use-optimal-row-height="true"/>
    </style:style>
    <style:style style:name="ro33" style:family="table-row">
      <style:table-row-properties style:row-height="1.228cm" fo:break-before="auto" style:use-optimal-row-height="true"/>
    </style:style>
    <style:style style:name="ro34" style:family="table-row">
      <style:table-row-properties style:row-height="0.877cm" fo:break-before="auto" style:use-optimal-row-height="true"/>
    </style:style>
    <style:style style:name="ro35" style:family="table-row">
      <style:table-row-properties style:row-height="1.543cm" fo:break-before="auto" style:use-optimal-row-height="false"/>
    </style:style>
    <style:style style:name="ro36" style:family="table-row">
      <style:table-row-properties style:row-height="2.808cm" fo:break-before="auto" style:use-optimal-row-height="false"/>
    </style:style>
    <style:style style:name="ro37" style:family="table-row">
      <style:table-row-properties style:row-height="2.561cm" fo:break-before="auto" style:use-optimal-row-height="fals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2.027cm" fo:break-before="auto" style:use-optimal-row-height="true"/>
    </style:style>
    <style:style style:name="ro40" style:family="table-row">
      <style:table-row-properties style:row-height="1.632cm" fo:break-before="auto" style:use-optimal-row-height="true"/>
    </style:style>
    <style:style style:name="ro41" style:family="table-row">
      <style:table-row-properties style:row-height="2.387cm" fo:break-before="auto" style:use-optimal-row-height="true"/>
    </style:style>
    <style:style style:name="ro42" style:family="table-row">
      <style:table-row-properties style:row-height="2.422cm" fo:break-before="auto" style:use-optimal-row-height="true"/>
    </style:style>
    <style:style style:name="ro43" style:family="table-row">
      <style:table-row-properties style:row-height="2.457cm" fo:break-before="auto" style:use-optimal-row-height="true"/>
    </style:style>
    <style:style style:name="ro44" style:family="table-row">
      <style:table-row-properties style:row-height="1.404cm" fo:break-before="auto" style:use-optimal-row-height="false"/>
    </style:style>
    <style:style style:name="ro45" style:family="table-row">
      <style:table-row-properties style:row-height="2.947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3.475cm" fo:break-before="auto" style:use-optimal-row-height="false"/>
    </style:style>
    <style:style style:name="ro48" style:family="table-row">
      <style:table-row-properties style:row-height="2.596cm" fo:break-before="auto" style:use-optimal-row-height="false"/>
    </style:style>
    <style:style style:name="ro49" style:family="table-row">
      <style:table-row-properties style:row-height="6.248cm" fo:break-before="auto" style:use-optimal-row-height="false"/>
    </style:style>
    <style:style style:name="ro50" style:family="table-row">
      <style:table-row-properties style:row-height="3.089cm" fo:break-before="auto" style:use-optimal-row-height="false"/>
    </style:style>
    <style:style style:name="ro51" style:family="table-row">
      <style:table-row-properties style:row-height="2.912cm" fo:break-before="auto" style:use-optimal-row-height="false"/>
    </style:style>
    <style:style style:name="ro52" style:family="table-row">
      <style:table-row-properties style:row-height="1.508cm" fo:break-before="auto" style:use-optimal-row-height="false"/>
    </style:style>
    <style:style style:name="ro53" style:family="table-row">
      <style:table-row-properties style:row-height="1.824cm" fo:break-before="auto" style:use-optimal-row-height="false"/>
    </style:style>
    <style:style style:name="ro54" style:family="table-row">
      <style:table-row-properties style:row-height="1.755cm" fo:break-before="auto" style:use-optimal-row-height="false"/>
    </style:style>
    <style:style style:name="ro55" style:family="table-row">
      <style:table-row-properties style:row-height="2.071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ro57" style:family="table-row">
      <style:table-row-properties style:row-height="1.859cm" fo:break-before="auto" style:use-optimal-row-height="false"/>
    </style:style>
    <style:style style:name="ro58" style:family="table-row">
      <style:table-row-properties style:row-height="2.036cm" fo:break-before="auto" style:use-optimal-row-height="false"/>
    </style:style>
    <style:style style:name="ro59" style:family="table-row">
      <style:table-row-properties style:row-height="2cm" fo:break-before="auto" style:use-optimal-row-height="false"/>
    </style:style>
    <style:style style:name="ro60" style:family="table-row">
      <style:table-row-properties style:row-height="2.422cm" fo:break-before="auto" style:use-optimal-row-height="false"/>
    </style:style>
    <style:style style:name="ro61" style:family="table-row">
      <style:table-row-properties style:row-height="1.789cm" fo:break-before="auto" style:use-optimal-row-height="false"/>
    </style:style>
    <style:style style:name="ro62" style:family="table-row">
      <style:table-row-properties style:row-height="1.438cm" fo:break-before="auto" style:use-optimal-row-height="false"/>
    </style:style>
    <style:style style:name="ro63" style:family="table-row">
      <style:table-row-properties style:row-height="1.263cm" fo:break-before="auto" style:use-optimal-row-height="false"/>
    </style:style>
    <style:style style:name="ro64" style:family="table-row">
      <style:table-row-properties style:row-height="2.738cm" fo:break-before="auto" style:use-optimal-row-height="false"/>
    </style:style>
    <style:style style:name="ro65" style:family="table-row">
      <style:table-row-properties style:row-height="2.14cm" fo:break-before="auto" style:use-optimal-row-height="false"/>
    </style:style>
    <style:style style:name="ro66" style:family="table-row">
      <style:table-row-properties style:row-height="2.526cm" fo:break-before="auto" style:use-optimal-row-height="false"/>
    </style:style>
    <style:style style:name="ro67" style:family="table-row">
      <style:table-row-properties style:row-height="2.667cm" fo:break-before="auto" style:use-optimal-row-height="false"/>
    </style:style>
    <style:style style:name="ro68" style:family="table-row">
      <style:table-row-properties style:row-height="1.93cm" fo:break-before="auto" style:use-optimal-row-height="false"/>
    </style:style>
    <style:style style:name="ro69" style:family="table-row">
      <style:table-row-properties style:row-height="3.159cm" fo:break-before="auto" style:use-optimal-row-height="true"/>
    </style:style>
    <style:style style:name="ro70" style:family="table-row">
      <style:table-row-properties style:row-height="5.3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1"/>
        <table:table-column table:style-name="co3" table:default-cell-style-name="ce99"/>
        <table:table-column table:style-name="co4" table:default-cell-style-name="ce126"/>
        <table:table-column table:style-name="co5" table:default-cell-style-name="ce127"/>
        <table:table-column table:style-name="co6" table:default-cell-style-name="ce127"/>
        <table:table-column table:style-name="co7" table:default-cell-style-name="ce134"/>
        <table:table-column table:style-name="co7" table:default-cell-style-name="ce127"/>
        <table:table-column table:style-name="co8" table:number-columns-repeated="2" table:default-cell-style-name="ce127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82"/>
          <table:table-cell table:style-name="ce100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82"/>
          <table:covered-table-cell table:style-name="ce100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100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.034cm" table:end-y="0.483cm" draw:z-index="0" draw:style-name="gr3" draw:text-style-name="P4" svg:width="0.201cm" svg:height="0.482cm" svg:x="6.833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51cm" table:end-y="0.593cm" draw:z-index="1" draw:style-name="gr3" draw:text-style-name="P4" svg:width="0.201cm" svg:height="0.482cm" svg:x="7.55cm" svg:y="0.11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48cm" table:end-y="0.723cm" draw:z-index="7" draw:style-name="gr3" draw:text-style-name="P4" svg:width="0.201cm" svg:height="0.482cm" svg:x="7.647cm" svg:y="0.24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723cm" draw:z-index="3" draw:style-name="gr3" draw:text-style-name="P4" svg:width="0.201cm" svg:height="0.482cm" svg:x="0.107cm" svg:y="0.24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723cm" draw:z-index="4" draw:style-name="gr3" draw:text-style-name="P4" svg:width="0.201cm" svg:height="0.482cm" svg:x="0.107cm" svg:y="0.24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723cm" draw:z-index="5" draw:style-name="gr3" draw:text-style-name="P4" svg:width="0.201cm" svg:height="0.482cm" svg:x="0.108cm" svg:y="0.241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723cm" draw:z-index="6" draw:style-name="gr3" draw:text-style-name="P4" svg:width="0.201cm" svg:height="0.482cm" svg:x="0.101cm" svg:y="0.24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723cm" draw:z-index="9" draw:style-name="gr3" draw:text-style-name="P4" svg:width="0.202cm" svg:height="0.482cm" svg:x="0.125cm" svg:y="0.241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723cm" draw:z-index="10" draw:style-name="gr3" draw:text-style-name="P4" svg:width="0.202cm" svg:height="0.482cm" svg:x="0.125cm" svg:y="0.241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723cm" draw:z-index="11" draw:style-name="gr3" draw:text-style-name="P4" svg:width="0.202cm" svg:height="0.482cm" svg:x="0.126cm" svg:y="0.241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723cm" draw:z-index="12" draw:style-name="gr3" draw:text-style-name="P4" svg:width="0.201cm" svg:height="0.482cm" svg:x="0.121cm" svg:y="0.241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9cm" draw:z-index="13" draw:style-name="gr3" draw:text-style-name="P4" svg:width="0.211cm" svg:height="0.221cm" svg:x="0.288cm" svg:y="0.269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35cm" draw:z-index="14" draw:style-name="gr3" draw:text-style-name="P4" svg:width="0.211cm" svg:height="0.143cm" svg:x="0.171cm" svg:y="0.49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502cm" draw:z-index="15" draw:style-name="gr3" draw:text-style-name="P4" svg:width="0.211cm" svg:height="0.221cm" svg:x="0.288cm" svg:y="0.281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47cm" draw:z-index="16" draw:style-name="gr3" draw:text-style-name="P4" svg:width="0.211cm" svg:height="0.143cm" svg:x="0.171cm" svg:y="0.504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514cm" draw:z-index="17" draw:style-name="gr3" draw:text-style-name="P4" svg:width="0.211cm" svg:height="0.221cm" svg:x="0.288cm" svg:y="0.293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59cm" draw:z-index="18" draw:style-name="gr3" draw:text-style-name="P4" svg:width="0.211cm" svg:height="0.143cm" svg:x="0.171cm" svg:y="0.516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411cm" draw:z-index="19" draw:style-name="gr3" draw:text-style-name="P4" svg:width="0.218cm" svg:height="0.137cm" svg:x="1.048cm" svg:y="0.274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502cm" draw:z-index="20" draw:style-name="gr3" draw:text-style-name="P4" svg:width="0.219cm" svg:height="0.089cm" svg:x="0.926cm" svg:y="0.413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927.24+96.44+482.18+944.48+1193.16" office:value-type="float" office:value="9643.5" calcext:value-type="float">
            <text:p>9.643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8466.14" calcext:value-type="float">
            <text:p>8.466,1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368.91" calcext:value-type="float">
            <text:p>43.368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81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1469.23" calcext:value-type="float">
            <text:p>21.469,23</text:p>
          </table:table-cell>
          <table:table-cell table:style-name="ce81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867.8" calcext:value-type="float">
            <text:p>10.867,8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7357.5" calcext:value-type="float">
            <text:p>27.357,5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649.5" calcext:value-type="float">
            <text:p>14.649,5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2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2510" calcext:value-type="float">
            <text:p>22.51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8100.45" calcext:value-type="float">
            <text:p>238.100,45</text:p>
          </table:table-cell>
          <table:table-cell table:style-name="ce81" table:number-columns-repeated="54"/>
        </table:table-row>
        <table:table-row table:style-name="ro14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250" calcext:value-type="float">
            <text:p>33.2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526.4" calcext:value-type="float">
            <text:p>13.526,40</text:p>
          </table:table-cell>
          <table:table-cell table:style-name="ce81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number-columns-repeated="3" table:style-name="ce46" office:value-type="float" office:value="277673.95" calcext:value-type="float">
            <text:p>277.673,9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6612.11+8828.11+802.56+4012.78" office:value-type="float" office:value="80255.56" calcext:value-type="float">
            <text:p>80.255,56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095.86+278.26+1391.32+3060.9" office:value-type="float" office:value="27826.34" calcext:value-type="float">
            <text:p>27.826,34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6113.54+314.62+1573.11+3460.83" office:value-type="float" office:value="31462.1" calcext:value-type="float">
            <text:p>31.462,1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4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24707.87" calcext:value-type="float">
            <text:p>124.707,87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320.82+4406.32" office:value-type="float" office:value="8727.14" calcext:value-type="float">
            <text:p>8.727,14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9310.77" calcext:value-type="float">
            <text:p>59.310,77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100" calcext:value-type="float">
            <text:p>7.100,0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00.8" calcext:value-type="float">
            <text:p>13.600,8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25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3582.06" calcext:value-type="float">
            <text:p>353.582,06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0.16" calcext:value-type="float">
            <text:p>230,16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18.96+206.64" office:value-type="float" office:value="425.6" calcext:value-type="float">
            <text:p>425,60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1.6" calcext:value-type="float">
            <text:p>201,6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585.62+56.81+284.04+561.12+1193.16" office:value-type="float" office:value="5680.75" calcext:value-type="float">
            <text:p>5.680,7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347.2+16.23+81.16+178.54" office:value-type="float" office:value="1623.13" calcext:value-type="float">
            <text:p>1.623,13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1154.09" office:value-type="float" office:value="12659.71" calcext:value-type="float">
            <text:p>12.659,71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6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953+3534.68" office:value-type="float" office:value="24487.68" calcext:value-type="float">
            <text:p>24.487,68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205.81" calcext:value-type="float">
            <text:p>11.205,81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2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7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9739.56+358.31+1791.54+3941.39" office:value-type="float" office:value="35830.8" calcext:value-type="float">
            <text:p>35.830,80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8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81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5920" calcext:value-type="float">
            <text:p>25.920,00</text:p>
          </table:table-cell>
          <table:table-cell table:style-name="ce81" table:number-columns-repeated="54"/>
        </table:table-row>
        <table:table-row table:style-name="ro29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674.88" calcext:value-type="float">
            <text:p>19.674,88</text:p>
          </table:table-cell>
          <table:table-cell table:style-name="ce81" table:number-columns-repeated="54"/>
        </table:table-row>
        <table:table-row table:style-name="ro29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9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0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581.99+91.74+275.21+908.49+1316.26" office:value-type="float" office:value="9173.69" calcext:value-type="float">
            <text:p>9.173,69</text:p>
          </table:table-cell>
          <table:table-cell table:style-name="ce81" table:number-columns-repeated="54"/>
        </table:table-row>
        <table:table-row table:style-name="ro20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81" table:number-columns-repeated="54"/>
        </table:table-row>
        <table:table-row table:style-name="ro31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508.48+139.58+697.91+1419.1+1193.16" office:value-type="float" office:value="13958.23" calcext:value-type="float">
            <text:p>13.958,23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2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2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6609.26" calcext:value-type="float">
            <text:p>26.609,26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0215.91+38921.92" office:value-type="float" office:value="79137.83" calcext:value-type="float">
            <text:p>79.137,83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634.8+126.6+379.79+1245.94+1272.61" office:value-type="float" office:value="12659.74" calcext:value-type="float">
            <text:p>12.659,74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0+4970" office:value-type="float" office:value="12070" calcext:value-type="float">
            <text:p>12.07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531.42+9765.71" office:value-type="float" office:value="29297.13" calcext:value-type="float">
            <text:p>29.297,13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00801.71+5325.83+3139.02+193367.44+3027.98+5469.5" office:value-type="float" office:value="411131.48" calcext:value-type="float">
            <text:p>411.131,48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895.04" calcext:value-type="float">
            <text:p>28.895,04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712.5" calcext:value-type="float">
            <text:p>30.712,5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0" calcext:value-type="float">
            <text:p>1.90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8096.92+820.45+4102.23+9024.9" office:value-type="float" office:value="82044.5" calcext:value-type="float">
            <text:p>82.044,50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3861.41+1437.43+287.49+3162.36" office:value-type="float" office:value="28748.69" calcext:value-type="float">
            <text:p>28.748,69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22704.39+273.55+1367.74+3009.02" office:value-type="float" office:value="27354.7" calcext:value-type="float">
            <text:p>27.354,70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32620.43+393.02+1965.09+4323.19" office:value-type="float" office:value="39301.73" calcext:value-type="float">
            <text:p>39.301,73</text:p>
          </table:table-cell>
          <table:table-cell table:style-name="ce81" table:number-columns-repeated="54"/>
        </table:table-row>
        <table:table-row table:style-name="ro35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1" table:number-columns-repeated="54"/>
        </table:table-row>
        <table:table-row table:style-name="ro23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9489.12+126.6+632.99+1256.91+9827.13" office:value-type="float" office:value="21332.75" calcext:value-type="float">
            <text:p>21.332,75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6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7">
          <table:table-cell table:style-name="ce4" office:value-type="string" calcext:value-type="string">
            <text:p>S/Nº</text:p>
          </table:table-cell>
          <table:table-cell table:style-name="ce68" office:value-type="string" calcext:value-type="string">
            <text:p>DIGITRO TECNOLOGIA S.A.</text:p>
          </table:table-cell>
          <table:table-cell table:style-name="ce93" office:value-type="string" calcext:value-type="string">
            <text:p> <text:span text:style-name="T6">83.472.803/0001-76</text:span></text:p>
          </table:table-cell>
          <table:table-cell table:style-name="ce113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style-name="ce47" office:value-type="float" office:value="3327" calcext:value-type="float">
            <text:p>3.327,00</text:p>
          </table:table-cell>
          <table:table-cell table:style-name="ce47" office:value-type="float" office:value="26502.6" calcext:value-type="float">
            <text:p>26.502,60</text:p>
          </table:table-cell>
          <table:table-cell table:style-name="ce81" table:number-columns-repeated="54"/>
        </table:table-row>
        <table:table-row table:style-name="ro39">
          <table:table-cell table:style-name="ce56" office:value-type="string" calcext:value-type="string">
            <text:p> <text:span text:style-name="T4">10210/2020-9</text:span>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style-name="ce47" office:value-type="float" office:value="62137.68" calcext:value-type="float">
            <text:p>62.137,68</text:p>
          </table:table-cell>
          <table:table-cell table:style-name="ce47" office:value-type="float" office:value="96511.41" calcext:value-type="float">
            <text:p>96.511,41</text:p>
          </table:table-cell>
          <table:table-cell table:style-name="ce81" table:number-columns-repeated="54"/>
        </table:table-row>
        <table:table-row table:style-name="ro40">
          <table:table-cell table:style-name="ce56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47" office:value-type="float" office:value="16226.66" calcext:value-type="float">
            <text:p>16.226,66</text:p>
          </table:table-cell>
          <table:table-cell table:style-name="ce47" office:value-type="float" office:value="48679.98" calcext:value-type="float">
            <text:p>48.679,98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style-name="ce47" office:value-type="float" office:value="89820" calcext:value-type="float">
            <text:p>89.820,00</text:p>
          </table:table-cell>
          <table:table-cell table:style-name="ce47" office:value-type="float" office:value="311422.88" calcext:value-type="float">
            <text:p>311.422,88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06/2020-7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number-columns-repeated="2" table:style-name="ce47" office:value-type="float" office:value="33903.52" calcext:value-type="float">
            <text:p>33.903,52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number-columns-repeated="2" table:style-name="ce47" office:value-type="float" office:value="9940" calcext:value-type="float">
            <text:p>9.940,00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69" office:value-type="string" calcext:value-type="string">
            <text:p>LANLINK SOLUÇÕES E COMERCIALIZAÇÃO EM INFORMÁTICA</text:p>
          </table:table-cell>
          <table:table-cell table:style-name="ce56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81" table:number-columns-repeated="54"/>
        </table:table-row>
        <table:table-row table:style-name="ro32">
          <table:table-cell table:style-name="ce56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0">
          <table:table-cell table:style-name="ce56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10">7.765,20</text:span></text:p>
          </table:table-cell>
          <table:table-cell table:style-name="ce47" office:value-type="float" office:value="4529.7" calcext:value-type="float">
            <text:p>4.529,70</text:p>
          </table:table-cell>
          <table:table-cell table:style-name="ce47" office:value-type="float" office:value="6794.55" calcext:value-type="float">
            <text:p>6.794,55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10">14.992,1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10">19.531,42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72" office:value-type="string" calcext:value-type="string">
            <text:p>SOL POENTE PARTICIPAÇÕES LTDA</text:p>
          </table:table-cell>
          <table:table-cell table:style-name="ce56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10">199.623,60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6541.2" calcext:value-type="float">
            <text:p>66.541,20</text:p>
          </table:table-cell>
          <table:table-cell table:style-name="ce81" table:number-columns-repeated="54"/>
        </table:table-row>
        <table:table-row table:style-name="ro41">
          <table:table-cell table:style-name="ce56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10">187.44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10">93.72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1">
          <table:table-cell table:style-name="ce56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10">162.708,52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10">47.158,7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10">30.205,05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10">27.442,80</text:span></text:p>
          </table:table-cell>
          <table:table-cell table:style-name="ce47" office:value-type="float" office:value="16008.3" calcext:value-type="float">
            <text:p>16.008,30</text:p>
          </table:table-cell>
          <table:table-cell table:style-name="ce47" office:value-type="float" office:value="24012.45" calcext:value-type="float">
            <text:p>24.012,45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10">61.219,20</text:span></text:p>
          </table:table-cell>
          <table:table-cell table:style-name="ce47" office:value-type="float" office:value="35711.2" calcext:value-type="float">
            <text:p>35.711,20</text:p>
          </table:table-cell>
          <table:table-cell table:style-name="ce47" office:value-type="float" office:value="53566.8" calcext:value-type="float">
            <text:p>53.566,80</text:p>
          </table:table-cell>
          <table:table-cell table:style-name="ce81" table:number-columns-repeated="54"/>
        </table:table-row>
        <table:table-row table:style-name="ro40">
          <table:table-cell table:style-name="ce56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10">72.237,60</text:span></text:p>
          </table:table-cell>
          <table:table-cell table:style-name="ce47" office:value-type="float" office:value="20647.91" calcext:value-type="float">
            <text:p>20.647,91</text:p>
          </table:table-cell>
          <table:table-cell table:style-name="ce47" office:value-type="float" office:value="62786.51" calcext:value-type="float">
            <text:p>62.786,51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10">64.800,00</text:span></text:p>
          </table:table-cell>
          <table:table-cell table:style-name="ce47" office:value-type="float" office:value="19205.76" calcext:value-type="float">
            <text:p>19.205,76</text:p>
          </table:table-cell>
          <table:table-cell table:style-name="ce47" office:value-type="float" office:value="59277.76" calcext:value-type="float">
            <text:p>59.277,76</text:p>
          </table:table-cell>
          <table:table-cell table:style-name="ce81" table:number-columns-repeated="54"/>
        </table:table-row>
        <table:table-row table:style-name="ro40">
          <table:table-cell table:style-name="ce56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10">49.187,21</text:span></text:p>
          </table:table-cell>
          <table:table-cell table:style-name="ce47" office:value-type="float" office:value="14980" calcext:value-type="float">
            <text:p>14.980,00</text:p>
          </table:table-cell>
          <table:table-cell table:style-name="ce47" office:value-type="float" office:value="44940" calcext:value-type="float">
            <text:p>44.940,00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10">113.050,00</text:span></text:p>
          </table:table-cell>
          <table:table-cell table:style-name="ce47" office:value-type="float" office:value="68428.5" calcext:value-type="float">
            <text:p>68.428,50</text:p>
          </table:table-cell>
          <table:table-cell table:style-name="ce47" office:value-type="float" office:value="106732.46" calcext:value-type="float">
            <text:p>106.732,46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10">76.534,00</text:span></text:p>
          </table:table-cell>
          <table:table-cell table:style-name="ce47" office:value-type="float" office:value="46955.86" calcext:value-type="float">
            <text:p>46.955,86</text:p>
          </table:table-cell>
          <table:table-cell table:style-name="ce47" office:value-type="float" office:value="73427.62" calcext:value-type="float">
            <text:p>73.427,62</text:p>
          </table:table-cell>
          <table:table-cell table:style-name="ce81" table:number-columns-repeated="54"/>
        </table:table-row>
        <table:table-row table:style-name="ro21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10">6.895,99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895.99" calcext:value-type="float">
            <text:p>6.895,99</text:p>
          </table:table-cell>
          <table:table-cell table:style-name="ce81" table:number-columns-repeated="54"/>
        </table:table-row>
        <table:table-row table:style-name="ro38">
          <table:table-cell table:style-name="ce56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10">47.906,00</text:span></text:p>
          </table:table-cell>
          <table:table-cell table:style-name="ce47" office:value-type="float" office:value="29123.5" calcext:value-type="float">
            <text:p>29.123,50</text:p>
          </table:table-cell>
          <table:table-cell table:style-name="ce47" office:value-type="float" office:value="45355.18" calcext:value-type="float">
            <text:p>45.355,18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10">61.366,66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61366.66" calcext:value-type="float">
            <text:p>61.366,66</text:p>
          </table:table-cell>
          <table:table-cell table:style-name="ce81" table:number-columns-repeated="54"/>
        </table:table-row>
        <table:table-row table:style-name="ro39">
          <table:table-cell table:style-name="ce4" office:value-type="string" calcext:value-type="string">
            <text:p>12141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  <draw:frame table:end-cell-address="EMPENHO.D220" table:end-x="7.752cm" table:end-y="0.639cm" draw:z-index="23" draw:style-name="gr3" draw:text-style-name="P4" svg:width="0.201cm" svg:height="0.388cm" svg:x="7.551cm" svg:y="-26.679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0" table:end-x="7.849cm" table:end-y="0.744cm" draw:z-index="28" draw:style-name="gr3" draw:text-style-name="P4" svg:width="0.201cm" svg:height="0.388cm" svg:x="7.648cm" svg:y="-26.574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0" table:end-x="0.308cm" table:end-y="0.744cm" draw:z-index="24" draw:style-name="gr3" draw:text-style-name="P4" svg:width="0.201cm" svg:height="0.388cm" svg:x="0.107cm" svg:y="-26.574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0" table:end-x="0.308cm" table:end-y="0.744cm" draw:z-index="25" draw:style-name="gr3" draw:text-style-name="P4" svg:width="0.201cm" svg:height="0.388cm" svg:x="0.107cm" svg:y="-26.574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0" table:end-x="0.309cm" table:end-y="0.744cm" draw:z-index="26" draw:style-name="gr3" draw:text-style-name="P4" svg:width="0.201cm" svg:height="0.388cm" svg:x="0.108cm" svg:y="-26.574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0" table:end-x="0.302cm" table:end-y="0.744cm" draw:z-index="27" draw:style-name="gr3" draw:text-style-name="P4" svg:width="0.201cm" svg:height="0.388cm" svg:x="0.101cm" svg:y="-26.574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0" table:end-x="0.327cm" table:end-y="0.744cm" draw:z-index="29" draw:style-name="gr3" draw:text-style-name="P4" svg:width="0.202cm" svg:height="0.388cm" svg:x="0.125cm" svg:y="-26.574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0" table:end-x="0.327cm" table:end-y="0.744cm" draw:z-index="30" draw:style-name="gr3" draw:text-style-name="P4" svg:width="0.202cm" svg:height="0.388cm" svg:x="0.125cm" svg:y="-26.574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0" table:end-x="0.328cm" table:end-y="0.744cm" draw:z-index="31" draw:style-name="gr3" draw:text-style-name="P4" svg:width="0.202cm" svg:height="0.388cm" svg:x="0.126cm" svg:y="-26.574c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0" table:end-x="0.322cm" table:end-y="0.744cm" draw:z-index="32" draw:style-name="gr3" draw:text-style-name="P4" svg:width="0.201cm" svg:height="0.388cm" svg:x="0.121cm" svg:y="-26.574c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0.499cm" table:end-y="0.556cm" draw:z-index="33" draw:style-name="gr3" draw:text-style-name="P4" svg:width="0.211cm" svg:height="0.178cm" svg:x="0.288cm" svg:y="-26.552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0.382cm" table:end-y="0.673cm" draw:z-index="34" draw:style-name="gr3" draw:text-style-name="P4" svg:width="0.211cm" svg:height="0.115cm" svg:x="0.171cm" svg:y="-26.37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0.499cm" table:end-y="0.566cm" draw:z-index="35" draw:style-name="gr3" draw:text-style-name="P4" svg:width="0.211cm" svg:height="0.178cm" svg:x="0.288cm" svg:y="-26.542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0.382cm" table:end-y="0.682cm" draw:z-index="36" draw:style-name="gr3" draw:text-style-name="P4" svg:width="0.211cm" svg:height="0.115cm" svg:x="0.171cm" svg:y="-26.363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0.499cm" table:end-y="0.575cm" draw:z-index="37" draw:style-name="gr3" draw:text-style-name="P4" svg:width="0.211cm" svg:height="0.177cm" svg:x="0.288cm" svg:y="-26.532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0.382cm" table:end-y="0.692cm" draw:z-index="38" draw:style-name="gr3" draw:text-style-name="P4" svg:width="0.211cm" svg:height="0.115cm" svg:x="0.171cm" svg:y="-26.353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.266cm" table:end-y="0.493cm" draw:z-index="39" draw:style-name="gr3" draw:text-style-name="P4" svg:width="0.218cm" svg:height="0.111cm" svg:x="1.048cm" svg:y="-26.54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.145cm" table:end-y="0.566cm" draw:z-index="40" draw:style-name="gr3" draw:text-style-name="P4" svg:width="0.219cm" svg:height="0.072cm" svg:x="0.926cm" svg:y="-26.436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10">26.609,26</text:span></text:p>
          </table:table-cell>
          <table:table-cell table:style-name="ce47" office:value-type="float" office:value="4661.82" calcext:value-type="float">
            <text:p>4.661,82</text:p>
          </table:table-cell>
          <table:table-cell table:style-name="ce47" office:value-type="float" office:value="14440.96" calcext:value-type="float">
            <text:p>14.440,96</text:p>
          </table:table-cell>
          <table:table-cell table:style-name="ce81" table:number-columns-repeated="54"/>
        </table:table-row>
        <table:table-row table:style-name="ro42">
          <table:table-cell table:style-name="ce4" office:value-type="string" calcext:value-type="string">
            <text:p>12185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  <draw:frame table:end-cell-address="EMPENHO.D221" table:end-x="7.753cm" table:end-y="1.059cm" draw:z-index="41" draw:style-name="gr3" draw:text-style-name="P4" svg:width="0.201cm" svg:height="0.388cm" svg:x="7.552cm" svg:y="-26.635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1" table:end-x="7.85cm" table:end-y="1.164cm" draw:z-index="46" draw:style-name="gr3" draw:text-style-name="P4" svg:width="0.201cm" svg:height="0.388cm" svg:x="7.649cm" svg:y="-26.53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1" table:end-x="0.308cm" table:end-y="1.164cm" draw:z-index="42" draw:style-name="gr3" draw:text-style-name="P4" svg:width="0.201cm" svg:height="0.388cm" svg:x="0.107cm" svg:y="-26.53c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1" table:end-x="0.308cm" table:end-y="1.164cm" draw:z-index="43" draw:style-name="gr3" draw:text-style-name="P4" svg:width="0.201cm" svg:height="0.388cm" svg:x="0.107cm" svg:y="-26.53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1" table:end-x="0.309cm" table:end-y="1.164cm" draw:z-index="44" draw:style-name="gr3" draw:text-style-name="P4" svg:width="0.201cm" svg:height="0.388cm" svg:x="0.108cm" svg:y="-26.53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1" table:end-x="0.302cm" table:end-y="1.164cm" draw:z-index="45" draw:style-name="gr3" draw:text-style-name="P4" svg:width="0.201cm" svg:height="0.388cm" svg:x="0.101cm" svg:y="-26.53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1" table:end-x="0.327cm" table:end-y="1.164cm" draw:z-index="47" draw:style-name="gr3" draw:text-style-name="P4" svg:width="0.202cm" svg:height="0.388cm" svg:x="0.125cm" svg:y="-26.53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1" table:end-x="0.327cm" table:end-y="1.164cm" draw:z-index="48" draw:style-name="gr3" draw:text-style-name="P4" svg:width="0.202cm" svg:height="0.388cm" svg:x="0.125cm" svg:y="-26.53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1" table:end-x="0.328cm" table:end-y="1.164cm" draw:z-index="49" draw:style-name="gr3" draw:text-style-name="P4" svg:width="0.202cm" svg:height="0.388cm" svg:x="0.126cm" svg:y="-26.53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1" table:end-x="0.322cm" table:end-y="1.164cm" draw:z-index="50" draw:style-name="gr3" draw:text-style-name="P4" svg:width="0.201cm" svg:height="0.388cm" svg:x="0.121cm" svg:y="-26.53c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1" table:end-x="0.499cm" table:end-y="0.976cm" draw:z-index="51" draw:style-name="gr3" draw:text-style-name="P4" svg:width="0.211cm" svg:height="0.178cm" svg:x="0.288cm" svg:y="-26.508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1" table:end-x="0.382cm" table:end-y="1.093cm" draw:z-index="52" draw:style-name="gr3" draw:text-style-name="P4" svg:width="0.211cm" svg:height="0.115cm" svg:x="0.171cm" svg:y="-26.328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1" table:end-x="0.499cm" table:end-y="0.986cm" draw:z-index="53" draw:style-name="gr3" draw:text-style-name="P4" svg:width="0.211cm" svg:height="0.178cm" svg:x="0.288cm" svg:y="-26.498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1" table:end-x="0.382cm" table:end-y="1.101cm" draw:z-index="54" draw:style-name="gr3" draw:text-style-name="P4" svg:width="0.211cm" svg:height="0.115cm" svg:x="0.171cm" svg:y="-26.32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1" table:end-x="0.499cm" table:end-y="0.995cm" draw:z-index="55" draw:style-name="gr3" draw:text-style-name="P4" svg:width="0.211cm" svg:height="0.177cm" svg:x="0.288cm" svg:y="-26.488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1" table:end-x="0.382cm" table:end-y="1.111cm" draw:z-index="56" draw:style-name="gr3" draw:text-style-name="P4" svg:width="0.211cm" svg:height="0.115cm" svg:x="0.171cm" svg:y="-26.31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1" table:end-x="1.266cm" table:end-y="0.913cm" draw:z-index="57" draw:style-name="gr3" draw:text-style-name="P4" svg:width="0.218cm" svg:height="0.111cm" svg:x="1.048cm" svg:y="-26.504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1" table:end-x="1.145cm" table:end-y="0.986cm" draw:z-index="58" draw:style-name="gr3" draw:text-style-name="P4" svg:width="0.219cm" svg:height="0.072cm" svg:x="0.926cm" svg:y="-26.392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47" office:value-type="float" office:value="3933.9" calcext:value-type="float">
            <text:p>3.933,90</text:p>
          </table:table-cell>
          <table:table-cell table:style-name="ce47" office:value-type="float" office:value="11355.67" calcext:value-type="float">
            <text:p>11.355,67</text:p>
          </table:table-cell>
          <table:table-cell table:style-name="ce81" table:number-columns-repeated="54"/>
        </table:table-row>
        <table:table-row table:style-name="ro39">
          <table:table-cell table:style-name="ce4" office:value-type="string" calcext:value-type="string">
            <text:p>1373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  <draw:frame table:end-cell-address="EMPENHO.D222" table:end-x="7.754cm" table:end-y="0.681cm" draw:z-index="59" draw:style-name="gr3" draw:text-style-name="P4" svg:width="0.201cm" svg:height="0.388cm" svg:x="7.553cm" svg:y="-27.049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2" table:end-x="7.851cm" table:end-y="0.786cm" draw:z-index="64" draw:style-name="gr3" draw:text-style-name="P4" svg:width="0.201cm" svg:height="0.388cm" svg:x="7.65cm" svg:y="-26.944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2" table:end-x="0.308cm" table:end-y="0.786cm" draw:z-index="60" draw:style-name="gr3" draw:text-style-name="P4" svg:width="0.201cm" svg:height="0.388cm" svg:x="0.107cm" svg:y="-26.944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2" table:end-x="0.308cm" table:end-y="0.786cm" draw:z-index="61" draw:style-name="gr3" draw:text-style-name="P4" svg:width="0.201cm" svg:height="0.388cm" svg:x="0.107cm" svg:y="-26.944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2" table:end-x="0.309cm" table:end-y="0.786cm" draw:z-index="62" draw:style-name="gr3" draw:text-style-name="P4" svg:width="0.201cm" svg:height="0.388cm" svg:x="0.108cm" svg:y="-26.944c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2" table:end-x="0.302cm" table:end-y="0.786cm" draw:z-index="63" draw:style-name="gr3" draw:text-style-name="P4" svg:width="0.201cm" svg:height="0.388cm" svg:x="0.101cm" svg:y="-26.944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2" table:end-x="0.327cm" table:end-y="0.786cm" draw:z-index="65" draw:style-name="gr3" draw:text-style-name="P4" svg:width="0.202cm" svg:height="0.388cm" svg:x="0.125cm" svg:y="-26.944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2" table:end-x="0.327cm" table:end-y="0.786cm" draw:z-index="66" draw:style-name="gr3" draw:text-style-name="P4" svg:width="0.202cm" svg:height="0.388cm" svg:x="0.125cm" svg:y="-26.944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2" table:end-x="0.328cm" table:end-y="0.786cm" draw:z-index="67" draw:style-name="gr3" draw:text-style-name="P4" svg:width="0.202cm" svg:height="0.388cm" svg:x="0.126cm" svg:y="-26.944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2" table:end-x="0.322cm" table:end-y="0.786cm" draw:z-index="68" draw:style-name="gr3" draw:text-style-name="P4" svg:width="0.201cm" svg:height="0.388cm" svg:x="0.121cm" svg:y="-26.944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2" table:end-x="0.499cm" table:end-y="0.598cm" draw:z-index="69" draw:style-name="gr3" draw:text-style-name="P4" svg:width="0.211cm" svg:height="0.178cm" svg:x="0.288cm" svg:y="-26.922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2" table:end-x="0.382cm" table:end-y="0.715cm" draw:z-index="70" draw:style-name="gr3" draw:text-style-name="P4" svg:width="0.211cm" svg:height="0.115cm" svg:x="0.171cm" svg:y="-26.742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2" table:end-x="0.499cm" table:end-y="0.608cm" draw:z-index="71" draw:style-name="gr3" draw:text-style-name="P4" svg:width="0.211cm" svg:height="0.178cm" svg:x="0.288cm" svg:y="-26.912c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2" table:end-x="0.382cm" table:end-y="0.724cm" draw:z-index="72" draw:style-name="gr3" draw:text-style-name="P4" svg:width="0.211cm" svg:height="0.115cm" svg:x="0.171cm" svg:y="-26.733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2" table:end-x="0.499cm" table:end-y="0.617cm" draw:z-index="73" draw:style-name="gr3" draw:text-style-name="P4" svg:width="0.211cm" svg:height="0.177cm" svg:x="0.288cm" svg:y="-26.902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2" table:end-x="0.382cm" table:end-y="0.734cm" draw:z-index="74" draw:style-name="gr3" draw:text-style-name="P4" svg:width="0.211cm" svg:height="0.115cm" svg:x="0.171cm" svg:y="-26.723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2" table:end-x="1.266cm" table:end-y="0.535cm" draw:z-index="75" draw:style-name="gr3" draw:text-style-name="P4" svg:width="0.218cm" svg:height="0.111cm" svg:x="1.048cm" svg:y="-26.918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2" table:end-x="1.145cm" table:end-y="0.608cm" draw:z-index="76" draw:style-name="gr3" draw:text-style-name="P4" svg:width="0.219cm" svg:height="0.072cm" svg:x="0.926cm" svg:y="-26.806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47" office:value-type="float" office:value="5023.46" calcext:value-type="float">
            <text:p>5.023,46</text:p>
          </table:table-cell>
          <table:table-cell table:style-name="ce47" office:value-type="float" office:value="12760.46" calcext:value-type="float">
            <text:p>12.760,46</text:p>
          </table:table-cell>
          <table:table-cell table:style-name="ce81" table:number-columns-repeated="54"/>
        </table:table-row>
        <table:table-row table:style-name="ro41">
          <table:table-cell table:style-name="ce4" office:value-type="string" calcext:value-type="string">
            <text:p>13726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  <draw:frame table:end-cell-address="EMPENHO.D223" table:end-x="7.755cm" table:end-y="0.693cm" draw:z-index="77" draw:style-name="gr3" draw:text-style-name="P4" svg:width="0.201cm" svg:height="0.388cm" svg:x="7.554cm" svg:y="-27.028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3" table:end-x="7.852cm" table:end-y="0.798cm" draw:z-index="82" draw:style-name="gr3" draw:text-style-name="P4" svg:width="0.201cm" svg:height="0.388cm" svg:x="7.651cm" svg:y="-26.923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3" table:end-x="0.308cm" table:end-y="0.798cm" draw:z-index="78" draw:style-name="gr3" draw:text-style-name="P4" svg:width="0.201cm" svg:height="0.388cm" svg:x="0.107cm" svg:y="-26.923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3" table:end-x="0.308cm" table:end-y="0.798cm" draw:z-index="79" draw:style-name="gr3" draw:text-style-name="P4" svg:width="0.201cm" svg:height="0.388cm" svg:x="0.107cm" svg:y="-26.923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3" table:end-x="0.309cm" table:end-y="0.798cm" draw:z-index="80" draw:style-name="gr3" draw:text-style-name="P4" svg:width="0.201cm" svg:height="0.388cm" svg:x="0.108cm" svg:y="-26.923c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3" table:end-x="0.302cm" table:end-y="0.798cm" draw:z-index="81" draw:style-name="gr3" draw:text-style-name="P4" svg:width="0.201cm" svg:height="0.388cm" svg:x="0.101cm" svg:y="-26.923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3" table:end-x="0.327cm" table:end-y="0.798cm" draw:z-index="83" draw:style-name="gr3" draw:text-style-name="P4" svg:width="0.202cm" svg:height="0.388cm" svg:x="0.125cm" svg:y="-26.923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3" table:end-x="0.327cm" table:end-y="0.798cm" draw:z-index="84" draw:style-name="gr3" draw:text-style-name="P4" svg:width="0.202cm" svg:height="0.388cm" svg:x="0.125cm" svg:y="-26.923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3" table:end-x="0.328cm" table:end-y="0.798cm" draw:z-index="85" draw:style-name="gr3" draw:text-style-name="P4" svg:width="0.202cm" svg:height="0.388cm" svg:x="0.126cm" svg:y="-26.923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3" table:end-x="0.322cm" table:end-y="0.798cm" draw:z-index="86" draw:style-name="gr3" draw:text-style-name="P4" svg:width="0.201cm" svg:height="0.388cm" svg:x="0.121cm" svg:y="-26.923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3" table:end-x="0.499cm" table:end-y="0.61cm" draw:z-index="87" draw:style-name="gr3" draw:text-style-name="P4" svg:width="0.211cm" svg:height="0.178cm" svg:x="0.288cm" svg:y="-26.901c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3" table:end-x="0.382cm" table:end-y="0.727cm" draw:z-index="88" draw:style-name="gr3" draw:text-style-name="P4" svg:width="0.211cm" svg:height="0.115cm" svg:x="0.171cm" svg:y="-26.721c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3" table:end-x="0.499cm" table:end-y="0.62cm" draw:z-index="89" draw:style-name="gr3" draw:text-style-name="P4" svg:width="0.211cm" svg:height="0.178cm" svg:x="0.288cm" svg:y="-26.891c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3" table:end-x="0.382cm" table:end-y="0.736cm" draw:z-index="90" draw:style-name="gr3" draw:text-style-name="P4" svg:width="0.211cm" svg:height="0.115cm" svg:x="0.171cm" svg:y="-26.712c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3" table:end-x="0.499cm" table:end-y="0.629cm" draw:z-index="91" draw:style-name="gr3" draw:text-style-name="P4" svg:width="0.211cm" svg:height="0.177cm" svg:x="0.288cm" svg:y="-26.881c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3" table:end-x="0.382cm" table:end-y="0.746cm" draw:z-index="92" draw:style-name="gr3" draw:text-style-name="P4" svg:width="0.211cm" svg:height="0.115cm" svg:x="0.171cm" svg:y="-26.702c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3" table:end-x="1.266cm" table:end-y="0.547cm" draw:z-index="93" draw:style-name="gr3" draw:text-style-name="P4" svg:width="0.218cm" svg:height="0.111cm" svg:x="1.048cm" svg:y="-26.897c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3" table:end-x="1.145cm" table:end-y="0.62cm" draw:z-index="94" draw:style-name="gr3" draw:text-style-name="P4" svg:width="0.219cm" svg:height="0.072cm" svg:x="0.926cm" svg:y="-26.785c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10">37.979,13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20.23" calcext:value-type="float">
            <text:p>19.520,23</text:p>
          </table:table-cell>
          <table:table-cell table:style-name="ce81" table:number-columns-repeated="54"/>
        </table:table-row>
        <table:table-row table:style-name="ro40">
          <table:table-cell table:style-name="ce4" office:value-type="string" calcext:value-type="string">
            <text:p>13744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  <draw:frame table:end-cell-address="EMPENHO.D224" table:end-x="7.756cm" table:end-y="0.025cm" draw:z-index="95" draw:style-name="gr3" draw:text-style-name="P4" svg:width="0.201cm" svg:height="0.391cm" svg:x="7.555cm" svg:y="-27.699c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4" table:end-x="7.853cm" table:end-y="0.422cm" draw:z-index="100" draw:style-name="gr3" draw:text-style-name="P4" svg:width="0.201cm" svg:height="0.391cm" svg:x="7.652cm" svg:y="-27.302c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4" table:end-x="0.308cm" table:end-y="0.422cm" draw:z-index="96" draw:style-name="gr3" draw:text-style-name="P4" svg:width="0.201cm" svg:height="0.391cm" svg:x="0.107cm" svg:y="-27.302c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4" table:end-x="0.308cm" table:end-y="0.422cm" draw:z-index="97" draw:style-name="gr3" draw:text-style-name="P4" svg:width="0.201cm" svg:height="0.391cm" svg:x="0.107cm" svg:y="-27.302c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4" table:end-x="0.309cm" table:end-y="0.422cm" draw:z-index="98" draw:style-name="gr3" draw:text-style-name="P4" svg:width="0.201cm" svg:height="0.391cm" svg:x="0.108cm" svg:y="-27.302c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4" table:end-x="0.302cm" table:end-y="0.422cm" draw:z-index="99" draw:style-name="gr3" draw:text-style-name="P4" svg:width="0.201cm" svg:height="0.391cm" svg:x="0.101cm" svg:y="-27.302c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4" table:end-x="0.327cm" table:end-y="0.422cm" draw:z-index="101" draw:style-name="gr3" draw:text-style-name="P4" svg:width="0.202cm" svg:height="0.391cm" svg:x="0.125cm" svg:y="-27.302c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4" table:end-x="0.327cm" table:end-y="0.422cm" draw:z-index="102" draw:style-name="gr3" draw:text-style-name="P4" svg:width="0.202cm" svg:height="0.391cm" svg:x="0.125cm" svg:y="-27.302c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4" table:end-x="0.328cm" table:end-y="0.422cm" draw:z-index="103" draw:style-name="gr3" draw:text-style-name="P4" svg:width="0.202cm" svg:height="0.391cm" svg:x="0.126cm" svg:y="-27.302c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4" table:end-x="0.322cm" table:end-y="0.422cm" draw:z-index="104" draw:style-name="gr3" draw:text-style-name="P4" svg:width="0.201cm" svg:height="0.391cm" svg:x="0.121cm" svg:y="-27.302c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4" table:end-x="0.499cm" table:end-y="0.232cm" draw:z-index="105" draw:style-name="gr3" draw:text-style-name="P4" svg:width="0.211cm" svg:height="0.179cm" svg:x="0.288cm" svg:y="-27.28c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4" table:end-x="0.382cm" table:end-y="0.351cm" draw:z-index="106" draw:style-name="gr3" draw:text-style-name="P4" svg:width="0.211cm" svg:height="0.116cm" svg:x="0.171cm" svg:y="-27.098c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4" table:end-x="0.499cm" table:end-y="0.243cm" draw:z-index="107" draw:style-name="gr3" draw:text-style-name="P4" svg:width="0.211cm" svg:height="0.18cm" svg:x="0.288cm" svg:y="-27.27c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4" table:end-x="0.382cm" table:end-y="0.36cm" draw:z-index="108" draw:style-name="gr3" draw:text-style-name="P4" svg:width="0.211cm" svg:height="0.116cm" svg:x="0.171cm" svg:y="-27.089c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4" table:end-x="0.499cm" table:end-y="0.252cm" draw:z-index="109" draw:style-name="gr3" draw:text-style-name="P4" svg:width="0.211cm" svg:height="0.179cm" svg:x="0.288cm" svg:y="-27.26c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4" table:end-x="0.382cm" table:end-y="0.37cm" draw:z-index="110" draw:style-name="gr3" draw:text-style-name="P4" svg:width="0.211cm" svg:height="0.116cm" svg:x="0.171cm" svg:y="-27.079c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4" table:end-x="1.266cm" table:end-y="0.169cm" draw:z-index="111" draw:style-name="gr3" draw:text-style-name="P4" svg:width="0.218cm" svg:height="0.112cm" svg:x="1.048cm" svg:y="-27.276c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4" table:end-x="1.145cm" table:end-y="0.243cm" draw:z-index="112" draw:style-name="gr3" draw:text-style-name="P4" svg:width="0.219cm" svg:height="0.073cm" svg:x="0.926cm" svg:y="-27.163c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10">27.916,46</text:span></text:p>
          </table:table-cell>
          <table:table-cell table:style-name="ce47" office:value-type="float" office:value="5758.03" calcext:value-type="float">
            <text:p>5.758,03</text:p>
          </table:table-cell>
          <table:table-cell table:style-name="ce47" office:value-type="float" office:value="12935.9" calcext:value-type="float">
            <text:p>12.935,90</text:p>
          </table:table-cell>
          <table:table-cell table:style-name="ce81" table:number-columns-repeated="54"/>
        </table:table-row>
        <table:table-row table:style-name="ro23">
          <table:table-cell table:style-name="ce56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10">174,4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56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10">1.9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56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10">3.96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56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10">60.000,00</text:span>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4">
          <table:table-cell table:style-name="ce56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10">332.541,28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30198.17" calcext:value-type="float">
            <text:p>330.198,17</text:p>
          </table:table-cell>
          <table:table-cell table:style-name="ce81" table:number-columns-repeated="54"/>
        </table:table-row>
        <table:table-row table:style-name="ro12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.8" calcext:value-type="float">
            <text:p>198,80</text:p>
          </table:table-cell>
          <table:table-cell table:style-name="ce81" table:number-columns-repeated="54"/>
        </table:table-row>
        <table:table-row table:style-name="ro31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style-name="ce46" office:value-type="float" office:value="49401.75" calcext:value-type="float">
            <text:p>49.401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style-name="ce46" office:value-type="float" office:value="16559.38" calcext:value-type="float">
            <text:p>16.55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style-name="ce46" office:value-type="float" office:value="24983.83" calcext:value-type="float">
            <text:p>24.983,8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style-name="ce46" office:value-type="float" office:value="22194.73" calcext:value-type="float">
            <text:p>22.19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68.98" calcext:value-type="float">
            <text:p>1.368,98</text:p>
          </table:table-cell>
          <table:table-cell table:style-name="ce81" table:number-columns-repeated="54"/>
        </table:table-row>
        <table:table-row table:style-name="ro43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772.5" calcext:value-type="float">
            <text:p>18.772,50</text:p>
          </table:table-cell>
          <table:table-cell table:style-name="ce81" table:number-columns-repeated="54"/>
        </table:table-row>
        <table:table-row table:style-name="ro15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34" office:value-type="string" calcext:value-type="string">
            <text:p>S/Nº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5">
          <table:table-cell table:style-name="ce34" office:value-type="string" calcext:value-type="string">
            <text:p>10361/2020-0</text:p>
          </table:table-cell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6">
          <table:table-cell table:style-name="ce34" office:value-type="string" calcext:value-type="string">
            <text:p>S/Nº</text:p>
          </table:table-cell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number-columns-repeated="3" table:style-name="ce46" office:value-type="float" office:value="28945.48" calcext:value-type="float">
            <text:p>28.945,48</text:p>
          </table:table-cell>
          <table:table-cell table:style-name="ce81" table:number-columns-repeated="54"/>
        </table:table-row>
        <table:table-row table:style-name="ro47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5.44" calcext:value-type="float">
            <text:p>195,44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8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8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8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49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81" table:number-columns-repeated="54"/>
        </table:table-row>
        <table:table-row table:style-name="ro15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1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2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4320.56" calcext:value-type="float">
            <text:p>324.320,56</text:p>
          </table:table-cell>
          <table:table-cell table:style-name="ce81" table:number-columns-repeated="54"/>
        </table:table-row>
        <table:table-row table:style-name="ro53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3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3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number-columns-repeated="2" table:style-name="ce47" office:value-type="float" office:value="128480.36" calcext:value-type="float">
            <text:p>128.480,36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4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4</text:p>
          </table:table-cell>
          <table:table-cell table:style-name="ce46" office:value-type="float" office:value="3299.7" calcext:value-type="float">
            <text:p>3.299,7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2928/202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13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5</text:p>
          </table:table-cell>
          <table:table-cell table:style-name="ce46" office:value-type="float" office:value="2961.69" calcext:value-type="float">
            <text:p>2.961,6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1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6</text:p>
          </table:table-cell>
          <table:table-cell table:style-name="ce46" office:value-type="float" office:value="2130" calcext:value-type="float">
            <text:p>2.13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/2020, AGO/2020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7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TRATO Nº 0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68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É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0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3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1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5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2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10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3</text:p>
          </table:table-cell>
          <table:table-cell table:style-name="ce46" office:value-type="float" office:value="2055.26" calcext:value-type="float">
            <text:p>2.055,2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float" office:value="92017" calcext:value-type="float">
            <text:p>92017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Nº 16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4</text:p>
          </table:table-cell>
          <table:table-cell table:style-name="ce46" office:value-type="float" office:value="4862.17" calcext:value-type="float">
            <text:p>4.862,1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24">
          <table:table-cell table:style-name="ce34" office:value-type="string" calcext:value-type="string">
            <text:p>11924/2020-4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5</text:p>
          </table:table-cell>
          <table:table-cell table:style-name="ce46" office:value-type="float" office:value="48679.98" calcext:value-type="float">
            <text:p>48.679,98</text:p>
          </table:table-cell>
          <table:table-cell table:number-columns-repeated="2" table:style-name="ce47" office:value-type="float" office:value="31641.99" calcext:value-type="float">
            <text:p>31.641,99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2 DE SERVIÇO DE CIRCUITO DE DADOS, REF. JUL, AGO E SET/2020 POR MUDANÇA DE ORDENADOR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6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7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47" office:value-type="float" office:value="9940" calcext:value-type="float">
            <text:p>9.94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1 DE 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78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8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9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47" office:value-type="float" office:value="15688.13" calcext:value-type="float">
            <text:p>15.688,13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621/2020-9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2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0</text:p>
          </table:table-cell>
          <table:table-cell table:style-name="ce46" office:value-type="float" office:value="19211.36" calcext:value-type="float">
            <text:p>19.211,3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9430/2020-6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281</text:p>
          </table:table-cell>
          <table:table-cell table:style-name="ce46" office:value-type="float" office:value="74637.32" calcext:value-type="float">
            <text:p>74.637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string" calcext:value-type="string">
            <text:p>11913/2020-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REVIÇOS DE LINKS DE INTERNET PARA DIVERSAS PROMOTORIAS DO INTERIOR, CONFORME CONTRATO Nº 03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2</text:p>
          </table:table-cell>
          <table:table-cell table:style-name="ce46" office:value-type="float" office:value="63207.9" calcext:value-type="float">
            <text:p>63.207,90</text:p>
          </table:table-cell>
          <table:table-cell table:number-columns-repeated="2" table:style-name="ce47" office:value-type="float" office:value="42138.6" calcext:value-type="float">
            <text:p>42.138,6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14/2020-5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, CONFORME CONTRATO Nº 1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83</text:p>
          </table:table-cell>
          <table:table-cell table:style-name="ce46" office:value-type="float" office:value="56700" calcext:value-type="float">
            <text:p>56.700,00</text:p>
          </table:table-cell>
          <table:table-cell table:number-columns-repeated="2" table:style-name="ce47" office:value-type="float" office:value="37394" calcext:value-type="float">
            <text:p>37.394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16/2020-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INTERNET PARA PROMOTORIAS DO INTERIOR, CONFORME CONTRATO Nº 4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4</text:p>
          </table:table-cell>
          <table:table-cell table:style-name="ce46" office:value-type="float" office:value="43038.81" calcext:value-type="float">
            <text:p>43.038,81</text:p>
          </table:table-cell>
          <table:table-cell table:number-columns-repeated="2" table:style-name="ce47" office:value-type="float" office:value="29660.4" calcext:value-type="float">
            <text:p>29.660,4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897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JUL, AGO E SET/2020 – POR ETS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5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47" office:value-type="float" office:value="9271.22" calcext:value-type="float">
            <text:p>9.271,22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<text:span text:style-name="T9">ANULAÇÃO DA NE 270  POR MUDANÇA DE ORDENADOR DE SERVIÇO DE ACESSO A INTERNET, CONFORME CONTRATO Nº 012/2018,</text:span>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6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7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47" office:value-type="float" office:value="34639.87" calcext:value-type="float">
            <text:p>34.639,87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<text:span text:style-name="T9">ANULAÇÃO DA NE 269 DE PAGAMENTO POR MUDANÇA DE ORDENADOR, REF. SUPORTE TÉCNICO DO MÊS DE JUL, AGO E SET/2020, CONFORME CONTRATO Nº 025/2017  </text:span>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E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9765.71" calcext:value-type="float">
            <text:p>9.765,71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DA NE 268 POR MUDANÇA DE GESTOR DE SERVIÇO DE INFORMÁTICA, CONFORME CONTRATO Nº 05/2015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FORME CONTRATONº 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1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A NE 267 POR MUDANÇA DE ORDENADOR DE SERVIÇO DE IMPRESSÃO, CÓPIA, DIGITALIZAÇÃO E TRANSMISSÃO POR FAX DE DOCUMENTO DO MPCE, CONFORME CONTRATO Nº 009/2017, REF. AGO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92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93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886/2020-5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36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4</text:p>
          </table:table-cell>
          <table:table-cell table:style-name="ce46" office:value-type="float" office:value="47271" calcext:value-type="float">
            <text:p>47.271,00</text:p>
          </table:table-cell>
          <table:table-cell table:number-columns-repeated="2" table:style-name="ce47" office:value-type="float" office:value="15757" calcext:value-type="float">
            <text:p>15.757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2271/2020-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ESPECIALIZADO E CONTINUADO DE PEDREIRO, ELETRICISTA E SUPERVISOR DE MANUTENÇÃO PARA ATENDER AS NECESSIDADES DE SOBRAL, CONFORME CONTRATO Nº 018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O</text:p>
          </table:table-cell>
          <table:table-cell table:style-name="ce123" office:value-type="string" calcext:value-type="string">
            <text:p>2020NE0295</text:p>
          </table:table-cell>
          <table:table-cell table:style-name="ce46" office:value-type="float" office:value="22265.31" calcext:value-type="float">
            <text:p>22.265,3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 EM QUIXADÁ-CE, CONFORME CONTRATO Nº 019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6</text:p>
          </table:table-cell>
          <table:table-cell table:style-name="ce46" office:value-type="float" office:value="29337.42" calcext:value-type="float">
            <text:p>29.337,4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, LOTE 4 – CRATEUS, CONFORME CONTRATO Nº 02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7</text:p>
          </table:table-cell>
          <table:table-cell table:style-name="ce46" office:value-type="float" office:value="23802.75" calcext:value-type="float">
            <text:p>23.802,7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DE TERCEIRIZADO DE PEDREIRO, ELETRICISTA E SUPERVISOR DE MANUTENÇÃO EM FORTALEZA, CONFORME CONTRATO Nº 017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8</text:p>
          </table:table-cell>
          <table:table-cell table:style-name="ce46" office:value-type="float" office:value="21533.61" calcext:value-type="float">
            <text:p>21.533,6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DE PEDREIRO, ELETRICISTA E SUPERVISOR DE MANUTENÇÃO NA COMARCA DE JUAZEIRO DO NORTE, CONFORME CONTRATO Nº 021/2018, REF. JUL, AGO E SET/2020 – POR ESTIMATIVA</text:p>
            <draw:frame table:end-cell-address="EMPENHO.D267" table:end-x="7.706cm" table:end-y="1.896cm" draw:z-index="2" draw:style-name="gr3" draw:text-style-name="P4" svg:width="0.201cm" svg:height="0.312cm" svg:x="7.505cm" svg:y="-95.312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7" table:end-x="7.74cm" table:end-y="1.896cm" draw:z-index="8" draw:style-name="gr3" draw:text-style-name="P4" svg:width="0.201cm" svg:height="0.312cm" svg:x="7.539cm" svg:y="-95.312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9</text:p>
          </table:table-cell>
          <table:table-cell table:style-name="ce46" office:value-type="float" office:value="29069.58" calcext:value-type="float">
            <text:p>29.069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0">
          <table:table-cell table:style-name="ce34" office:value-type="string" calcext:value-type="string">
            <text:p>11918/2020-6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NO GAECO, PROCAP, GAESF E CENTROS DE APOIO, CONFORME CONTRATO Nº 036/2018, REF. JUL, AGO E SET/2020 – POR ESTIM,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0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47" office:value-type="float" office:value="4484.4" calcext:value-type="float">
            <text:p>4.484,40</text:p>
          </table:table-cell>
          <table:table-cell table:style-name="ce81" table:number-columns-repeated="54"/>
        </table:table-row>
        <table:table-row table:style-name="ro60">
          <table:table-cell table:style-name="ce34" office:value-type="float" office:value="262020" calcext:value-type="float">
            <text:p>26202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0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1</text:p>
          </table:table-cell>
          <table:table-cell table:style-name="ce46" office:value-type="float" office:value="5830.27" calcext:value-type="float">
            <text:p>5.830,2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2</text:p>
          </table:table-cell>
          <table:table-cell table:style-name="ce46" office:value-type="float" office:value="76325.58" calcext:value-type="float">
            <text:p>76.325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3</text:p>
          </table:table-cell>
          <table:table-cell table:style-name="ce46" office:value-type="float" office:value="23031.37" calcext:value-type="float">
            <text:p>23.031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4</text:p>
          </table:table-cell>
          <table:table-cell table:style-name="ce46" office:value-type="float" office:value="44306.9" calcext:value-type="float">
            <text:p>44.306,9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1">
          <table:table-cell table:style-name="ce34" office:value-type="string" calcext:value-type="string">
            <text:p>9715/2020-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5</text:p>
          </table:table-cell>
          <table:table-cell table:style-name="ce46" office:value-type="float" office:value="41541.87" calcext:value-type="float">
            <text:p>41.541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7">
          <table:table-cell table:style-name="ce34" office:value-type="string" calcext:value-type="string">
            <text:p>12314/2020-7</text:p>
          </table:table-cell>
          <table:table-cell table:style-name="ce73" office:value-type="string" calcext:value-type="string">
            <text:p>ROAL INDÚSTRIA METALÚRGICA LTDA</text:p>
          </table:table-cell>
          <table:table-cell table:style-name="ce34" office:value-type="string" calcext:value-type="string">
            <text:p>94.622.230/0001-36</text:p>
          </table:table-cell>
          <table:table-cell table:style-name="ce73" office:value-type="string" calcext:value-type="string">
            <text:p>AQUISIÇÃO DE MOBILIÁRIO GERAL, CONFORME ORDEM DE COMPRA Nº 003/2020, ATA DE REGISTRO DE PREÇO Nº 045/2019 E PREGÃO ELETRÔNICO Nº 007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6</text:p>
          </table:table-cell>
          <table:table-cell table:style-name="ce46" office:value-type="float" office:value="18990" calcext:value-type="float">
            <text:p>18.9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4">
          <table:table-cell table:style-name="ce34" office:value-type="string" calcext:value-type="string">
            <text:p>7982/2020-8</text:p>
          </table:table-cell>
          <table:table-cell table:style-name="ce73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DO SALDO DA NE Nº 1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07</text:p>
          </table:table-cell>
          <table:table-cell table:style-name="ce46" office:value-type="float" office:value="11272.86" calcext:value-type="float">
            <text:p>11.272,8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896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08</text:p>
          </table:table-cell>
          <table:table-cell table:style-name="ce46" office:value-type="float" office:value="69825" calcext:value-type="float">
            <text:p>69.825,00</text:p>
          </table:table-cell>
          <table:table-cell table:number-columns-repeated="2" table:style-name="ce47" office:value-type="float" office:value="22344" calcext:value-type="float">
            <text:p>22.344,00</text:p>
          </table:table-cell>
          <table:table-cell table:style-name="ce81" table:number-columns-repeated="54"/>
        </table:table-row>
        <table:table-row table:style-name="ro56">
          <table:table-cell table:style-name="ce34" office:value-type="string" calcext:value-type="string">
            <text:p>11928/2020-5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73" office:value-type="string" calcext:value-type="string">
            <text:p>82.845.322/0001-04</text:p>
          </table:table-cell>
          <table:table-cell table:style-name="ce73" office:value-type="string" calcext:value-type="string">
            <text:p>ACOMPANHAMENTO DO SISTEMA SAJ, REF. JUL/2020, AGO/2020 E SET/2020, CONFORME CONTRATO Nº 031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09</text:p>
          </table:table-cell>
          <table:table-cell table:style-name="ce46" office:value-type="float" office:value="661384.44" calcext:value-type="float">
            <text:p>661.384,44</text:p>
          </table:table-cell>
          <table:table-cell table:number-columns-repeated="2" table:style-name="ce47" office:value-type="float" office:value="220357.59" calcext:value-type="float">
            <text:p>220.357,59</text:p>
          </table:table-cell>
          <table:table-cell table:style-name="ce81" table:number-columns-repeated="54"/>
        </table:table-row>
        <table:table-row table:style-name="ro62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JUL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81" table:number-columns-repeated="54"/>
        </table:table-row>
        <table:table-row table:style-name="ro53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JULH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1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2563/2020-9</text:p>
          </table:table-cell>
          <table:table-cell table:style-name="ce73" office:value-type="string" calcext:value-type="string">
            <text:p>R&amp;L INDUSTRIA E COMERCIO DE ARTIGOS DE DECORAÇÕES</text:p>
          </table:table-cell>
          <table:table-cell table:style-name="ce34" office:value-type="string" calcext:value-type="string">
            <text:p>10.302.648/0001-76</text:p>
          </table:table-cell>
          <table:table-cell table:style-name="ce73" office:value-type="string" calcext:value-type="string">
            <text:p>AQUIISÇÃO DE CORTINAS EM PVC, REF. ATA DE REGISTRO DE PREÇO Nº 00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2</text:p>
          </table:table-cell>
          <table:table-cell table:style-name="ce46" office:value-type="float" office:value="11441.97" calcext:value-type="float">
            <text:p>11.441,9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9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4ª E 5ª PARCELA DE 12, CONFORME 6º ADITIVO AO CONTRATO Nº 08/2016/CPL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13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14472.74" calcext:value-type="float">
            <text:p>14.472,74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995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COMPLEMENTAÇÃO DA REPACTUAÇÃO DO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4</text:p>
          </table:table-cell>
          <table:table-cell table:style-name="ce46" office:value-type="float" office:value="2901.35" calcext:value-type="float">
            <text:p>2.901,3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4">
          <table:table-cell table:style-name="ce34" office:value-type="string" calcext:value-type="string">
            <text:p>13068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7/2020 A 16/08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5">
          <table:table-cell table:style-name="ce34" office:value-type="string" calcext:value-type="string">
            <text:p>9106/2020</text:p>
          </table:table-cell>
          <table:table-cell table:style-name="ce73" office:value-type="string" calcext:value-type="string">
            <text:p>PODIUM CONSTRUÇÕES LTDA</text:p>
          </table:table-cell>
          <table:table-cell table:style-name="ce34" office:value-type="string" calcext:value-type="string">
            <text:p>07.039.948/0001-08</text:p>
          </table:table-cell>
          <table:table-cell table:style-name="ce73" office:value-type="string" calcext:value-type="string">
            <text:p>SERVIÇO DE INSTALAÇÃO DE GRADIL, CERCA ESPIRAL E PELICULA EM VIDRAÇAS DA PROMOTORIA DE CAUCAIA/CE – PROJETO 05/2020, ARP Nº 328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6</text:p>
          </table:table-cell>
          <table:table-cell table:number-columns-repeated="3" table:style-name="ce46" office:value-type="float" office:value="51634.27" calcext:value-type="float">
            <text:p>51.634,27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173/2020-8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ANULAÇÃO DO SALDO DA NE 249/2020 POR TER SIDO EMPENHADA A MAI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7</text:p>
          </table:table-cell>
          <table:table-cell table:style-name="ce46" office:value-type="float" office:value="104.56" calcext:value-type="float">
            <text:p>104,5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3281/2020-7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73" office:value-type="string" calcext:value-type="string">
            <text:p>AQUISIÇÃO DE COMPUTADORES DESKTOP COM MONITOR HP 800 G4 SFF, CONFORME ORDEM DE SERVIÇO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8</text:p>
          </table:table-cell>
          <table:table-cell table:style-name="ce46" office:value-type="float" office:value="19920.65" calcext:value-type="float">
            <text:p>19.920,6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AGO/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19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AGOSTO DE 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0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19/2020 PARA MUDANÇA DA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1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20/2020 PARA MUDANÇA DE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2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5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JULHO, AGOSTO E SETEMBRO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3</text:p>
          </table:table-cell>
          <table:table-cell table:style-name="ce46" office:value-type="float" office:value="41652" calcext:value-type="float">
            <text:p>41.652,00</text:p>
          </table:table-cell>
          <table:table-cell table:number-columns-repeated="2" table:style-name="ce47" office:value-type="float" office:value="9532.72" calcext:value-type="float">
            <text:p>9.532,72</text:p>
          </table:table-cell>
          <table:table-cell table:style-name="ce81" table:number-columns-repeated="54"/>
        </table:table-row>
        <table:table-row table:style-name="ro63">
          <table:table-cell table:style-name="ce34" office:value-type="float" office:value="182020" calcext:value-type="float">
            <text:p>182020</text:p>
          </table:table-cell>
          <table:table-cell table:style-name="ce73" office:value-type="string" calcext:value-type="string">
            <text:p>SONDA PROCWORK INFORMÁTICA LTDA</text:p>
          </table:table-cell>
          <table:table-cell table:style-name="ce34" office:value-type="string" calcext:value-type="string">
            <text:p>08.733.698/0001-66</text:p>
          </table:table-cell>
          <table:table-cell table:style-name="ce73" office:value-type="string" calcext:value-type="string">
            <text:p>AQUISIÇÃO DE LICENÇAS DE SOFTWARES, CONFORME CONTRATO Nº 018/2020, PROJETO Nº 13/2020 E ARP Nº 1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4</text:p>
          </table:table-cell>
          <table:table-cell table:style-name="ce46" office:value-type="float" office:value="7599.87" calcext:value-type="float">
            <text:p>7.599,8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6">
          <table:table-cell table:style-name="ce34" office:value-type="string" calcext:value-type="string">
            <text:p>14075/2020-2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8/2020 A 16/09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2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0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UPLEMENTAÇÃO DA NE 201/2020 POR TER SIDO EMPENHADA A MENOR POR ESTIMATIVA – CONTRATO Nº 067/2019, REFERENTE OS MESES DE ABR, MAI E JUN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6</text:p>
          </table:table-cell>
          <table:table-cell table:style-name="ce46" office:value-type="float" office:value="2151.52" calcext:value-type="float">
            <text:p>2.151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8/2020 PARA MUDANÇA DA UNIDADE GESTORA ATRAVÉS DO ADITIVO –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7</text:p>
          </table:table-cell>
          <table:table-cell table:style-name="ce46" office:value-type="float" office:value="14355.74" calcext:value-type="float">
            <text:p>14.355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295/2020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5/2020 P/ MUDANÇA DA UNIDADE GESTORA ATRAVÉS DO ADITIVO – CONTRATO Nº 018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8</text:p>
          </table:table-cell>
          <table:table-cell table:style-name="ce46" office:value-type="float" office:value="14843.54" calcext:value-type="float">
            <text:p>14.843,5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6/2020 PARA MUDANÇA DA UNIDADE GESTORA ATRAVÉS DO ADITIVO – CONTRATO Nº 019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9</text:p>
          </table:table-cell>
          <table:table-cell table:style-name="ce46" office:value-type="float" office:value="19558.28" calcext:value-type="float">
            <text:p>19.558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7/2020 PARA MUDANÇA DA UNIDADE GESTORA ATRAVÉS DE ADITIVO – CONTRATO Nº 020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0</text:p>
          </table:table-cell>
          <table:table-cell table:style-name="ce46" office:value-type="float" office:value="15868.5" calcext:value-type="float">
            <text:p>15.868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7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A NE 299/2020 PARA MUDANÇA DA UNIDADE GESTORA ATRAVÉS DE ADITIVO – CONTRATO Nº 021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1</text:p>
          </table:table-cell>
          <table:table-cell table:style-name="ce46" office:value-type="float" office:value="19379.72" calcext:value-type="float">
            <text:p>19.379,7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53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, CONFORME CONTRATO Nº 05/2015 - <text:s/>POR ESTIMATIVA 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6">
          <table:table-cell table:style-name="ce34" office:value-type="float" office:value="61440" calcext:value-type="float">
            <text:p>61440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 DO MPCE, CONFORME CONTRATO Nº 009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3</text:p>
          </table:table-cell>
          <table:table-cell table:style-name="ce46" office:value-type="float" office:value="104708.28" calcext:value-type="float">
            <text:p>104.708,2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4</text:p>
          </table:table-cell>
          <table:table-cell table:style-name="ce46" office:value-type="float" office:value="57393" calcext:value-type="float">
            <text:p>57.39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7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 NO GAECO, PROCAP, GAESF E CENTROS DE APOIO, CONFORME CONTRATO Nº 36/2018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5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8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REVIÇO DE SUPORTE EM INFRAESTRUTURA DE TECNOLOGIA DA INFORMAÇÃO, REF. DEZ/2020, CONFORME CONTRATO Nº 012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6</text:p>
          </table:table-cell>
          <table:table-cell table:style-name="ce46" office:value-type="float" office:value="86807.6" calcext:value-type="float">
            <text:p>86.807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8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OUT, NOV E DEZ/2020, CONFORME CONTRATO Nº 02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7</text:p>
          </table:table-cell>
          <table:table-cell table:style-name="ce46" office:value-type="float" office:value="12866.94" calcext:value-type="float">
            <text:p>12.866,9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8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332, REF. OUT, NOV E DEZ/2020, CONFORME CONTRATO Nº 05/2015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9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0210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UPLEMENTAÇÃO DA NE 196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1</text:p>
          </table:table-cell>
          <table:table-cell table:style-name="ce46" office:value-type="float" office:value="28286.15" calcext:value-type="float">
            <text:p>28.286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291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3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JUL, AGO E SET/2020, CONFORME CONTRATO Nº 006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3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47" office:value-type="float" office:value="6470" calcext:value-type="float">
            <text:p>6.470,00</text:p>
          </table:table-cell>
          <table:table-cell table:style-name="ce81" table:number-columns-repeated="54"/>
        </table:table-row>
        <table:table-row table:style-name="ro34">
          <table:table-cell table:style-name="ce34" office:value-type="string" calcext:value-type="string">
            <text:p>170/202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170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4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UPLEMENTAÇÃO DA NE 233/2020 POR TER SIDO EMPENHADA A MEN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5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1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ERVIÇO DE MANUTENÇÃO PREVENTIVA E CORRETIVA DOS ELEVADORES INSTALADOS NA PGJ, CONFORME CONTRATO Nº 035/2018, REF. AGO, SET E OU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6</text:p>
          </table:table-cell>
          <table:table-cell table:style-name="ce46" office:value-type="float" office:value="2850" calcext:value-type="float">
            <text:p>2.8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3">
          <table:table-cell table:style-name="ce34" office:value-type="string" calcext:value-type="string">
            <text:p>9811/2020-7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FEV, MAR E ABR/2020, CONFORME CONTRATO Nº 0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7</text:p>
          </table:table-cell>
          <table:table-cell table:style-name="ce46" office:value-type="float" office:value="22152.81" calcext:value-type="float">
            <text:p>22.152,8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9">
          <table:table-cell table:style-name="ce34" office:value-type="float" office:value="70805" calcext:value-type="float">
            <text:p>70805</text:p>
          </table:table-cell>
          <table:table-cell table:style-name="ce73" office:value-type="string" calcext:value-type="string">
            <text:p>EMKO CONSTRUTORA EIRELI</text:p>
          </table:table-cell>
          <table:table-cell table:style-name="ce34" office:value-type="string" calcext:value-type="string">
            <text:p>24.233.779/0001-53</text:p>
          </table:table-cell>
          <table:table-cell table:style-name="ce73" office:value-type="string" calcext:value-type="string">
            <text:p>ADITIVO DE VALOR AO CONTRATO Nº 088/2019/PGJ, REF. SREVIÇOS DE MANUTENÇÃO PREVENTIVA E CORRETIVA DAS INSTALAÇÕES FÍSICAS E EQUIPAMENTOS PÚBLICOS DO MINISTÉRIO PÚBLICO DO ESTADO DO CEARÁ NA UNIDADE DA PROMOTORIA DA FAZENDA PÚBLICA/FORTALEZA-CE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8</text:p>
          </table:table-cell>
          <table:table-cell table:style-name="ce46" office:value-type="float" office:value="31829.58" calcext:value-type="float">
            <text:p>31.829,5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0/09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70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21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20:42:27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10-07T22:24:07.483000000</dc:date>
    <meta:print-date>2012-07-17T07:46:56.33</meta:print-date>
    <meta:editing-cycles>7204</meta:editing-cycles>
    <meta:editing-duration>P12DT9H36M59S</meta:editing-duration>
    <meta:document-statistic meta:table-count="1" meta:cell-count="3495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