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number-columns-repeated="5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263 – Promoção e Apoio a Eventos de Interesse do Ministério Público</text:p>
          </table:table-cell>
          <table:table-cell table:style-name="ce12" table:formula="of:=SUM([.B9:.B10])" office:value-type="float" office:value="100000" calcext:value-type="float">
            <text:p>10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0261 – Desenvolvimento e Capacitação de membros e servidores</text:p>
          </table:table-cell>
          <table:table-cell table:style-name="ce12" table:formula="of:=SUM([.B12])" office:value-type="float" office:value="140000" calcext:value-type="float">
            <text:p>14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40000+100000" office:value-type="float" office:value="140000" calcext:value-type="float">
            <text:p>14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10 – Manutenção dos Serviços Administrativos </text:p>
          </table:table-cell>
          <table:table-cell table:style-name="ce12" table:formula="of:=SUM([.B15])" office:value-type="float" office:value="160000" calcext:value-type="float">
            <text:p>16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10000+20000+70000" office:value-type="float" office:value="160000" calcext:value-type="float">
            <text:p>16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14" table:formula="of:=SUM([.B8]+[.B11]+[.B14])" office:value-type="float" office:value="400000" calcext:value-type="float">
            <text:p>400.000,00</text:p>
          </table:table-cell>
          <table:table-cell table:style-name="ce17" table:formula="of:=SUM([.C8]+[.C11]+[.C14])" office:value-type="float" office:value="0" calcext:value-type="float">
            <text:p>0,00</text:p>
          </table:table-cell>
          <table:table-cell table:style-name="ce17" table:formula="of:=SUM([.D8]+[.D11]+[.D14])" office:value-type="float" office:value="0" calcext:value-type="float">
            <text:p>0,00</text:p>
          </table:table-cell>
          <table:table-cell table:style-name="ce17" table:formula="of:=SUM([.E8]+[.E11]+[.E14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1/10/202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22:03:06.3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11-06T22:04:12.239000000</dc:date>
    <meta:editing-cycles>70</meta:editing-cycles>
    <meta:editing-duration>PT4H42M5S</meta:editing-duration>
    <meta:generator>LibreOffice/7.0.0.3$Windows_X86_64 LibreOffice_project/8061b3e9204bef6b321a21033174034a5e2ea88e</meta:generator>
    <meta:document-statistic meta:table-count="1" meta:cell-count="57" meta:object-count="0"/>
  </office:meta>
</office:document-meta>
</file>