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PENHO" table:style-name="ta1">
        <table:shapes>
          <draw:frame draw:z-index="2" draw:id="id1" draw:style-name="a46" draw:name="CaixaDeTexto 1" svg:x="0in" svg:y="573.9752in" svg:width="11.06693in" svg:height="4.64212in">
            <draw:text-box>
              <text:p text:style-name="a5" text:class-names="" text:cond-style-name=""><text:span text:style-name="a3" text:class-names="">(a) Nome do Favorecido<text:s text:c="1"/></text:span><text:span text:style-name="a4" text:class-names="">- Nome da pessoa física ou jurídica beneficiária do pagamento feito pelo Ministério Público.</text:span></text:p>
              <text:p text:style-name="a8" text:class-names="" text:cond-style-name=""><text:span text:style-name="a6" text:class-names="">(b) CNPJ/CPF<text:s text:c="1"/></text:span><text:span text:style-name="a7" text:class-names="">- Código número do CNPJ, se pessoa jurídica, ou CPF, se pessoa física, do beneficiário do pagamento.</text:span></text:p>
              <text:p text:style-name="a11" text:class-names="" text:cond-style-name=""><text:span text:style-name="a9" text:class-names="">(c) Objeto<text:s text:c="1"/></text:span><text:span text:style-name="a10" text:class-names="">- Descrição resumida do objeto contratado.</text:span></text:p>
              <text:p text:style-name="a14" text:class-names="" text:cond-style-name=""><text:span text:style-name="a12" text:class-names="">(d) Tipo licitação<text:s text:c="1"/></text:span><text:span text:style-name="a13" text:class-names="">- Exemplos: menor preço, melhor técnica e técnica e preço.</text:span></text:p>
              <text:p text:style-name="a17" text:class-names="" text:cond-style-name=""><text:span text:style-name="a15" text:class-names="">(e) Modalidade licitação<text:s text:c="1"/></text:span><text:span text:style-name="a16" text:class-names="">- Exemplos: concorrência, tomada de preços ou convite. Informar também neste campo se houve dispensa ou</text:span></text:p>
              <text:p text:style-name="a19" text:class-names="" text:cond-style-name=""><text:span text:style-name="a18" text:class-names="">inexibilidade ou se a contratação foi feita por meio de adesão à ata de registro de preços.</text:span></text:p>
              <text:p text:style-name="a22" text:class-names="" text:cond-style-name=""><text:span text:style-name="a20" text:class-names="">(f) Empenho<text:s text:c="1"/></text:span><text:span text:style-name="a21" text:class-names="">- Número do empenho.</text:span></text:p>
              <text:p text:style-name="a24" text:class-names="" text:cond-style-name=""><text:span text:style-name="a23" text:class-names=""/></text:p>
              <text:p text:style-name="a27" text:class-names="" text:cond-style-name=""><text:span text:style-name="a25" text:class-names="">(g) Valor Empenhado<text:s text:c="1"/></text:span><text:span text:style-name="a26" text:class-names="">- O valor empenhado para a contratação, até o mês.</text:span></text:p>
              <text:p text:style-name="a30" text:class-names="" text:cond-style-name=""><text:span text:style-name="a28" text:class-names="">(h) Valor Pago no Mês<text:s text:c="1"/></text:span><text:span text:style-name="a29" text:class-names="">- O valor pago para o favorecido, no mês, relacionado ao objeto</text:span></text:p>
              <text:p text:style-name="a32" text:class-names="" text:cond-style-name=""><text:span text:style-name="a31" text:class-names="">descrito no item “c”.</text:span></text:p>
              <text:p text:style-name="a35" text:class-names="" text:cond-style-name=""><text:span text:style-name="a33" text:class-names="">(i) Valor Pago até o Mês<text:s text:c="1"/></text:span><text:span text:style-name="a34" text:class-names="">- O valor pago para o favorecido, até o mês, relacionado ao objeto</text:span></text:p>
              <text:p text:style-name="a37" text:class-names="" text:cond-style-name=""><text:span text:style-name="a36" text:class-names="">descrito no item “c”.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FUNDAMENTO LEGAL: Lei nº 12.527/2011, art. 7°, VII, “a”, e art. 8º, §1°, III e V; Lei</text:span></text:p>
              <text:p text:style-name="a43" text:class-names="" text:cond-style-name=""><text:span text:style-name="a42" text:class-names="">Complementar nº 101/2000, art. 48-A, I; Resolução CNMP nº 86/2012, art. 5º, inciso I,</text:span></text:p>
              <text:p text:style-name="a45" text:class-names="" text:cond-style-name=""><text:span text:style-name="a44" text:class-names="">alínea “d”.</text:span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20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9" table:number-columns-repeated="16374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7" table:number-rows-spanned="1" table:style-name="ce23">
            <text:p>EMPENHOS E PAGAMENTOS POR FAVORECIDO 2021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4"/>
          <table:table-cell table:number-columns-repeated="6"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4">
            <text:p>UG: 150501 FUNDO DE REAPARELHAMENTO E MANUTENÇÃO DO MINISTÉRIO PUBLIC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PROCESSO</text:p>
          </table:table-cell>
          <table:table-cell office:value-type="string" table:number-columns-spanned="1" table:number-rows-spanned="2" table:style-name="ce26">
            <text:p>NOME (a)</text:p>
          </table:table-cell>
          <table:table-cell office:value-type="string" table:number-columns-spanned="1" table:number-rows-spanned="2" table:style-name="ce26">
            <text:p>CNPJ/CPF (b)</text:p>
          </table:table-cell>
          <table:table-cell office:value-type="string" table:number-columns-spanned="1" table:number-rows-spanned="2" table:style-name="ce27">
            <text:p>OBJETO (c)</text:p>
          </table:table-cell>
          <table:table-cell office:value-type="string" table:number-columns-spanned="1" table:number-rows-spanned="2" table:style-name="ce28">
            <text:p><text:s/>TIPO LICITAÇAO (d)</text:p>
          </table:table-cell>
          <table:table-cell office:value-type="string" table:number-columns-spanned="1" table:number-rows-spanned="2" table:style-name="ce28">
            <text:p>MODALIDADAE LICITAÇAO (e)</text:p>
          </table:table-cell>
          <table:table-cell office:value-type="string" table:number-columns-spanned="1" table:number-rows-spanned="2" table:style-name="ce28">
            <text:p>EMPENHO (f)</text:p>
          </table:table-cell>
          <table:table-cell office:value-type="string" table:number-columns-spanned="1" table:number-rows-spanned="2" table:style-name="ce28">
            <text:p>VALOR EMPENHADO (g)</text:p>
          </table:table-cell>
          <table:table-cell office:value-type="string" table:number-columns-spanned="1" table:number-rows-spanned="2" table:style-name="ce28">
            <text:p>VALOR PAGO NO MES (h)</text:p>
          </table:table-cell>
          <table:table-cell office:value-type="string" table:number-columns-spanned="1" table:number-rows-spanned="2" table:style-name="ce28">
            <text:p>VALOR PAGO ATE O MES (i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>
            <draw:frame draw:z-index="1" draw:id="id0" draw:style-name="a2" draw:name="CaixaDeTexto 2" svg:x="2.70433in" svg:y="0.00039in" svg:width="0.07913in" svg:height="0.1897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443" table:number-columns-spanned="1" table:number-rows-spanned="2" table:style-name="ce29">
            <text:p>10443</text:p>
          </table:table-cell>
          <table:table-cell office:value-type="string" table:number-columns-spanned="1" table:number-rows-spanned="2" table:style-name="ce29">
            <text:p>MOB SERVIÇOS DE TELECOMUNICAÇÕES LTDA</text:p>
          </table:table-cell>
          <table:table-cell office:value-type="string" table:number-columns-spanned="1" table:number-rows-spanned="2" table:style-name="ce29">
            <text:p>07.870.094/0001-07</text:p>
          </table:table-cell>
          <table:table-cell office:value-type="string" table:style-name="ce7">
            <text:p>SERVIÇO DE ACESSO A INTERNET, CONFORME CONTRATO Nº 12/18, PROJETO FRMMP Nº 08/2020, REF. JAN, FEV,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01</text:p>
          </table:table-cell>
          <table:table-cell office:value-type="float" office:value="73791" table:style-name="ce10">
            <text:p>73.791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72929.7" table:number-columns-spanned="1" table:number-rows-spanned="2" table:style-name="ce31">
            <text:p>72.929,70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NULAÇÃO DO SALDO DA NE 01, REF. AO CONTRATO Nº 12/2018, POR TER SIDO EMPENHADA POR ESTIMATIVA A MAIOR.</text:p>
          </table:table-cell>
          <table:covered-table-cell/>
          <table:covered-table-cell/>
          <table:table-cell office:value-type="string" table:style-name="ce9">
            <text:p>2021NE0091</text:p>
          </table:table-cell>
          <table:table-cell office:value-type="float" office:value="861.3" table:style-name="ce10">
            <text:p>861,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93042" table:style-name="ce13">
            <text:p>93042</text:p>
          </table:table-cell>
          <table:table-cell office:value-type="string" table:style-name="ce7">
            <text:p>MASTER PROJETOS LTDA</text:p>
          </table:table-cell>
          <table:table-cell office:value-type="string" table:style-name="ce13">
            <text:p>13.197.070/0001-23</text:p>
          </table:table-cell>
          <table:table-cell office:value-type="string" table:style-name="ce7">
            <text:p>AQUISIÇÃO DE TELEPROMPTER PRESIDENCIAL DE PÚLPITO PARA ATENDER AS NECESSIDADES DA PGJ, CONFORME ORDEM DE COMPRA Nº 03/2020 E PROJETO Nº 19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02</text:p>
          </table:table-cell>
          <table:table-cell office:value-type="float" office:value="2980" table:style-name="ce10">
            <text:p>2.980,00</text:p>
          </table:table-cell>
          <table:table-cell office:value-type="float" office:value="0" table:style-name="ce11">
            <text:p>0,00</text:p>
          </table:table-cell>
          <table:table-cell office:value-type="float" office:value="2980" table:style-name="ce11">
            <text:p>2.980,00</text:p>
          </table:table-cell>
          <table:table-cell table:number-columns-repeated="16374"/>
        </table:table-row>
        <table:table-row table:style-name="ro6">
          <table:table-cell office:value-type="float" office:value="202110354" table:number-columns-spanned="1" table:number-rows-spanned="2" table:style-name="ce29">
            <text:p>202110354</text:p>
          </table:table-cell>
          <table:table-cell office:value-type="string" table:number-columns-spanned="1" table:number-rows-spanned="2" table:style-name="ce29">
            <text:p>MOB SERVIÇOS DE TELECOMUNICAÇÕES LTDA</text:p>
          </table:table-cell>
          <table:table-cell office:value-type="string" table:number-columns-spanned="1" table:number-rows-spanned="2" table:style-name="ce29">
            <text:p>07.870.094/0001-07</text:p>
          </table:table-cell>
          <table:table-cell office:value-type="string" table:style-name="ce7">
            <text:p>SERVIÇO DE CIRCUITO DE DADOS E DE LINKS DE INTERNET, CONFORME CONTRATO Nº 13/16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03</text:p>
          </table:table-cell>
          <table:table-cell office:value-type="float" office:value="27674.97" table:style-name="ce10">
            <text:p>27.674,97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27674.959999999999" table:number-columns-spanned="1" table:number-rows-spanned="2" table:style-name="ce31">
            <text:p>27.674,9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 03, REF. AO CONTRATO Nº 13/2016, POR TER SIDO EMPENHADA POR ESTIMATIVA A MAIOR.</text:p>
          </table:table-cell>
          <table:covered-table-cell/>
          <table:covered-table-cell/>
          <table:table-cell office:value-type="string" table:style-name="ce9">
            <text:p>2021NE0093</text:p>
          </table:table-cell>
          <table:table-cell office:value-type="float" office:value="0.01" table:style-name="ce10">
            <text:p>0,0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432" table:style-name="ce13">
            <text:p>10432</text:p>
          </table:table-cell>
          <table:table-cell office:value-type="string" table:number-columns-spanned="1" table:number-rows-spanned="2" table:style-name="ce29">
            <text:p>MOB SERVIÇOS DE TELECOMUNICAÇÕES LTDA</text:p>
          </table:table-cell>
          <table:table-cell office:value-type="string" table:number-columns-spanned="1" table:number-rows-spanned="2" table:style-name="ce29">
            <text:p>07.870.094/0001-07</text:p>
          </table:table-cell>
          <table:table-cell office:value-type="string" table:style-name="ce7">
            <text:p>SERVIÇO DE CIRCUITO DE DADOS E DE LINKS DE INTERNET, CONFORME CONTRATO Nº 035/2017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04</text:p>
          </table:table-cell>
          <table:table-cell office:value-type="float" office:value="30873.15" table:style-name="ce10">
            <text:p>30.873,15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30461.51" table:number-columns-spanned="1" table:number-rows-spanned="2" table:style-name="ce31">
            <text:p>30.461,51</text:p>
          </table:table-cell>
          <table:table-cell table:number-columns-repeated="16374"/>
        </table:table-row>
        <table:table-row table:style-name="ro6">
          <table:table-cell office:value-type="float" office:value="202110432" table:style-name="ce15">
            <text:p>202110432</text:p>
          </table:table-cell>
          <table:covered-table-cell/>
          <table:covered-table-cell/>
          <table:table-cell office:value-type="string" table:style-name="ce14">
            <text:p>ANULAÇÃO DO SALDO DA NE 04, REF. AO CONTRATO Nº 35/2017, POR TER SIDO EMPENHADA POR ESTIMATIVA A MAIOR.</text:p>
          </table:table-cell>
          <table:covered-table-cell/>
          <table:covered-table-cell/>
          <table:table-cell office:value-type="string" table:style-name="ce9">
            <text:p>2021NE0092</text:p>
          </table:table-cell>
          <table:table-cell office:value-type="float" office:value="411.64" table:style-name="ce10">
            <text:p>411,6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11986" table:style-name="ce13">
            <text:p>202111986</text:p>
          </table:table-cell>
          <table:table-cell office:value-type="string" table:style-name="ce7">
            <text:p>MOB SERVIÇOS DE TELECOMUNICAÇÕES LTDA</text:p>
          </table:table-cell>
          <table:table-cell office:value-type="string" table:style-name="ce13">
            <text:p>07.870.094/0001-07</text:p>
          </table:table-cell>
          <table:table-cell office:value-type="string" table:style-name="ce7">
            <text:p>SERVIÇO DE ACESSO A INTERNET NO GAECO, PROCAP, GAESF E CENTROS DE APOIO, CONFORME CONTRATO Nº 36/2018 E PROJETO Nº 08/2020/FRMMP, REF. JAN, FEV E MAR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05</text:p>
          </table:table-cell>
          <table:table-cell office:value-type="float" office:value="8735.85" table:style-name="ce10">
            <text:p>8.735,85</text:p>
          </table:table-cell>
          <table:table-cell office:value-type="float" office:value="0" table:style-name="ce11">
            <text:p>0,00</text:p>
          </table:table-cell>
          <table:table-cell office:value-type="float" office:value="8735.85" table:style-name="ce11">
            <text:p>8.735,85</text:p>
          </table:table-cell>
          <table:table-cell table:number-columns-repeated="16374"/>
        </table:table-row>
        <table:table-row table:style-name="ro6">
          <table:table-cell office:value-type="float" office:value="3742" table:style-name="ce13">
            <text:p>3742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13">
            <text:p>82.845.322/0001-04</text:p>
          </table:table-cell>
          <table:table-cell office:value-type="string" table:style-name="ce7">
            <text:p>SERVIÇO DE GARANTIA DE EVOLUÇÃO TECNOLÓGICA E FUNCIONAL (GETF), CONFORME CONTRATO Nº 031/2018 E PROJETO Nº 27/2018/FRMMP, REF. JAN, FEV E MAR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06</text:p>
          </table:table-cell>
          <table:table-cell office:value-type="float" office:value="294450" table:style-name="ce10">
            <text:p>294.450,00</text:p>
          </table:table-cell>
          <table:table-cell office:value-type="float" office:value="0" table:style-name="ce11">
            <text:p>0,00</text:p>
          </table:table-cell>
          <table:table-cell office:value-type="float" office:value="294450" table:style-name="ce11">
            <text:p>294.450,00</text:p>
          </table:table-cell>
          <table:table-cell table:number-columns-repeated="16374"/>
        </table:table-row>
        <table:table-row table:style-name="ro6">
          <table:table-cell office:value-type="float" office:value="3709" table:style-name="ce13">
            <text:p>3709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13">
            <text:p>82.845.322/0001-04</text:p>
          </table:table-cell>
          <table:table-cell office:value-type="string" table:style-name="ce7">
            <text:p>SERVIÇO DE ACOMPANHAMENTO DA OPERAÇÃO DO SISTEMA SAJ-MP, CONFORME CONTRATO Nº 031/2018 E PROJETO Nº 27/2018/FRMMP, REF. JAN, FEV E MAR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07</text:p>
          </table:table-cell>
          <table:table-cell office:value-type="float" office:value="149700" table:style-name="ce10">
            <text:p>149.700,00</text:p>
          </table:table-cell>
          <table:table-cell office:value-type="float" office:value="0" table:style-name="ce11">
            <text:p>0,00</text:p>
          </table:table-cell>
          <table:table-cell office:value-type="float" office:value="149700" table:style-name="ce11">
            <text:p>149.700,00</text:p>
          </table:table-cell>
          <table:table-cell table:number-columns-repeated="16374"/>
        </table:table-row>
        <table:table-row table:style-name="ro6">
          <table:table-cell office:value-type="float" office:value="20213653" table:number-columns-spanned="1" table:number-rows-spanned="2" table:style-name="ce29">
            <text:p>20213653</text:p>
          </table:table-cell>
          <table:table-cell office:value-type="string" table:number-columns-spanned="1" table:number-rows-spanned="2" table:style-name="ce29">
            <text:p>G4F SOLUÇÕES CORPORATIVAS LTDA EPP</text:p>
          </table:table-cell>
          <table:table-cell office:value-type="string" table:number-columns-spanned="1" table:number-rows-spanned="2" table:style-name="ce29">
            <text:p>07.094.346/0001-45</text:p>
          </table:table-cell>
          <table:table-cell office:value-type="string" table:style-name="ce7">
            <text:p>SERVIÇO DE SUPORTE EM INFRAESTRUTURA DE TECNOLOGIA DA INFORMAÇÃO, CONFORME CONTRATO Nº 20/2020 E PROJETO Nº 09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08</text:p>
          </table:table-cell>
          <table:table-cell office:value-type="float" office:value="12866.94" table:style-name="ce10">
            <text:p>12.866,94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12511.46" table:number-columns-spanned="1" table:number-rows-spanned="2" table:style-name="ce31">
            <text:p>12.511,4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 08, REF. AO CONTRATO Nº 20/2020, POR TER SIDO EMPENHADA POR ESTIMATIVA A MAIOR.</text:p>
          </table:table-cell>
          <table:covered-table-cell/>
          <table:covered-table-cell/>
          <table:table-cell office:value-type="string" table:style-name="ce9">
            <text:p>2021NE0096</text:p>
          </table:table-cell>
          <table:table-cell office:value-type="float" office:value="355.48" table:style-name="ce10">
            <text:p>355,4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3686" table:number-columns-spanned="1" table:number-rows-spanned="2" table:style-name="ce29">
            <text:p>20213686</text:p>
          </table:table-cell>
          <table:table-cell office:value-type="string" table:number-columns-spanned="1" table:number-rows-spanned="2" table:style-name="ce29">
            <text:p>SOFTPLAN PLANEJAMENTO E SISTEMAS LTDA</text:p>
          </table:table-cell>
          <table:table-cell office:value-type="string" table:number-columns-spanned="1" table:number-rows-spanned="2" table:style-name="ce29">
            <text:p>82.845.322/0001-04</text:p>
          </table:table-cell>
          <table:table-cell office:value-type="string" table:style-name="ce7">
            <text:p>SERVIÇO DE SUSTENTAÇÃO DO SISTEMA SAJ-MP, CONFORME CONTRATO Nº 031/2018 E PROJETO Nº 027/2018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INEXIGIBILIDADE</text:p>
          </table:table-cell>
          <table:table-cell office:value-type="string" table:style-name="ce9">
            <text:p>2021NE0009</text:p>
          </table:table-cell>
          <table:table-cell office:value-type="float" office:value="158550" table:style-name="ce10">
            <text:p>158.55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156779.51999999999" table:number-columns-spanned="1" table:number-rows-spanned="2" table:style-name="ce31">
            <text:p>156.779,5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 09, REF. AO CONTRATO Nº 31/2018, POR TER SIDO EMPENHADA POR ESTIMATIVA A MAIOR.</text:p>
          </table:table-cell>
          <table:covered-table-cell/>
          <table:covered-table-cell/>
          <table:table-cell office:value-type="string" table:style-name="ce9">
            <text:p>2021NE0095</text:p>
          </table:table-cell>
          <table:table-cell office:value-type="float" office:value="1770.48" table:style-name="ce10">
            <text:p>1.770,4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5730" table:number-columns-spanned="1" table:number-rows-spanned="2" table:style-name="ce29">
            <text:p>20215730</text:p>
          </table:table-cell>
          <table:table-cell office:value-type="string" table:number-columns-spanned="1" table:number-rows-spanned="2" table:style-name="ce32">
            <text:p>BRISANET SERVIÇOS DE TELECOMUNICAÇÕES LTDA</text:p>
          </table:table-cell>
          <table:table-cell office:value-type="string" table:number-columns-spanned="1" table:number-rows-spanned="2" table:style-name="ce29">
            <text:p>04.601.397/0001-28</text:p>
          </table:table-cell>
          <table:table-cell office:value-type="string" table:style-name="ce7">
            <text:p>CONTRATAÇÃO DE LINKS DE INTERNET, CONFORME CONTRATO Nº 010/2018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10</text:p>
          </table:table-cell>
          <table:table-cell office:value-type="float" office:value="76755" table:style-name="ce10">
            <text:p>76.755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67032" table:number-columns-spanned="1" table:number-rows-spanned="2" table:style-name="ce31">
            <text:p>67.032,0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D 10/2021 POR TER SIDO EMPENHADA POR ESTIMATIVA A MAIOR.</text:p>
          </table:table-cell>
          <table:covered-table-cell/>
          <table:covered-table-cell/>
          <table:table-cell office:value-type="string" table:style-name="ce9">
            <text:p>2021NE0082</text:p>
          </table:table-cell>
          <table:table-cell office:value-type="float" office:value="9723" table:style-name="ce10">
            <text:p>9.723,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4396" table:style-name="ce13">
            <text:p>20214396</text:p>
          </table:table-cell>
          <table:table-cell office:value-type="string" table:style-name="ce7">
            <text:p>NSCONTROL SERVIÇOS DE INFORMÁTICA LTDA ME</text:p>
          </table:table-cell>
          <table:table-cell office:value-type="string" table:style-name="ce13">
            <text:p>08.972.877/0001-56</text:p>
          </table:table-cell>
          <table:table-cell office:value-type="string" table:style-name="ce7">
            <text:p>SREVIÇO DE LINKS DE INTERNET, CONFORME CONTRATO Nº 014/2016 E PROJETO Nº 05/2019/FRMMP, REF. JAN, FEV <text:s/>EMAR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11</text:p>
          </table:table-cell>
          <table:table-cell office:value-type="float" office:value="48679.98" table:style-name="ce10">
            <text:p>48.679,98</text:p>
          </table:table-cell>
          <table:table-cell office:value-type="float" office:value="0" table:style-name="ce11">
            <text:p>0,00</text:p>
          </table:table-cell>
          <table:table-cell office:value-type="float" office:value="48679.98" table:style-name="ce11">
            <text:p>48.679,98</text:p>
          </table:table-cell>
          <table:table-cell table:number-columns-repeated="16374"/>
        </table:table-row>
        <table:table-row table:style-name="ro6">
          <table:table-cell office:value-type="float" office:value="20214185" table:style-name="ce13">
            <text:p>20214185</text:p>
          </table:table-cell>
          <table:table-cell office:value-type="string" table:style-name="ce7">
            <text:p>EMPRESA DE TECNOLOGIA DA INFORMAÇÃO DO CEARÁ</text:p>
          </table:table-cell>
          <table:table-cell office:value-type="string" table:style-name="ce13">
            <text:p>03.773.788/0001-67</text:p>
          </table:table-cell>
          <table:table-cell office:value-type="string" table:style-name="ce7">
            <text:p>SERVIÇO DE LINKS DE INTERNET, CONFORME CONTRATO Nº 06/2020 E PROJETO Nº 20/2020/FRMMP, REF. JAN, FEV E MAR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12</text:p>
          </table:table-cell>
          <table:table-cell office:value-type="float" office:value="9705" table:style-name="ce10">
            <text:p>9.705,00</text:p>
          </table:table-cell>
          <table:table-cell office:value-type="float" office:value="3235" table:style-name="ce11">
            <text:p>3.235,00</text:p>
          </table:table-cell>
          <table:table-cell office:value-type="float" office:value="9705" table:style-name="ce11">
            <text:p>9.705,00</text:p>
          </table:table-cell>
          <table:table-cell table:number-columns-repeated="16374"/>
        </table:table-row>
        <table:table-row table:style-name="ro6">
          <table:table-cell office:value-type="float" office:value="20214341" table:number-columns-spanned="1" table:number-rows-spanned="2" table:style-name="ce29">
            <text:p>20214341</text:p>
          </table:table-cell>
          <table:table-cell office:value-type="string" table:number-columns-spanned="1" table:number-rows-spanned="2" table:style-name="ce29">
            <text:p>LANLINK INFORMÁTICA LTDA</text:p>
          </table:table-cell>
          <table:table-cell office:value-type="string" table:number-columns-spanned="1" table:number-rows-spanned="2" table:style-name="ce29">
            <text:p>41.587.502/0001-48</text:p>
          </table:table-cell>
          <table:table-cell office:value-type="string" table:style-name="ce7">
            <text:p>SERVIÇO DE GARANTIA DO SISTEMA BLADE, CONFORME CONTRATO Nº 025/2020 E PROJETO Nº 10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13</text:p>
          </table:table-cell>
          <table:table-cell office:value-type="float" office:value="15964.89" table:style-name="ce10">
            <text:p>15.964,89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TOTAL DA NE 13/2021 POR SOLICITAÇÃO DO GESTOR DO CONTRATO</text:p>
          </table:table-cell>
          <table:covered-table-cell/>
          <table:covered-table-cell/>
          <table:table-cell office:value-type="string" table:style-name="ce9">
            <text:p>2021NE0029</text:p>
          </table:table-cell>
          <table:table-cell office:value-type="float" office:value="15964.89" table:style-name="ce10">
            <text:p>15.964,8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3753" table:number-columns-spanned="1" table:number-rows-spanned="2" table:style-name="ce29">
            <text:p>20213753</text:p>
          </table:table-cell>
          <table:table-cell office:value-type="string" table:number-columns-spanned="1" table:number-rows-spanned="2" table:style-name="ce29">
            <text:p>FORTEL FORTALEZA TELECOMUNICAÇÕES LTDA</text:p>
          </table:table-cell>
          <table:table-cell office:value-type="string" table:number-columns-spanned="1" table:number-rows-spanned="2" table:style-name="ce29">
            <text:p>06.809.941/0001-57</text:p>
          </table:table-cell>
          <table:table-cell office:value-type="string" table:style-name="ce7">
            <text:p>SERVIÇO DE LINKS DE INTERNET PARA DIVERSAS PROMOTORIAS DO INTERIOR, CONFORME CONTRATO Nº 034/2017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14</text:p>
          </table:table-cell>
          <table:table-cell office:value-type="float" office:value="72237.600000000006" table:style-name="ce10">
            <text:p>72.237,6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68565.33" table:number-columns-spanned="1" table:number-rows-spanned="2" table:style-name="ce31">
            <text:p>68.565,3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D Nº 14/2021 POR TER SIDO EMPENHADA POR ESTIMATIVA A MAIOR.</text:p>
          </table:table-cell>
          <table:covered-table-cell/>
          <table:covered-table-cell/>
          <table:table-cell office:value-type="string" table:style-name="ce9">
            <text:p>2021NE0085</text:p>
          </table:table-cell>
          <table:table-cell office:value-type="float" office:value="3672.27" table:style-name="ce10">
            <text:p>3.672,2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3675" table:number-columns-spanned="1" table:number-rows-spanned="2" table:style-name="ce29">
            <text:p>20213675</text:p>
          </table:table-cell>
          <table:table-cell office:value-type="string" table:number-columns-spanned="1" table:number-rows-spanned="2" table:style-name="ce29">
            <text:p>SOFTPLAN PLANEJAMENTO E SISTEMAS LTDA</text:p>
          </table:table-cell>
          <table:table-cell office:value-type="string" table:number-columns-spanned="1" table:number-rows-spanned="2" table:style-name="ce29">
            <text:p>82.845.322/0001-04</text:p>
          </table:table-cell>
          <table:table-cell office:value-type="string" table:style-name="ce7">
            <text:p>SERVIÇO DE SUPORTE DE 1º NIVEL DO SISTEMA SAJ-MP, CONFORME CONTRATO Nº 031/2018 E PROJETO Nº 27/2018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INEXIGIBILIDADE</text:p>
          </table:table-cell>
          <table:table-cell office:value-type="string" table:style-name="ce9">
            <text:p>2021NE0015</text:p>
          </table:table-cell>
          <table:table-cell office:value-type="float" office:value="375940.8" table:style-name="ce10">
            <text:p>375.940,8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329377.84000000003" table:number-columns-spanned="1" table:number-rows-spanned="2" table:style-name="ce31">
            <text:p>329.377,84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DO SALDO DA NED 15/2021, REF. AO CONTRATO Nº 31/2018, POR TER SIDO EMPENHADA POR ESTIMATIVA A MAIOR</text:p>
          </table:table-cell>
          <table:covered-table-cell/>
          <table:covered-table-cell/>
          <table:table-cell office:value-type="string" table:style-name="ce9">
            <text:p>2021NE0099</text:p>
          </table:table-cell>
          <table:table-cell office:value-type="float" office:value="46562.96" table:style-name="ce10">
            <text:p>46.562,9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5673" table:number-columns-spanned="1" table:number-rows-spanned="2" table:style-name="ce29">
            <text:p>20215673</text:p>
          </table:table-cell>
          <table:table-cell office:value-type="string" table:number-columns-spanned="1" table:number-rows-spanned="2" table:style-name="ce29">
            <text:p>BRISANET SERVIÇOS DE TELECOMUNICAÇÕES LTDA</text:p>
          </table:table-cell>
          <table:table-cell office:value-type="string" table:number-columns-spanned="1" table:number-rows-spanned="2" table:style-name="ce29">
            <text:p>04.601.397/0001-28</text:p>
          </table:table-cell>
          <table:table-cell office:value-type="string" table:style-name="ce7">
            <text:p>CONTRATAÇÃO DE LINKS DE INTERNET, CONFORME CONTRATO Nº 45/2017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16</text:p>
          </table:table-cell>
          <table:table-cell office:value-type="float" office:value="29589" table:style-name="ce10">
            <text:p>29.589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28997.22" table:number-columns-spanned="1" table:number-rows-spanned="2" table:style-name="ce31">
            <text:p>28.997,2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D Nº 16/2021 POR TER SIDO EMPENHADA POR ESTIMATIVA A MAIOR</text:p>
          </table:table-cell>
          <table:covered-table-cell/>
          <table:covered-table-cell/>
          <table:table-cell office:value-type="string" table:style-name="ce9">
            <text:p>2021NE0086</text:p>
          </table:table-cell>
          <table:table-cell office:value-type="float" office:value="591.78" table:style-name="ce10">
            <text:p>591,78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3786" table:number-columns-spanned="1" table:number-rows-spanned="2" table:style-name="ce29">
            <text:p>20213786</text:p>
          </table:table-cell>
          <table:table-cell office:value-type="string" table:number-columns-spanned="1" table:number-rows-spanned="2" table:style-name="ce32">
            <text:p>TECNOSET INFORMÁTICA PROD. E SERV. LTDA</text:p>
          </table:table-cell>
          <table:table-cell office:value-type="string" table:number-columns-spanned="1" table:number-rows-spanned="2" table:style-name="ce29">
            <text:p>64.799.539/0005-69</text:p>
          </table:table-cell>
          <table:table-cell office:value-type="string" table:style-name="ce7">
            <text:p>SERVIÇO DE OUTSOURCING DE IMPRESSÃO, CONFORME CONTRATO Nº 22/2020 E PROJETO Nº 16/2017/FRMMP, REF. JAN, FEV E MAR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17</text:p>
          </table:table-cell>
          <table:table-cell office:value-type="float" office:value="43152" table:style-name="ce10">
            <text:p>43.152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70419.460000000006" table:number-columns-spanned="1" table:number-rows-spanned="2" table:style-name="ce31">
            <text:p>70.419,46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SUPLEMENTAÇÃO DA NED Nº 17/2021 POR TER SIDO EMPENHADA POR ESTIMATIVA A MENOR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76</text:p>
          </table:table-cell>
          <table:table-cell office:value-type="float" office:value="27267.46" table:style-name="ce10">
            <text:p>27.267,4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3797" table:number-columns-spanned="1" table:number-rows-spanned="2" table:style-name="ce29">
            <text:p>20213797</text:p>
          </table:table-cell>
          <table:table-cell office:value-type="string" table:number-columns-spanned="1" table:number-rows-spanned="2" table:style-name="ce29">
            <text:p>SIMPRESS COMERCIO LOCAÇÃO E SERVIÇOS SA</text:p>
          </table:table-cell>
          <table:table-cell office:value-type="string" table:number-columns-spanned="1" table:number-rows-spanned="2" table:style-name="ce29">
            <text:p>07.432.517/0001-07</text:p>
          </table:table-cell>
          <table:table-cell office:value-type="string" table:style-name="ce7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18</text:p>
          </table:table-cell>
          <table:table-cell office:value-type="float" office:value="104708.28" table:style-name="ce10">
            <text:p>104.708,28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53883.71" table:number-columns-spanned="1" table:number-rows-spanned="2" table:style-name="ce31">
            <text:p>53.883,71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NULAÇÃO DO SALDO DA NED Nº 18/2021 POR TER SIDO EMPENHADA POR ESTIMATIVA A MAIOR</text:p>
          </table:table-cell>
          <table:covered-table-cell/>
          <table:covered-table-cell/>
          <table:table-cell office:value-type="string" table:style-name="ce9">
            <text:p>2021NE0084</text:p>
          </table:table-cell>
          <table:table-cell office:value-type="float" office:value="50824.57" table:style-name="ce10">
            <text:p>50.824,57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3842" table:style-name="ce13">
            <text:p>20213842</text:p>
          </table:table-cell>
          <table:table-cell office:value-type="string" table:style-name="ce7">
            <text:p>VECTOR SERVIÇOS DE ATENDIMENTO TELEFÔNICO LTDA</text:p>
          </table:table-cell>
          <table:table-cell office:value-type="string" table:style-name="ce13">
            <text:p>07.989.360/0001-07</text:p>
          </table:table-cell>
          <table:table-cell office:value-type="string" table:style-name="ce7">
            <text:p>SERVIÇO DE SUPORTE EM INFRAESTRUTURA DE TECNOLOGIA DA INFORMAÇÃO, CONFORME CONTRATO Nº 021/2020 E PROJETO Nº 09/2020/FRMMP, REF. JAN, FEV E MAR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19</text:p>
          </table:table-cell>
          <table:table-cell office:value-type="float" office:value="58391.46" table:style-name="ce10">
            <text:p>58.391,46</text:p>
          </table:table-cell>
          <table:table-cell office:value-type="float" office:value="0" table:style-name="ce11">
            <text:p>0,00</text:p>
          </table:table-cell>
          <table:table-cell office:value-type="float" office:value="47409.02" table:style-name="ce11">
            <text:p>47.409,02</text:p>
          </table:table-cell>
          <table:table-cell table:number-columns-repeated="16374" table:style-name="ce1"/>
        </table:table-row>
        <table:table-row table:style-name="ro6">
          <table:table-cell office:value-type="float" office:value="20214141" table:number-columns-spanned="1" table:number-rows-spanned="2" table:style-name="ce29">
            <text:p>20214141</text:p>
          </table:table-cell>
          <table:table-cell office:value-type="string" table:number-columns-spanned="1" table:number-rows-spanned="2" table:style-name="ce29">
            <text:p>G4F SOLUÇÕES CORPORATIVAS LTDA EPP</text:p>
          </table:table-cell>
          <table:table-cell office:value-type="string" table:number-columns-spanned="1" table:number-rows-spanned="2" table:style-name="ce29">
            <text:p>07.094.346/0001-45</text:p>
          </table:table-cell>
          <table:table-cell office:value-type="string" table:style-name="ce7">
            <text:p>SERVIÇO DE SUPORTE EM INFRAESTRUTURA DE TECNOLOGIA DA INFORMAÇÃO, CONFORME CONTRATO Nº 12/2020 E PROJETO Nº 09/2020/FRMMP, REF. JAN, FEV E MAR/2021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20</text:p>
          </table:table-cell>
          <table:table-cell office:value-type="float" office:value="260422.8" table:style-name="ce10">
            <text:p>260.422,8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252231.01" table:number-columns-spanned="1" table:number-rows-spanned="2" table:style-name="ce31">
            <text:p>252.231,01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 20, REF. AO CONTRATO Nº 12/2020, POR TER SIDO EMPENHADA POR ESTIMATIVA A MAIOR</text:p>
          </table:table-cell>
          <table:covered-table-cell/>
          <table:covered-table-cell/>
          <table:table-cell office:value-type="string" table:style-name="ce9">
            <text:p>2021NE0094</text:p>
          </table:table-cell>
          <table:table-cell office:value-type="float" office:value="8191.79" table:style-name="ce10">
            <text:p>8.191,79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4508" table:number-columns-spanned="1" table:number-rows-spanned="2" table:style-name="ce29">
            <text:p>20214508</text:p>
          </table:table-cell>
          <table:table-cell office:value-type="string" table:number-columns-spanned="1" table:number-rows-spanned="2" table:style-name="ce29">
            <text:p>BRISANET SERVIÇOS DE TELECOMUNICAÇÕES LTDA</text:p>
          </table:table-cell>
          <table:table-cell office:value-type="string" table:number-columns-spanned="1" table:number-rows-spanned="2" table:style-name="ce29">
            <text:p>04.601.397/0001-28</text:p>
          </table:table-cell>
          <table:table-cell office:value-type="string" table:style-name="ce7">
            <text:p>SERVIÇO DE LINKS DE INTERNET, CONFORME CONTRATO Nº 36/2017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21</text:p>
          </table:table-cell>
          <table:table-cell office:value-type="float" office:value="47271" table:style-name="ce10">
            <text:p>47.271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45615.3" table:number-columns-spanned="1" table:number-rows-spanned="2" table:style-name="ce31">
            <text:p>45.615,30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NULAÇÃO DO SALDO DA NED Nº 21/2021 POR TER SIDO EMPENHADA POR ESTIMATIVA A MAIOR.</text:p>
          </table:table-cell>
          <table:covered-table-cell/>
          <table:covered-table-cell/>
          <table:table-cell office:value-type="string" table:style-name="ce9">
            <text:p>2021NE0083</text:p>
          </table:table-cell>
          <table:table-cell office:value-type="float" office:value="1655.7" table:style-name="ce10">
            <text:p>1.655,7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7105" table:number-columns-spanned="1" table:number-rows-spanned="2" table:style-name="ce29">
            <text:p>20217105</text:p>
          </table:table-cell>
          <table:table-cell office:value-type="string" table:number-columns-spanned="1" table:number-rows-spanned="2" table:style-name="ce29">
            <text:p>FORTEL FORTALEZA TELECOMUNICAÇÕES LTDA</text:p>
          </table:table-cell>
          <table:table-cell office:value-type="string" table:number-columns-spanned="1" table:number-rows-spanned="2" table:style-name="ce29">
            <text:p>06.809.941/0001-57</text:p>
          </table:table-cell>
          <table:table-cell office:value-type="string" table:style-name="ce7">
            <text:p>SERVIÇO DE ACESSO A INTERNET, CONFORME CONTRATO Nº 11/2018 E PROJETO Nº 08/2020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22</text:p>
          </table:table-cell>
          <table:table-cell office:value-type="float" office:value="72408" table:style-name="ce10">
            <text:p>72.408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69111.56" table:number-columns-spanned="1" table:number-rows-spanned="2" table:style-name="ce31">
            <text:p>69.111,56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D Nº 22/2021 POR TER SIDO EMPENHADA POR ESTIMATIVA A MAIOR</text:p>
          </table:table-cell>
          <table:covered-table-cell/>
          <table:covered-table-cell/>
          <table:table-cell office:value-type="string" table:style-name="ce9">
            <text:p>2021NE0088</text:p>
          </table:table-cell>
          <table:table-cell office:value-type="float" office:value="3296.44" table:style-name="ce10">
            <text:p>3.296,4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float" office:value="2020129469" table:number-columns-spanned="1" table:number-rows-spanned="2" table:style-name="ce29">
            <text:p>2020129469</text:p>
          </table:table-cell>
          <table:table-cell office:value-type="string" table:number-columns-spanned="1" table:number-rows-spanned="2" table:style-name="ce32">
            <text:p>LIVRE SOLUÇÕES INOVADORAS EIRELI EPP</text:p>
          </table:table-cell>
          <table:table-cell office:value-type="string" table:number-columns-spanned="1" table:number-rows-spanned="2" table:style-name="ce29">
            <text:p>23.082.909/0001-31</text:p>
          </table:table-cell>
          <table:table-cell office:value-type="string" table:style-name="ce7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23</text:p>
          </table:table-cell>
          <table:table-cell office:value-type="float" office:value="19433.490000000002" table:style-name="ce10">
            <text:p>19.433,49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TOTAL DA NE 23, REF. A ARP Nº 005/2020, A PEDIDO DO GESTOR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69</text:p>
          </table:table-cell>
          <table:table-cell office:value-type="float" office:value="19433.490000000002" table:style-name="ce10">
            <text:p>19.433,49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6406" table:number-columns-spanned="1" table:number-rows-spanned="2" table:style-name="ce29">
            <text:p>20216406</text:p>
          </table:table-cell>
          <table:table-cell office:value-type="string" table:number-columns-spanned="1" table:number-rows-spanned="2" table:style-name="ce29">
            <text:p>FORTEL FORTALEZA TELECOMUNICAÇÕES LTDA</text:p>
          </table:table-cell>
          <table:table-cell office:value-type="string" table:number-columns-spanned="1" table:number-rows-spanned="2" table:style-name="ce29">
            <text:p>06.809.941/0001-57</text:p>
          </table:table-cell>
          <table:table-cell office:value-type="string" table:style-name="ce7">
            <text:p>SERVIÇO DE ACESSO A INTERNET PARA PROMOTORIAS DO INTERIOR, CONFORME CONTRATO Nº 44/2017 E PROJETO Nº 08/2020/FRMMP, REF. JAN, FEV E MAR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24</text:p>
          </table:table-cell>
          <table:table-cell office:value-type="float" office:value="51360" table:style-name="ce10">
            <text:p>51.36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50375.6" table:number-columns-spanned="1" table:number-rows-spanned="2" table:style-name="ce31">
            <text:p>50.375,60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D Nº 24/2021 POR TER SIDO EMPENHADA POR ESTIMATIVA A MAIOR.</text:p>
          </table:table-cell>
          <table:covered-table-cell/>
          <table:covered-table-cell/>
          <table:table-cell office:value-type="string" table:style-name="ce9">
            <text:p>2021NE0087</text:p>
          </table:table-cell>
          <table:table-cell office:value-type="float" office:value="984.4" table:style-name="ce10">
            <text:p>984,40</text:p>
          </table:table-cell>
          <table:covered-table-cell/>
          <table:covered-table-cell/>
          <table:table-cell table:style-name="ce1"/>
          <table:table-cell table:style-name="ce34"/>
          <table:table-cell table:number-columns-repeated="16372"/>
        </table:table-row>
        <table:table-row table:style-name="ro6">
          <table:table-cell office:value-type="float" office:value="2021434" table:style-name="ce13">
            <text:p>2021434</text:p>
          </table:table-cell>
          <table:table-cell office:value-type="string" table:style-name="ce7">
            <text:p>DIGITRO TECNOLOGIA S.A.</text:p>
          </table:table-cell>
          <table:table-cell office:value-type="string" table:style-name="ce13">
            <text:p>83.472.803/0001-76</text:p>
          </table:table-cell>
          <table:table-cell office:value-type="string" table:style-name="ce7">
            <text:p>SERVIÇO DE SUPORTE TECNICO DA SOLUÇÃO GUARDIAO WEB-BY NGC, CONFORME 6º ADITIVO AO CONTRATO Nº 08/2016 E PROJETO Nº 10/2017/FRMMP, REF. JAN, FEV E MAR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25</text:p>
          </table:table-cell>
          <table:table-cell office:value-type="float" office:value="43418.22" table:style-name="ce10">
            <text:p>43.418,22</text:p>
          </table:table-cell>
          <table:table-cell office:value-type="float" office:value="0" table:style-name="ce11">
            <text:p>0,00</text:p>
          </table:table-cell>
          <table:table-cell office:value-type="float" office:value="43418.22" table:style-name="ce11">
            <text:p>43.418,22</text:p>
          </table:table-cell>
          <table:table-cell table:number-columns-repeated="16374"/>
        </table:table-row>
        <table:table-row table:style-name="ro6">
          <table:table-cell office:value-type="float" office:value="20214974" table:style-name="ce13">
            <text:p>20214974</text:p>
          </table:table-cell>
          <table:table-cell office:value-type="string" table:style-name="ce7">
            <text:p>VECTOR SERVIÇOS DE ATENDIMENTO TELEFÔNICO LTDA</text:p>
          </table:table-cell>
          <table:table-cell office:value-type="string" table:style-name="ce13">
            <text:p>07.989.360/0001-07</text:p>
          </table:table-cell>
          <table:table-cell office:value-type="string" table:style-name="ce7">
            <text:p>SERVIÇO DE SUPORTE EM INFRAESTRUTURA DE TECNOLOGIA DA INFORMAÇÃO, CONFORME CONTRATO Nº 11/2020 E PROJETO Nº 09/2020/FRMMP, REF. JAN, FEV E MAR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26</text:p>
          </table:table-cell>
          <table:table-cell office:value-type="float" office:value="303051.63" table:style-name="ce10">
            <text:p>303.051,63</text:p>
          </table:table-cell>
          <table:table-cell office:value-type="float" office:value="0" table:style-name="ce11">
            <text:p>0,00</text:p>
          </table:table-cell>
          <table:table-cell office:value-type="float" office:value="189624.26" table:style-name="ce11">
            <text:p>189.624,26</text:p>
          </table:table-cell>
          <table:table-cell table:number-columns-repeated="16374"/>
        </table:table-row>
        <table:table-row table:style-name="ro9">
          <table:table-cell office:value-type="float" office:value="202129432" table:number-columns-spanned="1" table:number-rows-spanned="2" table:style-name="ce29">
            <text:p>202129432</text:p>
          </table:table-cell>
          <table:table-cell office:value-type="string" table:number-columns-spanned="1" table:number-rows-spanned="2" table:style-name="ce29">
            <text:p>SEGUROS SURA S.A</text:p>
          </table:table-cell>
          <table:table-cell office:value-type="string" table:number-columns-spanned="1" table:number-rows-spanned="2" table:style-name="ce29">
            <text:p>33.065.699/0001-27</text:p>
          </table:table-cell>
          <table:table-cell office:value-type="string" table:style-name="ce7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DISPENSA</text:p>
          </table:table-cell>
          <table:table-cell office:value-type="string" table:style-name="ce9">
            <text:p>2021NE0027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158.47999999999999" table:number-columns-spanned="1" table:number-rows-spanned="2" table:style-name="ce31">
            <text:p>158,48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DO SALDO DA NE 27/2021 POR TER SIDO EMPENHADA POR ESTIMATIVA A MAIOR</text:p>
          </table:table-cell>
          <table:covered-table-cell/>
          <table:covered-table-cell/>
          <table:table-cell office:value-type="string" table:style-name="ce9">
            <text:p>2021NE0051</text:p>
          </table:table-cell>
          <table:table-cell office:value-type="float" office:value="41.52" table:style-name="ce10">
            <text:p>41,5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11286" table:style-name="ce13">
            <text:p>202111286</text:p>
          </table:table-cell>
          <table:table-cell office:value-type="string" table:style-name="ce7">
            <text:p>MARY DUDA COMERCIO DE MATERIAL DE CONSTRUÇÃO</text:p>
          </table:table-cell>
          <table:table-cell office:value-type="string" table:style-name="ce13">
            <text:p>21.256.099/0001-67</text:p>
          </table:table-cell>
          <table:table-cell office:value-type="string" table:style-name="ce7">
            <text:p>AQUISIÇÃO DE UM TELEPROMPTER PORTATIL DE PULPITO 10,5 POL, CONFORME ORDEM DE COMPRA Nº 04/2020 E PROJETO Nº 19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28</text:p>
          </table:table-cell>
          <table:table-cell office:value-type="float" office:value="850" table:style-name="ce10">
            <text:p>850,00</text:p>
          </table:table-cell>
          <table:table-cell office:value-type="float" office:value="0" table:style-name="ce11">
            <text:p>0,00</text:p>
          </table:table-cell>
          <table:table-cell office:value-type="float" office:value="850" table:style-name="ce11">
            <text:p>850,00</text:p>
          </table:table-cell>
          <table:table-cell table:number-columns-repeated="16374"/>
        </table:table-row>
        <table:table-row table:style-name="ro6">
          <table:table-cell office:value-type="float" office:value="20214341" table:style-name="ce13">
            <text:p>20214341</text:p>
          </table:table-cell>
          <table:table-cell office:value-type="string" table:style-name="ce7">
            <text:p>LANLINK INFORMÁTICA LTDA</text:p>
          </table:table-cell>
          <table:table-cell office:value-type="string" table:style-name="ce13">
            <text:p>19.877.285/0001-71</text:p>
          </table:table-cell>
          <table:table-cell office:value-type="string" table:style-name="ce7">
            <text:p>SERVIÇO DE GARANTIA DO SISTEMA BLADE, CONFORME CONTRATO Nº 25/2020 E PROJETO Nº 10/2020/FRMMP, REF. JAN, FEV E MAR/2021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30</text:p>
          </table:table-cell>
          <table:table-cell office:value-type="float" office:value="15964.89" table:style-name="ce10">
            <text:p>15.964,89</text:p>
          </table:table-cell>
          <table:table-cell office:value-type="float" office:value="0" table:style-name="ce11">
            <text:p>0,00</text:p>
          </table:table-cell>
          <table:table-cell office:value-type="float" office:value="15964.89" table:style-name="ce11">
            <text:p>15.964,89</text:p>
          </table:table-cell>
          <table:table-cell table:number-columns-repeated="16374"/>
        </table:table-row>
        <table:table-row table:style-name="ro10">
          <table:table-cell office:value-type="float" office:value="202129510" table:number-columns-spanned="1" table:number-rows-spanned="2" table:style-name="ce29">
            <text:p>202129510</text:p>
          </table:table-cell>
          <table:table-cell office:value-type="string" table:number-columns-spanned="1" table:number-rows-spanned="2" table:style-name="ce29">
            <text:p>SEGUROS SURA S.A</text:p>
          </table:table-cell>
          <table:table-cell office:value-type="string" table:number-columns-spanned="1" table:number-rows-spanned="2" table:style-name="ce29">
            <text:p>33.065.699/0001-27</text:p>
          </table:table-cell>
          <table:table-cell office:value-type="string" table:style-name="ce7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DISPENSA</text:p>
          </table:table-cell>
          <table:table-cell office:value-type="string" table:style-name="ce9">
            <text:p>2021NE0031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152.32" table:number-columns-spanned="1" table:number-rows-spanned="2" table:style-name="ce31">
            <text:p>152,32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DO SALDO DA NE 31/2021 POR TER SIDO EMPENHADA POR ESTIMATIVA A MAIOR</text:p>
          </table:table-cell>
          <table:covered-table-cell/>
          <table:covered-table-cell/>
          <table:table-cell office:value-type="string" table:style-name="ce9">
            <text:p>2021NE0052</text:p>
          </table:table-cell>
          <table:table-cell office:value-type="float" office:value="47.68" table:style-name="ce10">
            <text:p>47,68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202151290" table:style-name="ce13">
            <text:p>202151290</text:p>
          </table:table-cell>
          <table:table-cell office:value-type="string" table:style-name="ce7">
            <text:p>R&amp;L INDUSTRIA E COMERCIO SENSORIAMENTO REMOTO LTDA</text:p>
          </table:table-cell>
          <table:table-cell office:value-type="string" table:style-name="ce13">
            <text:p>10.302.648/0001-76</text:p>
          </table:table-cell>
          <table:table-cell office:value-type="string" table:style-name="ce7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32</text:p>
          </table:table-cell>
          <table:table-cell office:value-type="float" office:value="120849.01" table:style-name="ce10">
            <text:p>120.84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58727" table:number-columns-spanned="1" table:number-rows-spanned="3" table:style-name="ce29">
            <text:p>202158727</text:p>
          </table:table-cell>
          <table:table-cell office:value-type="string" table:number-columns-spanned="1" table:number-rows-spanned="3" table:style-name="ce32">
            <text:p>NSCONTROL SERVIÇOS DE INFORMÁTICA LTDA ME</text:p>
          </table:table-cell>
          <table:table-cell office:value-type="string" table:number-columns-spanned="1" table:number-rows-spanned="3" table:style-name="ce29">
            <text:p>08.972.877/0001-56</text:p>
          </table:table-cell>
          <table:table-cell office:value-type="string" table:style-name="ce7">
            <text:p>SERVIÇOS PRESTADOS DE SEGURANÇA DA INFORMAÇÃO, CONFORME CONTRATO Nº 014/2016/CPL/PGJ, REF. ABR, MAI E JUN/2021</text:p>
          </table:table-cell>
          <table:table-cell office:value-type="string" table:number-columns-spanned="1" table:number-rows-spanned="3" table:style-name="ce29">
            <text:p>MENOR PREÇO</text:p>
          </table:table-cell>
          <table:table-cell office:value-type="string" table:number-columns-spanned="1" table:number-rows-spanned="3" table:style-name="ce30">
            <text:p>PREGÃO</text:p>
          </table:table-cell>
          <table:table-cell office:value-type="string" table:style-name="ce9">
            <text:p>2021NE0033</text:p>
          </table:table-cell>
          <table:table-cell office:value-type="float" office:value="48679.98" table:style-name="ce10">
            <text:p>48.679,98</text:p>
          </table:table-cell>
          <table:table-cell office:value-type="float" office:value="0" table:number-columns-spanned="1" table:number-rows-spanned="3" table:style-name="ce31">
            <text:p>0,00</text:p>
          </table:table-cell>
          <table:table-cell office:value-type="float" office:value="16226.66" table:number-columns-spanned="1" table:number-rows-spanned="3" table:style-name="ce31">
            <text:p>16.226,66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DA NE 33 POR FALTA DE ESPECIFICAÇÃO DO NÚMERO DO PROJETO</text:p>
          </table:table-cell>
          <table:covered-table-cell/>
          <table:covered-table-cell/>
          <table:table-cell office:value-type="string" table:style-name="ce9">
            <text:p>2021NE0037</text:p>
          </table:table-cell>
          <table:table-cell office:value-type="float" office:value="48679.98" table:style-name="ce10">
            <text:p>48.679,98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ERVIÇOS PRESTADOS DE SEGURANÇA DA INFORMAÇÃO, CONFORME CONTRATO Nº 014/2016/CPL/PGJ, REF. ABR, MAI E JUN/2021 – POR ESTIMATIVA – PROJETO 005/2019FRMMP</text:p>
          </table:table-cell>
          <table:covered-table-cell/>
          <table:covered-table-cell/>
          <table:table-cell office:value-type="string" table:style-name="ce9">
            <text:p>2021NE0038</text:p>
          </table:table-cell>
          <table:table-cell office:value-type="float" office:value="48679.98" table:style-name="ce10">
            <text:p>48.679,9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58705" table:number-columns-spanned="1" table:number-rows-spanned="3" table:style-name="ce29">
            <text:p>202158705</text:p>
          </table:table-cell>
          <table:table-cell office:value-type="string" table:number-columns-spanned="1" table:number-rows-spanned="3" table:style-name="ce32">
            <text:p>MOB SERVIÇOS DE TELECOMUNICAÇÕES LTDA</text:p>
          </table:table-cell>
          <table:table-cell office:value-type="string" table:number-columns-spanned="1" table:number-rows-spanned="3" table:style-name="ce29">
            <text:p>07.870.094/0001-07</text:p>
          </table:table-cell>
          <table:table-cell office:value-type="string" table:style-name="ce7">
            <text:p>SERVIÇO DE ACESSO A INTERNET, CONFORME CONTRATO Nº 13/16, REF. ABR, MAI E JUN/2021 – POR ESTIMATIVA</text:p>
          </table:table-cell>
          <table:table-cell office:value-type="string" table:number-columns-spanned="1" table:number-rows-spanned="3" table:style-name="ce29">
            <text:p>MENOR PREÇO</text:p>
          </table:table-cell>
          <table:table-cell office:value-type="string" table:number-columns-spanned="1" table:number-rows-spanned="3" table:style-name="ce30">
            <text:p>PREGÃO</text:p>
          </table:table-cell>
          <table:table-cell office:value-type="string" table:style-name="ce9">
            <text:p>2021NE0034</text:p>
          </table:table-cell>
          <table:table-cell office:value-type="float" office:value="27674.97" table:style-name="ce10">
            <text:p>27.674,97</text:p>
          </table:table-cell>
          <table:table-cell office:value-type="float" office:value="0" table:number-columns-spanned="1" table:number-rows-spanned="3" table:style-name="ce31">
            <text:p>0,00</text:p>
          </table:table-cell>
          <table:table-cell office:value-type="float" office:value="9224.99" table:number-columns-spanned="1" table:number-rows-spanned="3" table:style-name="ce31">
            <text:p>9.224,99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TOTAL DA NE 34/21 POR FALTA DO NÚMERO DO PROJETO NA ESPECIFICAÇÃO</text:p>
          </table:table-cell>
          <table:covered-table-cell/>
          <table:covered-table-cell/>
          <table:table-cell office:value-type="string" table:style-name="ce9">
            <text:p>2021NE0040</text:p>
          </table:table-cell>
          <table:table-cell office:value-type="float" office:value="27674.97" table:style-name="ce10">
            <text:p>27.674,97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ERVIÇO DE ACESSO A INTERNET, CONFORME CONTRATO Nº 13/16, REF. ABR, MAI E JUN/2021 – POR ESTIMATIVA – PROJETO 008/2020</text:p>
          </table:table-cell>
          <table:covered-table-cell/>
          <table:covered-table-cell/>
          <table:table-cell office:value-type="string" table:style-name="ce9">
            <text:p>2021NE0041</text:p>
          </table:table-cell>
          <table:table-cell office:value-type="float" office:value="27674.97" table:style-name="ce10">
            <text:p>27.674,9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58660" table:number-columns-spanned="1" table:number-rows-spanned="3" table:style-name="ce29">
            <text:p>202158660</text:p>
          </table:table-cell>
          <table:table-cell office:value-type="string" table:number-columns-spanned="1" table:number-rows-spanned="3" table:style-name="ce32">
            <text:p>MOB SERVIÇOS DE TELECOMUNICAÇÕES LTDA</text:p>
          </table:table-cell>
          <table:table-cell office:value-type="string" table:number-columns-spanned="1" table:number-rows-spanned="3" table:style-name="ce29">
            <text:p>07.870.094/0001-07</text:p>
          </table:table-cell>
          <table:table-cell office:value-type="string" table:style-name="ce7">
            <text:p>SERVIÇO DE ACESSO A INTERNET, CONFORME CONTRATO Nº 035/2017, REF. ABR, MAI E JUN/2021 – POR ESTIMATIVA</text:p>
          </table:table-cell>
          <table:table-cell office:value-type="string" table:number-columns-spanned="1" table:number-rows-spanned="3" table:style-name="ce29">
            <text:p>MENOR PREÇO</text:p>
          </table:table-cell>
          <table:table-cell office:value-type="string" table:number-columns-spanned="1" table:number-rows-spanned="3" table:style-name="ce30">
            <text:p>PREGÃO</text:p>
          </table:table-cell>
          <table:table-cell office:value-type="string" table:style-name="ce9">
            <text:p>2021NE0035</text:p>
          </table:table-cell>
          <table:table-cell office:value-type="float" office:value="30873.15" table:style-name="ce10">
            <text:p>30.873,15</text:p>
          </table:table-cell>
          <table:table-cell office:value-type="float" office:value="0" table:number-columns-spanned="1" table:number-rows-spanned="3" table:style-name="ce31">
            <text:p>0,00</text:p>
          </table:table-cell>
          <table:table-cell office:value-type="float" office:value="10291.049999999999" table:number-columns-spanned="1" table:number-rows-spanned="3" table:style-name="ce31">
            <text:p>10.291,05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TOTAL DA NE 35/21 POR FALTA DO NÚMERO DO PROJETO DA ESPECIFICAÇÃO</text:p>
          </table:table-cell>
          <table:covered-table-cell/>
          <table:covered-table-cell/>
          <table:table-cell office:value-type="string" table:style-name="ce9">
            <text:p>2021NE0042</text:p>
          </table:table-cell>
          <table:table-cell office:value-type="float" office:value="30873.15" table:style-name="ce10">
            <text:p>30.873,1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ERVIÇO DE ACESSO A INTERNET, CONFORME CONTRATO Nº 035/2017, REF. ABR, MAI E JUN/2021 – POR ESTIMATIVA</text:p>
          </table:table-cell>
          <table:covered-table-cell/>
          <table:covered-table-cell/>
          <table:table-cell office:value-type="string" table:style-name="ce9">
            <text:p>2021NE0043</text:p>
          </table:table-cell>
          <table:table-cell office:value-type="float" office:value="30873.15" table:style-name="ce10">
            <text:p>30.873,1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58716" table:style-name="ce13">
            <text:p>202158716</text:p>
          </table:table-cell>
          <table:table-cell office:value-type="string" table:style-name="ce7">
            <text:p>MOB SERVIÇOS DE TELECOMUNICAÇÕES LTDA</text:p>
          </table:table-cell>
          <table:table-cell office:value-type="string" table:style-name="ce13">
            <text:p>07.870.094/0001-07</text:p>
          </table:table-cell>
          <table:table-cell office:value-type="string" table:style-name="ce7">
            <text:p>SERVIÇO DE ACESSO A INTERNET, CONFORME CONTRATO Nº 12/2018, REF. ABR, MAI E JUN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36</text:p>
          </table:table-cell>
          <table:table-cell office:value-type="float" office:value="73791" table:style-name="ce10">
            <text:p>73.791,00</text:p>
          </table:table-cell>
          <table:table-cell office:value-type="float" office:value="0" table:style-name="ce11">
            <text:p>0,00</text:p>
          </table:table-cell>
          <table:table-cell office:value-type="float" office:value="24105.06" table:style-name="ce11">
            <text:p>24.105,06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8649" table:style-name="ce13">
            <text:p>202158649</text:p>
          </table:table-cell>
          <table:table-cell office:value-type="string" table:style-name="ce7">
            <text:p>FORTEL FORTALEZA TELECOMUNICAÇÕES LTDA</text:p>
          </table:table-cell>
          <table:table-cell office:value-type="string" table:style-name="ce13">
            <text:p>06.809.941/0001-57</text:p>
          </table:table-cell>
          <table:table-cell office:value-type="string" table:style-name="ce7">
            <text:p>SERVIÇO DE ACESSO A INTERNET PARA PROMOTORIAS DO INTERIOR, CONFORME CONTRATO Nº 44/2017 E PROJETO Nº 08/2020/FRMMP, REF. ABR, MAI E JUN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39</text:p>
          </table:table-cell>
          <table:table-cell office:value-type="float" office:value="51360" table:style-name="ce10">
            <text:p>51.360,00</text:p>
          </table:table-cell>
          <table:table-cell office:value-type="float" office:value="17120" table:style-name="ce11">
            <text:p>17.120,00</text:p>
          </table:table-cell>
          <table:table-cell office:value-type="float" office:value="17120" table:style-name="ce11">
            <text:p>17.120,00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8627" table:style-name="ce13">
            <text:p>202158627</text:p>
          </table:table-cell>
          <table:table-cell office:value-type="string" table:style-name="ce7">
            <text:p>FORTEL FORTALEZA TELECOMUNICAÇÕES LTDA</text:p>
          </table:table-cell>
          <table:table-cell office:value-type="string" table:style-name="ce13">
            <text:p>06.809.941/0001-57</text:p>
          </table:table-cell>
          <table:table-cell office:value-type="string" table:style-name="ce7">
            <text:p>SERVIÇO DE LINKS DE INTERNET PARA DIVERSAS PROMOTORIAS DO INTERIOR, REF. ABR, MAI E JUN/2021, CONFORME CT. 34/2017 – POR ESTIMATIVA <text:s/>– PROJETO Nº 08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44</text:p>
          </table:table-cell>
          <table:table-cell office:value-type="float" office:value="72237.600000000006" table:style-name="ce10">
            <text:p>72.237,60</text:p>
          </table:table-cell>
          <table:table-cell office:value-type="float" office:value="23597.62" table:style-name="ce11">
            <text:p>23.597,62</text:p>
          </table:table-cell>
          <table:table-cell office:value-type="float" office:value="23597.62" table:style-name="ce11">
            <text:p>23.597,62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7006" table:style-name="ce13">
            <text:p>202157006</text:p>
          </table:table-cell>
          <table:table-cell office:value-type="string" table:style-name="ce7">
            <text:p>BRISANET SERVIÇOS DE TELECOMUNICAÇÕES LTDA</text:p>
          </table:table-cell>
          <table:table-cell office:value-type="string" table:style-name="ce13">
            <text:p>04.601.397/0001-28</text:p>
          </table:table-cell>
          <table:table-cell office:value-type="string" table:style-name="ce7">
            <text:p>SERVIÇOS DE LINKS DE INTERNET, CONFORME CT. 36/17, REF. ABR, MAI E JUN/2021 – POR ESTIMATIVA – PROJETO Nº 08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45</text:p>
          </table:table-cell>
          <table:table-cell office:value-type="float" office:value="47271" table:style-name="ce10">
            <text:p>47.271,00</text:p>
          </table:table-cell>
          <table:table-cell office:value-type="float" office:value="0" table:style-name="ce11">
            <text:p>0,00</text:p>
          </table:table-cell>
          <table:table-cell office:value-type="float" office:value="15757" table:style-name="ce11">
            <text:p>15.757,00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6929" table:style-name="ce13">
            <text:p>202156929</text:p>
          </table:table-cell>
          <table:table-cell office:value-type="string" table:style-name="ce7">
            <text:p>LANLINK INFORMÁTICA LTDA</text:p>
          </table:table-cell>
          <table:table-cell office:value-type="string" table:style-name="ce13">
            <text:p>19.877.285/0001-71</text:p>
          </table:table-cell>
          <table:table-cell office:value-type="string" table:style-name="ce7">
            <text:p>SERVIÇO DE GARANTIA DO SISTEMA BLADE, CONFORME CT. 25/2020, REF. ABR, MAI E JUN/2021 – POR ESTIMATIVA – PROJETO Nº 10/2020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46</text:p>
          </table:table-cell>
          <table:table-cell office:value-type="float" office:value="15964.89" table:style-name="ce10">
            <text:p>15.964,89</text:p>
          </table:table-cell>
          <table:table-cell office:value-type="float" office:value="5321.63" table:style-name="ce11">
            <text:p>5.321,63</text:p>
          </table:table-cell>
          <table:table-cell office:value-type="float" office:value="5321.63" table:style-name="ce11">
            <text:p>5.321,63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8638" table:style-name="ce13">
            <text:p>202158638</text:p>
          </table:table-cell>
          <table:table-cell office:value-type="string" table:style-name="ce7">
            <text:p>FORTEL FORTALEZA TELECOMUNICAÇÕES LTDA</text:p>
          </table:table-cell>
          <table:table-cell office:value-type="string" table:style-name="ce13">
            <text:p>06.809.941/0001-57</text:p>
          </table:table-cell>
          <table:table-cell office:value-type="string" table:style-name="ce7">
            <text:p>SERVIÇO DE ACESSO A INTERNET, CONFORME CT. 11/2018, REF. ABR, MAI E JUN/2021 – POR ESTIMATIVA – PROJETO Nº 08/2020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47</text:p>
          </table:table-cell>
          <table:table-cell office:value-type="float" office:value="72408" table:style-name="ce10">
            <text:p>72.408,00</text:p>
          </table:table-cell>
          <table:table-cell office:value-type="float" office:value="23170.560000000001" table:style-name="ce11">
            <text:p>23.170,56</text:p>
          </table:table-cell>
          <table:table-cell office:value-type="float" office:value="23170.560000000001" table:style-name="ce11">
            <text:p>23.170,56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6951" table:style-name="ce13">
            <text:p>202156951</text:p>
          </table:table-cell>
          <table:table-cell office:value-type="string" table:style-name="ce7">
            <text:p>BRISANET SERVIÇOS DE TELECOMUNICAÇÕES LTDA</text:p>
          </table:table-cell>
          <table:table-cell office:value-type="string" table:style-name="ce13">
            <text:p>04.601.397/0001-28</text:p>
          </table:table-cell>
          <table:table-cell office:value-type="string" table:style-name="ce7">
            <text:p>CONTRATAÇÃO DE LINKS DE INTERNET, CONFORME CT. 10/2018, REF. ABR, MAI E JUN/2021 – POR ESTIMATIVA – PROJETO Nº 08/2020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48</text:p>
          </table:table-cell>
          <table:table-cell office:value-type="float" office:value="76755" table:style-name="ce10">
            <text:p>76.755,00</text:p>
          </table:table-cell>
          <table:table-cell office:value-type="float" office:value="0" table:style-name="ce11">
            <text:p>0,00</text:p>
          </table:table-cell>
          <table:table-cell office:value-type="float" office:value="23275" table:style-name="ce11">
            <text:p>23.275,00</text:p>
          </table:table-cell>
          <table:table-cell table:number-columns-repeated="16374" table:style-name="ce1"/>
        </table:table-row>
        <table:table-row table:style-name="ro6">
          <table:table-cell office:value-type="float" office:value="202157040" table:number-columns-spanned="1" table:number-rows-spanned="2" table:style-name="ce29">
            <text:p>202157040</text:p>
          </table:table-cell>
          <table:table-cell office:value-type="string" table:number-columns-spanned="1" table:number-rows-spanned="2" table:style-name="ce32">
            <text:p>BRISANET SERVIÇOS DE TELECOMUNICAÇÕES LTDA</text:p>
          </table:table-cell>
          <table:table-cell office:value-type="string" table:number-columns-spanned="1" table:number-rows-spanned="2" table:style-name="ce29">
            <text:p>04.601.397/0001-28</text:p>
          </table:table-cell>
          <table:table-cell office:value-type="string" table:style-name="ce7">
            <text:p>CONTRATAÇÃO DE LINKS DE INTERNET, REF. ABR, MAI E JUN/2021, CONFORME CT. 45/17 – POR ESTIMATIVA – PROJETO Nº 08/2020/FRMMP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49</text:p>
          </table:table-cell>
          <table:table-cell office:value-type="float" office:value="29589" table:style-name="ce10">
            <text:p>29.589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TOTAL DA NED Nº 49/2021 POR ERRO NO NÚMERO DO PROJETO APROVADO PELO FRMMP (O NÚMERO CORRETO DO PROJETO É 01/2021 E NÃO 08/2020).</text:p>
          </table:table-cell>
          <table:covered-table-cell/>
          <table:covered-table-cell/>
          <table:table-cell office:value-type="string" table:style-name="ce9">
            <text:p>2021NE0062</text:p>
          </table:table-cell>
          <table:table-cell office:value-type="float" office:value="29589" table:style-name="ce10">
            <text:p>29.589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58650" table:number-columns-spanned="1" table:number-rows-spanned="2" table:style-name="ce29">
            <text:p>202158650</text:p>
          </table:table-cell>
          <table:table-cell office:value-type="string" table:number-columns-spanned="1" table:number-rows-spanned="2" table:style-name="ce32">
            <text:p>MOB SERVIÇOS DE TELECOMUNICAÇÕES LTDA</text:p>
          </table:table-cell>
          <table:table-cell office:value-type="string" table:number-columns-spanned="1" table:number-rows-spanned="2" table:style-name="ce29">
            <text:p>07.870.094/0001-07</text:p>
          </table:table-cell>
          <table:table-cell office:value-type="string" table:style-name="ce7">
            <text:p>SERVIÇO DE ACESSO A INTERNET NO GAECO, PROCAP, GAESF E CENTROS DE APOIO, REF. ABR, MAI E JUN/2021, CONFORME CT. 36/2018 – POR ESTIMATIVA - PROJETO Nº 08/2020/FRMMP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PREGÃO</text:p>
          </table:table-cell>
          <table:table-cell office:value-type="string" table:style-name="ce9">
            <text:p>2021NE0050</text:p>
          </table:table-cell>
          <table:table-cell office:value-type="float" office:value="8735.85" table:style-name="ce10">
            <text:p>8.735,85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NULAÇÃO TOTAL DA NED Nº 50/2021 POR ERRO NO NÚMERO DO PROJETO APROVADO PELO FRMMP (O NÚMERO CORRETO DO PROJETO É 01/2021 E NÃO 08/2020).</text:p>
          </table:table-cell>
          <table:covered-table-cell/>
          <table:covered-table-cell/>
          <table:table-cell office:value-type="string" table:style-name="ce9">
            <text:p>2021NE0060</text:p>
          </table:table-cell>
          <table:table-cell office:value-type="float" office:value="8735.85" table:style-name="ce10">
            <text:p>8.735,8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02166682" table:style-name="ce13">
            <text:p>202166682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13">
            <text:p>82.845.322/0001-04</text:p>
          </table:table-cell>
          <table:table-cell office:value-type="string" table:style-name="ce7">
            <text:p>SERVIÇO DE SUSTENTAÇÃO DO SISTEMA SAJ-MP, CONFORME CONTRATO Nº 031/2018 E , REF. ABR, MAI E JUN/2021 – POR ESTIMATIVA - PROJETO Nº 027/2018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53</text:p>
          </table:table-cell>
          <table:table-cell office:value-type="float" office:value="158550" table:style-name="ce10">
            <text:p>158.550,00</text:p>
          </table:table-cell>
          <table:table-cell office:value-type="float" office:value="0" table:style-name="ce11">
            <text:p>0,00</text:p>
          </table:table-cell>
          <table:table-cell office:value-type="float" office:value="52850" table:style-name="ce11">
            <text:p>52.850,00</text:p>
          </table:table-cell>
          <table:table-cell table:number-columns-repeated="16374" table:style-name="ce1"/>
        </table:table-row>
        <table:table-row table:style-name="ro6">
          <table:table-cell office:value-type="float" office:value="202166705" table:style-name="ce13">
            <text:p>202166705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13">
            <text:p>82.845.322/0001-04</text:p>
          </table:table-cell>
          <table:table-cell office:value-type="string" table:style-name="ce7">
            <text:p>SERVIÇO DE ACOMPANHAMENTO DA OPERAÇÃO DO SISTEMA SAJ-MP, REF. ABR, MAI E JUN/2021, CONFORME CT. 31/18 – POR ESTIMATIVA – PROJETO Nº 27/2018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54</text:p>
          </table:table-cell>
          <table:table-cell office:value-type="float" office:value="149700" table:style-name="ce10">
            <text:p>149.700,00</text:p>
          </table:table-cell>
          <table:table-cell office:value-type="float" office:value="49900" table:style-name="ce11">
            <text:p>49.900,00</text:p>
          </table:table-cell>
          <table:table-cell office:value-type="float" office:value="99800" table:style-name="ce11">
            <text:p>99.800,00</text:p>
          </table:table-cell>
          <table:table-cell table:style-name="ce1"/>
          <table:table-cell table:style-name="ce34"/>
          <table:table-cell table:number-columns-repeated="16372"/>
        </table:table-row>
        <table:table-row table:style-name="ro6">
          <table:table-cell office:value-type="float" office:value="202166671" table:style-name="ce13">
            <text:p>202166671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13">
            <text:p>82.845.322/0001-04</text:p>
          </table:table-cell>
          <table:table-cell office:value-type="string" table:style-name="ce7">
            <text:p>SERVIÇO DE SUPORTE DE 1º NIVEL DO SISTEMA SAJ-MP, REF. ABR, MAI E JUN/2021, CONFORME CT. 31/18 – POR ESTIMATIVA – PROJETO 27/2018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55</text:p>
          </table:table-cell>
          <table:table-cell office:value-type="float" office:value="375940.8" table:style-name="ce10">
            <text:p>375.940,80</text:p>
          </table:table-cell>
          <table:table-cell office:value-type="float" office:value="107172.16" table:style-name="ce11">
            <text:p>107.172,16</text:p>
          </table:table-cell>
          <table:table-cell office:value-type="float" office:value="107172.16" table:style-name="ce11">
            <text:p>107.172,16</text:p>
          </table:table-cell>
          <table:table-cell table:number-columns-repeated="16374" table:style-name="ce1"/>
        </table:table-row>
        <table:table-row table:style-name="ro6">
          <table:table-cell office:value-type="float" office:value="202166538" table:style-name="ce13">
            <text:p>202166538</text:p>
          </table:table-cell>
          <table:table-cell office:value-type="string" table:style-name="ce7">
            <text:p>SOFTPLAN PLANEJAMENTO E SISTEMAS LTDA</text:p>
          </table:table-cell>
          <table:table-cell office:value-type="string" table:style-name="ce13">
            <text:p>82.845.322/0001-04</text:p>
          </table:table-cell>
          <table:table-cell office:value-type="string" table:style-name="ce7">
            <text:p>SERVIÇO DE GARANTIA DE EVOLUÇÃO TECNOLÓGICA E FUNCIONAL (GETF), CONFORME CONTRATO Nº 031/2018, REF. ABR, MAI E JUN/2021 – POR ESTIMATIVA - PROJETO Nº 27/2018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56</text:p>
          </table:table-cell>
          <table:table-cell office:value-type="float" office:value="294450" table:style-name="ce10">
            <text:p>294.450,00</text:p>
          </table:table-cell>
          <table:table-cell office:value-type="float" office:value="98150" table:style-name="ce11">
            <text:p>98.150,00</text:p>
          </table:table-cell>
          <table:table-cell office:value-type="float" office:value="98150" table:style-name="ce11">
            <text:p>98.150,00</text:p>
          </table:table-cell>
          <table:table-cell table:number-columns-repeated="16374"/>
        </table:table-row>
        <table:table-row table:style-name="ro6">
          <table:table-cell office:value-type="float" office:value="20219525" table:number-columns-spanned="1" table:number-rows-spanned="2" table:style-name="ce29">
            <text:p>20219525</text:p>
          </table:table-cell>
          <table:table-cell office:value-type="string" table:number-columns-spanned="1" table:number-rows-spanned="2" table:style-name="ce29">
            <text:p>GEOAMBIENTE SENSORIAMENTO REMOTO LTDA</text:p>
          </table:table-cell>
          <table:table-cell office:value-type="string" table:number-columns-spanned="1" table:number-rows-spanned="2" table:style-name="ce29">
            <text:p>00.033.757/0001-81</text:p>
          </table:table-cell>
          <table:table-cell office:value-type="string" table:style-name="ce7">
            <text:p>SERVIÇOS DE SUPORTE E FORNECIMENTO DOS SERVIÇOS COMPUTACIONAIS DA PLATAFORMA GOOGLE MAPS, REF. JAN, FEV E MAR/2021, CONFORME CT. 28/2020 – PROJETO Nº 10/2021/FRMMP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DISPENSA</text:p>
          </table:table-cell>
          <table:table-cell office:value-type="string" table:style-name="ce9">
            <text:p>2021NE0057</text:p>
          </table:table-cell>
          <table:table-cell office:value-type="float" office:value="3600" table:style-name="ce10">
            <text:p>3.60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900" table:number-columns-spanned="1" table:number-rows-spanned="2" table:style-name="ce31">
            <text:p>900,0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NULAÇÃO DO SALDO DA NED Nº 57/2021 POR TER SIDO EMPENHADA POR ESTIMATIVA A MAIOR</text:p>
          </table:table-cell>
          <table:covered-table-cell/>
          <table:covered-table-cell/>
          <table:table-cell office:value-type="string" table:style-name="ce9">
            <text:p>2021NE0089</text:p>
          </table:table-cell>
          <table:table-cell office:value-type="float" office:value="2700" table:style-name="ce10">
            <text:p>2.700,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56862" table:style-name="ce13">
            <text:p>202156862</text:p>
          </table:table-cell>
          <table:table-cell office:value-type="string" table:style-name="ce7">
            <text:p>GEOAMBIENTE SENSORIAMENTO REMOTO LTDA</text:p>
          </table:table-cell>
          <table:table-cell office:value-type="string" table:style-name="ce13">
            <text:p>00.033.757/0001-81</text:p>
          </table:table-cell>
          <table:table-cell office:value-type="string" table:style-name="ce7">
            <text:p>SERVIÇOS DE SUPORTE E FORNECIMENTO DOS SERVIÇOS COMPUTACIONAIS DA PLATAFORMA GOOGLE MAPS,REF. ABR, MAI E JUN/202, CONFORME CT. 28/2020 – PROJETO Nº 10/2021/FRMMP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58</text:p>
          </table:table-cell>
          <table:table-cell office:value-type="float" office:value="3600" table:style-name="ce10">
            <text:p>3.600,00</text:p>
          </table:table-cell>
          <table:table-cell office:value-type="float" office:value="300" table:style-name="ce11">
            <text:p>300,00</text:p>
          </table:table-cell>
          <table:table-cell office:value-type="float" office:value="600" table:style-name="ce11">
            <text:p>600,00</text:p>
          </table:table-cell>
          <table:table-cell table:number-columns-repeated="16374"/>
        </table:table-row>
        <table:table-row table:style-name="ro6">
          <table:table-cell office:value-type="float" office:value="20215717" table:style-name="ce13">
            <text:p>20215717</text:p>
          </table:table-cell>
          <table:table-cell office:value-type="string" table:style-name="ce17">
            <text:p>SOLUTI SOLUÇOES EM NEGOCIOS INTELIGENTES S/A</text:p>
          </table:table-cell>
          <table:table-cell office:value-type="string" table:style-name="ce13">
            <text:p>09.461.647/0001-95</text:p>
          </table:table-cell>
          <table:table-cell office:value-type="string" table:style-name="ce17">
            <text:p>AQUISIÇÃO DE CERTIFICADOS DIGITAIS E-CPF E CARTÕES SMARTCARDS PARA CERTIFICADOS E-CPF, CONFORME ARP 47/2019, REF. A ABR, MAI E JUN/2021, POR ESTIMATIVA. PROJETO 01/2020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59</text:p>
          </table:table-cell>
          <table:table-cell office:value-type="float" office:value="1178.04" table:style-name="ce10">
            <text:p>1.178,04</text:p>
          </table:table-cell>
          <table:table-cell office:value-type="float" office:value="0" table:style-name="ce11">
            <text:p>0,00</text:p>
          </table:table-cell>
          <table:table-cell office:value-type="float" office:value="767.2" table:style-name="ce11">
            <text:p>767,20</text:p>
          </table:table-cell>
          <table:table-cell table:number-columns-repeated="16374"/>
        </table:table-row>
        <table:table-row table:style-name="ro6">
          <table:table-cell office:value-type="float" office:value="202158650" table:style-name="ce13">
            <text:p>202158650</text:p>
          </table:table-cell>
          <table:table-cell office:value-type="string" table:style-name="ce17">
            <text:p>MOB SERVIÇOS DE TELECOMUNICAÇÕES LTDA</text:p>
          </table:table-cell>
          <table:table-cell office:value-type="string" table:style-name="ce17">
            <text:p>07.870.094/0001-07</text:p>
          </table:table-cell>
          <table:table-cell office:value-type="string" table:style-name="ce17">
            <text:p>SERVIÇO DE ACESSO A INTERNET NO GAECO, PROCAP, GAESF E CENTROS DE APOIO, CONFORME CONTRATO Nº 36/2018 E PROJETO Nº 01/2021/FRMMP, REF. ABR, MAI E JUN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61</text:p>
          </table:table-cell>
          <table:table-cell office:value-type="float" office:value="8735.85" table:style-name="ce10">
            <text:p>8.735,85</text:p>
          </table:table-cell>
          <table:table-cell office:value-type="float" office:value="0" table:style-name="ce11">
            <text:p>0,00</text:p>
          </table:table-cell>
          <table:table-cell office:value-type="float" office:value="2911.95" table:style-name="ce11">
            <text:p>2.911,95</text:p>
          </table:table-cell>
          <table:table-cell table:number-columns-repeated="16374"/>
        </table:table-row>
        <table:table-row table:style-name="ro6">
          <table:table-cell office:value-type="float" office:value="202157040" table:style-name="ce13">
            <text:p>202157040</text:p>
          </table:table-cell>
          <table:table-cell office:value-type="string" table:style-name="ce17">
            <text:p>BRISANET SERVIÇOS DE TELECOMUNICAÇÕES LTDA</text:p>
          </table:table-cell>
          <table:table-cell office:value-type="string" table:style-name="ce17">
            <text:p>04.601.397/0001-28</text:p>
          </table:table-cell>
          <table:table-cell office:value-type="string" table:style-name="ce17">
            <text:p>CONTRATAÇÃO DE LINKS DE INTERNET, CONFORME CONTRATO Nº 45/2017 E PROJETO Nº 01/2021/FRMMP, REFERENTE ABR, MAI E JUN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63</text:p>
          </table:table-cell>
          <table:table-cell office:value-type="float" office:value="29589" table:style-name="ce10">
            <text:p>29.589,00</text:p>
          </table:table-cell>
          <table:table-cell office:value-type="float" office:value="9665.74" table:style-name="ce11">
            <text:p>9.665,74</text:p>
          </table:table-cell>
          <table:table-cell office:value-type="float" office:value="9665.74" table:style-name="ce11">
            <text:p>9.665,74</text:p>
          </table:table-cell>
          <table:table-cell table:number-columns-repeated="16374"/>
        </table:table-row>
        <table:table-row table:style-name="ro6">
          <table:table-cell office:value-type="float" office:value="202166727" table:style-name="ce13">
            <text:p>202166727</text:p>
          </table:table-cell>
          <table:table-cell office:value-type="string" table:style-name="ce17">
            <text:p>EMPRESA DE TECNOLOGIA DA INFORMAÇÃO DO CEARA</text:p>
          </table:table-cell>
          <table:table-cell office:value-type="string" table:style-name="ce17">
            <text:p>03.773.788/0001-67</text:p>
          </table:table-cell>
          <table:table-cell office:value-type="string" table:style-name="ce17">
            <text:p>SERVIÇO DE LINKS DE INTERNET, CONFORME CONTRATO Nº 06/2020 E PROJETO Nº 20/2020/FRMMP, REF. ABR, MAI E JUN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64</text:p>
          </table:table-cell>
          <table:table-cell office:value-type="float" office:value="9705" table:style-name="ce10">
            <text:p>9.705,00</text:p>
          </table:table-cell>
          <table:table-cell office:value-type="float" office:value="0" table:style-name="ce11">
            <text:p>0,00</text:p>
          </table:table-cell>
          <table:table-cell office:value-type="float" office:value="3235" table:style-name="ce11">
            <text:p>3.235,00</text:p>
          </table:table-cell>
          <table:table-cell table:number-columns-repeated="16374"/>
        </table:table-row>
        <table:table-row table:style-name="ro6">
          <table:table-cell office:value-type="float" office:value="202163719" table:style-name="ce13">
            <text:p>202163719</text:p>
          </table:table-cell>
          <table:table-cell office:value-type="string" table:style-name="ce17">
            <text:p>TECNOSET INFORMATICA PROD E SERV LTDA</text:p>
          </table:table-cell>
          <table:table-cell office:value-type="string" table:style-name="ce17">
            <text:p>64.799.539/0005-69</text:p>
          </table:table-cell>
          <table:table-cell office:value-type="string" table:style-name="ce17">
            <text:p>SERVIÇO DE OUTSOURCING DE IMPRESSÃO, CONFORME CONTRATO Nº 22/2020 E PROJETO Nº 29/2019/FRMMP, REF. ABR, MAI E JUN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65</text:p>
          </table:table-cell>
          <table:table-cell office:value-type="float" office:value="158220" table:style-name="ce10">
            <text:p>158.220,00</text:p>
          </table:table-cell>
          <table:table-cell office:value-type="float" office:value="33989.07" table:style-name="ce11">
            <text:p>33.989,07</text:p>
          </table:table-cell>
          <table:table-cell office:value-type="float" office:value="33989.07" table:style-name="ce11">
            <text:p>33.989,07</text:p>
          </table:table-cell>
          <table:table-cell table:number-columns-repeated="16374"/>
        </table:table-row>
        <table:table-row table:style-name="ro6">
          <table:table-cell office:value-type="float" office:value="202088072" table:style-name="ce13">
            <text:p>202088072</text:p>
          </table:table-cell>
          <table:table-cell office:value-type="string" table:style-name="ce17">
            <text:p>FORPLAS ESCADAS LTDA</text:p>
          </table:table-cell>
          <table:table-cell office:value-type="string" table:style-name="ce17">
            <text:p>76.499.938/0001-60</text:p>
          </table:table-cell>
          <table:table-cell office:value-type="string" table:style-name="ce17">
            <text:p>AQUISIÇÃO DE ESCADAS DE ALUMÍNIO DO TIPO TREPADEIRA PARA USO NO ALMOXARIFADO, CONFORME ORDEM DE COMPRA Nº 01/2021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66</text:p>
          </table:table-cell>
          <table:table-cell office:value-type="float" office:value="17164" table:style-name="ce10">
            <text:p>17.164,00</text:p>
          </table:table-cell>
          <table:table-cell office:value-type="float" office:value="17164" table:style-name="ce11">
            <text:p>17.164,00</text:p>
          </table:table-cell>
          <table:table-cell office:value-type="float" office:value="17164" table:style-name="ce11">
            <text:p>17.164,00</text:p>
          </table:table-cell>
          <table:table-cell table:number-columns-repeated="16374"/>
        </table:table-row>
        <table:table-row table:style-name="ro6">
          <table:table-cell office:value-type="float" office:value="202166505" table:style-name="ce13">
            <text:p>202166505</text:p>
          </table:table-cell>
          <table:table-cell office:value-type="string" table:style-name="ce17">
            <text:p>VECTOR SERVIÇOS DE ATENDIMENTO TELEFÔNICO LTDA</text:p>
          </table:table-cell>
          <table:table-cell office:value-type="string" table:style-name="ce17">
            <text:p>07.989.360/0001-07</text:p>
          </table:table-cell>
          <table:table-cell office:value-type="string" table:style-name="ce17">
            <text:p>SERVIÇO DE SUPORTE EM INFRAESTRUTURA DE TECNOLOGIA DA INFORMAÇÃO, CONF. CONTRATO Nº 03/2021 E PROJETO Nº 05/2021/FRMMP, REF. ABR, MAI E JUN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67</text:p>
          </table:table-cell>
          <table:table-cell office:value-type="float" office:value="29195.73" table:style-name="ce10">
            <text:p>29.195,73</text:p>
          </table:table-cell>
          <table:table-cell office:value-type="float" office:value="2568.21" table:style-name="ce11">
            <text:p>2.568,21</text:p>
          </table:table-cell>
          <table:table-cell office:value-type="float" office:value="2568.21" table:style-name="ce11">
            <text:p>2.568,21</text:p>
          </table:table-cell>
          <table:table-cell table:number-columns-repeated="16374"/>
        </table:table-row>
        <table:table-row table:style-name="ro6">
          <table:table-cell office:value-type="float" office:value="202183337" table:number-columns-spanned="1" table:number-rows-spanned="2" table:style-name="ce29">
            <text:p>202183337</text:p>
          </table:table-cell>
          <table:table-cell office:value-type="string" table:number-columns-spanned="1" table:number-rows-spanned="2" table:style-name="ce32">
            <text:p>DIGITRO TECNOLOGIA S.A</text:p>
          </table:table-cell>
          <table:table-cell office:value-type="string" table:number-columns-spanned="1" table:number-rows-spanned="2" table:style-name="ce29">
            <text:p>83.472.803/0001-76</text:p>
          </table:table-cell>
          <table:table-cell office:value-type="string" table:style-name="ce17">
            <text:p>SERVIÇO DE SUPORTE TÉCNICO DA SOLUÇÃO GUARDIÃO WEB-BY NGC, CONFORME CONTRATO Nº 02/2021 E PROJETO Nº 013/2021/FRMMP, REF. ABR, MAI EJUN/2021.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INEXIGIBILIDADE</text:p>
          </table:table-cell>
          <table:table-cell office:value-type="string" table:style-name="ce9">
            <text:p>2021NE0068</text:p>
          </table:table-cell>
          <table:table-cell office:value-type="float" office:value="52501.32" table:style-name="ce8">
            <text:p>52.501,32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NULAÇÃO TOTAL DA NE 68, DE SERVIÇO DE SUPORTE TÉCNICO DA SOLUÇÃO GUARDIÃO WEB-BY NGC, CONFORME CONTRATO Nº 02/2021 E PROJETO Nº 013/2021/FRMMP, REF. ABR, MAI EJUN/2021, POR ERRO NO ORDENADOR.</text:p>
          </table:table-cell>
          <table:covered-table-cell/>
          <table:covered-table-cell/>
          <table:table-cell office:value-type="string" table:style-name="ce9">
            <text:p>2021NE0071</text:p>
          </table:table-cell>
          <table:table-cell office:value-type="float" office:value="52501.32" table:style-name="ce8">
            <text:p>52.501,32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float" office:value="202129510" table:number-columns-spanned="1" table:number-rows-spanned="2" table:style-name="ce29">
            <text:p>202129510</text:p>
          </table:table-cell>
          <table:table-cell office:value-type="string" table:number-columns-spanned="1" table:number-rows-spanned="2" table:style-name="ce32">
            <text:p>SEGUROS SURA S.A</text:p>
          </table:table-cell>
          <table:table-cell office:value-type="string" table:number-columns-spanned="1" table:number-rows-spanned="2" table:style-name="ce29">
            <text:p>33.065.699/0001-27</text:p>
          </table:table-cell>
          <table:table-cell office:value-type="string" table:style-name="ce17">
            <text:p>SEGURO DE ACIDENTES PESSOAIS COLETIVO PARA ASSEGURAR A VIDA E A INTEGRIDADE FÍSICA DOS ESTAGIÁRIOS DO MPCE, CONFORME LEI Nº 11.788/2008, CONTRATO Nº 43/2017 E PROJETO Nº 03/2021/FRMMP, REF. 17/02/2021 A 16/03/2021 (POR ESTIMATIVA)</text:p>
          </table:table-cell>
          <table:table-cell office:value-type="string" table:number-columns-spanned="1" table:number-rows-spanned="2" table:style-name="ce29">
            <text:p>MENOR PREÇO</text:p>
          </table:table-cell>
          <table:table-cell office:value-type="string" table:number-columns-spanned="1" table:number-rows-spanned="2" table:style-name="ce30">
            <text:p>DISPENSA</text:p>
          </table:table-cell>
          <table:table-cell office:value-type="string" table:style-name="ce9">
            <text:p>2021NE0070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office:value-type="float" office:value="0" table:number-columns-spanned="1" table:number-rows-spanned="2" table:style-name="ce31">
            <text:p>0,00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NULAÇÃO TOTAL DA NE 70, DE SEGURO DE ACIDENTES PESSOAIS COLETIVO PARA ASSEGURAR A VIDA E A INTEGRIDADE FÍSICA DOS ESTAGIÁRIOS DO MPCE, CONFORME LEI Nº 11.788/2008, CONTRATO Nº 43/2017 E PROJETO Nº 03/2021/FRMMP, REF. 17/02/2021 A 16/03/2021 (POR ESTIMATIVA), POR ERRO NO ORDENADOR</text:p>
          </table:table-cell>
          <table:covered-table-cell/>
          <table:covered-table-cell/>
          <table:table-cell office:value-type="string" table:style-name="ce9">
            <text:p>2021NE0073</text:p>
          </table:table-cell>
          <table:table-cell office:value-type="float" office:value="200" table:style-name="ce10">
            <text:p>200,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2183337" table:style-name="ce13">
            <text:p>202183337</text:p>
          </table:table-cell>
          <table:table-cell office:value-type="string" table:style-name="ce17">
            <text:p>DIGITRO TECNOLOGIA S.A.</text:p>
          </table:table-cell>
          <table:table-cell office:value-type="string" table:style-name="ce17">
            <text:p>83.472.803/0001-76</text:p>
          </table:table-cell>
          <table:table-cell office:value-type="string" table:style-name="ce17">
            <text:p>SERVIÇO DE SUPORTE TÉCNICO DA SOLUÇÃO GUARDIÃO WEB-BY NGC, CONFORME CONTRATO Nº 02/2021 E PROJETO Nº 013/2021/FRMMP, REF. ABR, MAI E JUN/2021,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72</text:p>
          </table:table-cell>
          <table:table-cell office:value-type="float" office:value="52501.32" table:style-name="ce10">
            <text:p>52.501,32</text:p>
          </table:table-cell>
          <table:table-cell office:value-type="float" office:value="17500.439999999999" table:style-name="ce11">
            <text:p>17.500,44</text:p>
          </table:table-cell>
          <table:table-cell office:value-type="float" office:value="35000.879999999997" table:style-name="ce11">
            <text:p>35.000,88</text:p>
          </table:table-cell>
          <table:table-cell table:number-columns-repeated="16374"/>
        </table:table-row>
        <table:table-row table:style-name="ro9">
          <table:table-cell office:value-type="float" office:value="202129510" table:style-name="ce13">
            <text:p>202129510</text:p>
          </table:table-cell>
          <table:table-cell office:value-type="string" table:style-name="ce17">
            <text:p>SEGUROS SURA S.A</text:p>
          </table:table-cell>
          <table:table-cell office:value-type="string" table:style-name="ce17">
            <text:p>33.065.699/0001-27</text:p>
          </table:table-cell>
          <table:table-cell office:value-type="string" table:style-name="ce18">
            <text:p>SEGURO DE ACIDENTES PESSOAIS COLETIVO PARA ASSEGURAR A VIDA E A INTEGRIDADE FÍSICA DOS ESTAGIÁRIOS DO MPCE, CONFORME LEI Nº 11.788/2008, CONTRATO Nº 43/2017 E PROJETO Nº 03/2021/FRMMP, REF. 17/02/2021 A 16/03/2021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074</text:p>
          </table:table-cell>
          <table:table-cell office:value-type="float" office:value="200" table:style-name="ce10">
            <text:p>200,00</text:p>
          </table:table-cell>
          <table:table-cell office:value-type="float" office:value="136.08000000000001" table:style-name="ce11">
            <text:p>136,08</text:p>
          </table:table-cell>
          <table:table-cell office:value-type="float" office:value="136.08000000000001" table:style-name="ce11">
            <text:p>136,08</text:p>
          </table:table-cell>
          <table:table-cell table:number-columns-repeated="16374"/>
        </table:table-row>
        <table:table-row table:style-name="ro6">
          <table:table-cell office:value-type="float" office:value="2021128492" table:style-name="ce13">
            <text:p>2021128492</text:p>
          </table:table-cell>
          <table:table-cell office:value-type="string" table:style-name="ce17">
            <text:p>SEAL TELECOM COMERCIO E SERVICOS DE</text:p>
          </table:table-cell>
          <table:table-cell office:value-type="string" table:style-name="ce17">
            <text:p>58.619.404/0008-14</text:p>
          </table:table-cell>
          <table:table-cell office:value-type="string" table:style-name="ce17">
            <text:p>EQUIPAMENTO PARA ÁUDIO, VÍDEO E FOTO, ARP Nº 018/2019, PREGÃO ELETRÔNICO Nº 026/2018, CONTRATO Nº 014/2020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075</text:p>
          </table:table-cell>
          <table:table-cell office:value-type="float" office:value="32148" table:style-name="ce10">
            <text:p>32.1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66527" table:style-name="ce13">
            <text:p>202166527</text:p>
          </table:table-cell>
          <table:table-cell office:value-type="string" table:style-name="ce7">
            <text:p>VECTOR SERVIÇOS DE ATENDIMENTO TELEFÔNICO LTDA</text:p>
          </table:table-cell>
          <table:table-cell office:value-type="string" table:style-name="ce7">
            <text:p>07.989.360/0001-07</text:p>
          </table:table-cell>
          <table:table-cell office:value-type="string" table:style-name="ce7">
            <text:p>SERVIÇO DE SUPORTE EM INFRAESTRUTURA DE TECNOLOGIA DA INFORMAÇÃO, CONF. CONTRATO Nº 21/2020 E PROJETO Nº 15/2021/FRMMP, REF. ABR, MAI E JUN/2021</text:p>
          </table:table-cell>
          <table:table-cell office:value-type="string" table:style-name="ce7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9">
            <text:p>2021NE0077</text:p>
          </table:table-cell>
          <table:table-cell office:value-type="float" office:value="58391.46" table:style-name="ce10">
            <text:p>58.391,46</text:p>
          </table:table-cell>
          <table:table-cell office:value-type="float" office:value="19368.11" table:style-name="ce11">
            <text:p>19.368,11</text:p>
          </table:table-cell>
          <table:table-cell office:value-type="float" office:value="19368.11" table:style-name="ce11">
            <text:p>19.368,11</text:p>
          </table:table-cell>
          <table:table-cell table:number-columns-repeated="16374"/>
        </table:table-row>
        <table:table-row table:style-name="ro6">
          <table:table-cell office:value-type="float" office:value="202165906" table:style-name="ce13">
            <text:p>202165906</text:p>
          </table:table-cell>
          <table:table-cell office:value-type="string" table:style-name="ce7">
            <text:p>G4F SOLUÇÕES CORPORATIVAS LTDA EPP</text:p>
          </table:table-cell>
          <table:table-cell office:value-type="string" table:style-name="ce7">
            <text:p>07.094.346/0001-45</text:p>
          </table:table-cell>
          <table:table-cell office:value-type="string" table:style-name="ce7">
            <text:p>SERVIÇO DE SUPORTE EM INFRAESTRUTURA DE TECNOLOGIA DA INFORMAÇÃO, CONF. CONTRATO 20/2020 E PROJETO Nº 15/2021/FRMMP, REF. ABR, MAI E JUN/2021 - POR ESTIMATIVA</text:p>
          </table:table-cell>
          <table:table-cell office:value-type="string" table:style-name="ce7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9">
            <text:p>2021NE0078</text:p>
          </table:table-cell>
          <table:table-cell office:value-type="float" office:value="12866.94" table:style-name="ce10">
            <text:p>12.866,94</text:p>
          </table:table-cell>
          <table:table-cell office:value-type="float" office:value="4247.43" table:style-name="ce11">
            <text:p>4.247,43</text:p>
          </table:table-cell>
          <table:table-cell office:value-type="float" office:value="4247.43" table:style-name="ce11">
            <text:p>4.247,43</text:p>
          </table:table-cell>
          <table:table-cell table:number-columns-repeated="16374"/>
        </table:table-row>
        <table:table-row table:style-name="ro6">
          <table:table-cell office:value-type="float" office:value="202166516" table:style-name="ce13">
            <text:p>202166516</text:p>
          </table:table-cell>
          <table:table-cell office:value-type="string" table:style-name="ce7">
            <text:p>VECTOR SERVIÇOS DE ATENDIMENTO TELEFÔNICO LTDA</text:p>
          </table:table-cell>
          <table:table-cell office:value-type="string" table:style-name="ce7">
            <text:p>07.989.360/0001-07</text:p>
          </table:table-cell>
          <table:table-cell office:value-type="string" table:style-name="ce7">
            <text:p>SERVIÇO DE SUPORTE EM INFRAESTRUTURA DE TECNOLOGIA DA INFORMAÇÃO, CONF. CONTRATO Nº 11/2020 E PROJETO Nº 09/2021/FRMMP, REF. ABR E MAI/2021, POR ESTIMATIVA.</text:p>
          </table:table-cell>
          <table:table-cell office:value-type="string" table:style-name="ce7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9">
            <text:p>2021NE0079</text:p>
          </table:table-cell>
          <table:table-cell office:value-type="float" office:value="202034.42" table:style-name="ce10">
            <text:p>202.034,42</text:p>
          </table:table-cell>
          <table:table-cell office:value-type="float" office:value="93246.6" table:style-name="ce11">
            <text:p>93.246,60</text:p>
          </table:table-cell>
          <table:table-cell office:value-type="float" office:value="93246.6" table:style-name="ce11">
            <text:p>93.246,60</text:p>
          </table:table-cell>
          <table:table-cell table:number-columns-repeated="16374"/>
        </table:table-row>
        <table:table-row table:style-name="ro6">
          <table:table-cell office:value-type="float" office:value="202165650" table:style-name="ce13">
            <text:p>202165650</text:p>
          </table:table-cell>
          <table:table-cell office:value-type="string" table:style-name="ce7">
            <text:p>G4F SOLUÇOES CORPORATIVAS LTDA EPP</text:p>
          </table:table-cell>
          <table:table-cell office:value-type="string" table:style-name="ce7">
            <text:p>07.094.346/0001-45</text:p>
          </table:table-cell>
          <table:table-cell office:value-type="string" table:style-name="ce7">
            <text:p>SERVIÇO DE SUPORTE EM INFRAESTRUTURA DE TECNOLOGIA DA INFORMAÇÃO, CONF. CONTRATO Nº 12/2020 E PROJETO Nº 09/2021/FRMMP, REF. ABR E MAI2021 - POR ESTIMATIVA.</text:p>
          </table:table-cell>
          <table:table-cell office:value-type="string" table:style-name="ce7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9">
            <text:p>2021NE0080</text:p>
          </table:table-cell>
          <table:table-cell office:value-type="float" office:value="173615.2" table:style-name="ce10">
            <text:p>173.615,20</text:p>
          </table:table-cell>
          <table:table-cell office:value-type="float" office:value="72841.02" table:style-name="ce11">
            <text:p>72.841,02</text:p>
          </table:table-cell>
          <table:table-cell office:value-type="float" office:value="72841.02" table:style-name="ce11">
            <text:p>72.841,02</text:p>
          </table:table-cell>
          <table:table-cell table:number-columns-repeated="16374"/>
        </table:table-row>
        <table:table-row table:style-name="ro14">
          <table:table-cell office:value-type="float" office:value="2021110518" table:style-name="ce13">
            <text:p>2021110518</text:p>
          </table:table-cell>
          <table:table-cell office:value-type="string" table:style-name="ce7">
            <text:p>-LANLINK SOLUÇÕES E COMERCIALIZAÇÃO EM INFORMÁTICA</text:p>
          </table:table-cell>
          <table:table-cell office:value-type="string" table:style-name="ce7">
            <text:p>19.877.285/0001-71</text:p>
          </table:table-cell>
          <table:table-cell office:value-type="string" table:style-name="ce7">
            <text:p>LICENCIAMENTO DE PROGRAMA/SOFTWARE DE SERVIDOR EM NUVEM MICROSOFT AZURE MONETARY COMMIT, CADA LICENÇA COM SUBSCRIÇÃO PARA 12 (DOZE) MESES, CONFORME CONTRATO Nº 25/2019 E PROJETO Nº 02/2021/FRMMP, REFERENTE A ABR/2021 A ABR/2022</text:p>
          </table:table-cell>
          <table:table-cell office:value-type="string" table:style-name="ce7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9">
            <text:p>2021NE0081</text:p>
          </table:table-cell>
          <table:table-cell office:value-type="float" office:value="82567.5" table:style-name="ce10">
            <text:p>82.56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5">
          <table:table-cell office:value-type="float" office:value="2021117100" table:style-name="ce13">
            <text:p>2021117100</text:p>
          </table:table-cell>
          <table:table-cell office:value-type="string" table:style-name="ce7">
            <text:p>SOLUTI SOLUÇOES EM NEGOCIOS INTELIGENTES S/A</text:p>
          </table:table-cell>
          <table:table-cell office:value-type="string" table:style-name="ce7">
            <text:p>09.461.647/0001-95</text:p>
          </table:table-cell>
          <table:table-cell office:value-type="string" table:style-name="ce7">
            <text:p>AQUISIÇÃO DE CERTIFICADOS DIGITAIS E-CPF, E-CNPJ E SSL, CARTÕES SMARTCARDS PARA CERTIFICADOS E-CPF E LEITORAS DE CARTÃO SMARTCARD, CONFORME ORDEM DE COMPRA Nº 01/2021, ATA DE REGISTRO DE PREÇOS Nº 02/2021, PREGÃO ELETRÔNICO Nº 28/2020 E PROJETO Nº 16/2021/FRMMP.</text:p>
          </table:table-cell>
          <table:table-cell office:value-type="string" table:style-name="ce7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9">
            <text:p>2021NE0090</text:p>
          </table:table-cell>
          <table:table-cell office:value-type="float" office:value="11801.04" table:style-name="ce10">
            <text:p>11.801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6">
          <table:table-cell office:value-type="float" office:value="2021115913" table:style-name="ce13">
            <text:p>2021115913</text:p>
          </table:table-cell>
          <table:table-cell office:value-type="string" table:style-name="ce17">
            <text:p>FUNDACAO DE APOIO A SERV TEC, ENSINO E FOMENTO A</text:p>
          </table:table-cell>
          <table:table-cell office:value-type="string" table:style-name="ce17">
            <text:p>08.918.421/0001-08</text:p>
          </table:table-cell>
          <table:table-cell office:value-type="string" table:style-name="ce17">
            <text:p>SERVIÇOS DE PERÍCIA E ASSESSORIA TÉCNICA REFERENTE A REALIZAÇÃO DE VISTORIA NA ESPESSURA DA DUPLICAÇÃO DA CE 085 A FIM DE VERIFICAR SE ESTÁ EM CONFORMIDADE COM AS NORMAS TÉCNICAS, A SER REALIZADO PELA ASTEF/UFC, DE ACORDO COM O CONTRATO DE CONVÊNIO Nº 47/2019/PGJ, CONFORME ORDEM DE SERVIÇO Nº 02/2021 E PROJETO Nº 29/2019/FRMMP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97</text:p>
          </table:table-cell>
          <table:table-cell office:value-type="float" office:value="33397.300000000003" table:style-name="ce10">
            <text:p>33.397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6100" table:style-name="ce13">
            <text:p>2021126100</text:p>
          </table:table-cell>
          <table:table-cell office:value-type="string" table:style-name="ce17">
            <text:p>TECHBIZ FORENSE DIGITAL LTDA</text:p>
          </table:table-cell>
          <table:table-cell office:value-type="string" table:style-name="ce17">
            <text:p>05.757.597/0001-37</text:p>
          </table:table-cell>
          <table:table-cell office:value-type="string" table:style-name="ce17">
            <text:p>SERVIÇO DE SUPORTE E ATUALIZAÇÃO TECNOLÓGICA, CONTRATO Nº 11/2021 E PROJETO Nº 004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098</text:p>
          </table:table-cell>
          <table:table-cell office:value-type="float" office:value="136553.18" table:style-name="ce10">
            <text:p>136.553,18</text:p>
          </table:table-cell>
          <table:table-cell office:value-type="float" office:value="136553.18" table:style-name="ce11">
            <text:p>136.553,18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72395" table:style-name="ce13">
            <text:p>202172395</text:p>
          </table:table-cell>
          <table:table-cell office:value-type="string" table:style-name="ce17">
            <text:p>APIGUANA MAQUINAS E FERRAMENTAS LTDA</text:p>
          </table:table-cell>
          <table:table-cell office:value-type="string" table:style-name="ce17">
            <text:p>07.240.450/0001-09</text:p>
          </table:table-cell>
          <table:table-cell office:value-type="string" table:style-name="ce17">
            <text:p>AQUISIÇÃO DE PALETEIRA MANUAL CONF. ORDEM DE COMPRA 001/2021, PROJETO Nº 17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100</text:p>
          </table:table-cell>
          <table:table-cell office:value-type="float" office:value="4380" table:style-name="ce10">
            <text:p>4.380,00</text:p>
          </table:table-cell>
          <table:table-cell office:value-type="float" office:value="4380" table:style-name="ce11">
            <text:p>4.380,00</text:p>
          </table:table-cell>
          <table:table-cell office:value-type="float" office:value="4380" table:style-name="ce11">
            <text:p>4.380,00</text:p>
          </table:table-cell>
          <table:table-cell table:number-columns-repeated="16374"/>
        </table:table-row>
        <table:table-row table:style-name="ro6">
          <table:table-cell office:value-type="float" office:value="2021130247" table:style-name="ce13">
            <text:p>2021130247</text:p>
          </table:table-cell>
          <table:table-cell office:value-type="string" table:style-name="ce17">
            <text:p>EMPRESA DE TECNOLOGIA DA INFORMAÇÃO DO CEARA</text:p>
          </table:table-cell>
          <table:table-cell office:value-type="string" table:style-name="ce17">
            <text:p>03.773.788/0001-67</text:p>
          </table:table-cell>
          <table:table-cell office:value-type="string" table:style-name="ce17">
            <text:p>SERVIÇO DE LINKS DE INTERNET, CONFORME CONTRATO Nº 06/2020 E PROJETO Nº 20/2020/FRMMP, REF.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101</text:p>
          </table:table-cell>
          <table:table-cell office:value-type="float" office:value="9705" table:style-name="ce10">
            <text:p>9.7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5175" table:style-name="ce13">
            <text:p>2021135175</text:p>
          </table:table-cell>
          <table:table-cell office:value-type="string" table:style-name="ce17">
            <text:p>G4F SOLUÇÕES CORPORATIVAS LTDA EPP</text:p>
          </table:table-cell>
          <table:table-cell office:value-type="string" table:style-name="ce17">
            <text:p>07.094.346/0001-45</text:p>
          </table:table-cell>
          <table:table-cell office:value-type="string" table:style-name="ce17">
            <text:p>SERVIÇO DE SUPORTE EM INFRAESTRUTURA DE TECNOLOGIA DA INFORMAÇÃO, CONF. CONTRATO Nº 12/2020 E PROJETO Nº 09/2020/FRMMP, REF. JUN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02</text:p>
          </table:table-cell>
          <table:table-cell office:value-type="float" office:value="103755.1" table:style-name="ce10">
            <text:p>103.75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2">
          <table:table-cell office:value-type="float" office:value="202164407" table:style-name="ce13">
            <text:p>202164407</text:p>
          </table:table-cell>
          <table:table-cell office:value-type="string" table:style-name="ce17">
            <text:p>SEGUROS SURA S.A</text:p>
          </table:table-cell>
          <table:table-cell office:value-type="string" table:style-name="ce17">
            <text:p>33.065.699/0001-27</text:p>
          </table:table-cell>
          <table:table-cell office:value-type="string" table:style-name="ce17">
            <text:p>SEGURO DE ACIDENTES PESSOAIS COLETIVO PARA ASSEGURAR A VIDA E A INTEGRIDADE FISICA DOS ESTAGIÁRIOS DO MPCE, CONFORME LEI Nº 11.788/2008, CONTRATO Nº 43/2017 E PROJETO Nº 03/2021/FRMMP, REF. 17/03/2021 A 16/04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103</text:p>
          </table:table-cell>
          <table:table-cell office:value-type="float" office:value="150" table:style-name="ce10">
            <text:p>150,00</text:p>
          </table:table-cell>
          <table:table-cell office:value-type="float" office:value="131.6" table:style-name="ce11">
            <text:p>131,60</text:p>
          </table:table-cell>
          <table:table-cell office:value-type="float" office:value="131.6" table:style-name="ce11">
            <text:p>131,60</text:p>
          </table:table-cell>
          <table:table-cell table:number-columns-repeated="16374"/>
        </table:table-row>
        <table:table-row table:style-name="ro6">
          <table:table-cell office:value-type="float" office:value="2021135142" table:style-name="ce13">
            <text:p>2021135142</text:p>
          </table:table-cell>
          <table:table-cell office:value-type="string" table:style-name="ce17">
            <text:p>VECTOR SERVIÇOS DE ATENDIMENTO TELEFÔNICO LTDA</text:p>
          </table:table-cell>
          <table:table-cell office:value-type="string" table:style-name="ce17">
            <text:p>07.989.360/0001-07</text:p>
          </table:table-cell>
          <table:table-cell office:value-type="string" table:style-name="ce17">
            <text:p>SERVIÇO DE SUPORTE EM INFRAESTRUTURA DE TECNOLOGIA DA INFORMAÇÃO, CONF. CONTRATO Nº 11/2020 E PROJETO Nº 09/2021/FRMMP, REF. JUN/2021,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04</text:p>
          </table:table-cell>
          <table:table-cell office:value-type="float" office:value="115839.67" table:style-name="ce10">
            <text:p>115.83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40612" table:style-name="ce13">
            <text:p>2021140612</text:p>
          </table:table-cell>
          <table:table-cell office:value-type="string" table:style-name="ce17">
            <text:p>C DIAS - EPP</text:p>
          </table:table-cell>
          <table:table-cell office:value-type="string" table:style-name="ce17">
            <text:p>01.672.499/0001-46</text:p>
          </table:table-cell>
          <table:table-cell office:value-type="string" table:style-name="ce17">
            <text:p>AQUISIÇÃO DE FERRO MODULADO, CONF. ARP Nº 006/2021, ORDEM DE COMPRA Nº 012/2021, PREGÃO ELETRÔNICO Nº 005/2021, PROJETO 019/2021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05</text:p>
          </table:table-cell>
          <table:table-cell office:value-type="float" office:value="839427.23" table:style-name="ce10">
            <text:p>839.42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7409" table:style-name="ce13">
            <text:p>2021127409</text:p>
          </table:table-cell>
          <table:table-cell office:value-type="string" table:style-name="ce17">
            <text:p>BRISANET SERVIÇOS DE TELECOMUNICAÇÕES LTDA</text:p>
          </table:table-cell>
          <table:table-cell office:value-type="string" table:style-name="ce17">
            <text:p>04.601.397/0001-28</text:p>
          </table:table-cell>
          <table:table-cell office:value-type="string" table:style-name="ce17">
            <text:p>SERVIÇO DE LINKS DE INTERNET, CONFORME CONTRATO Nº 36/2017 E PROJETO Nº 01/2021/FRMMP, REFERENTE A JUL, AGO E SET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06</text:p>
          </table:table-cell>
          <table:table-cell office:value-type="float" office:value="47271" table:style-name="ce10">
            <text:p>47.27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8985" table:style-name="ce13">
            <text:p>2021128985</text:p>
          </table:table-cell>
          <table:table-cell office:value-type="string" table:style-name="ce17">
            <text:p>MOB SERVIÇOS DE TELECOMUNICAÇÕES LTDA</text:p>
          </table:table-cell>
          <table:table-cell office:value-type="string" table:style-name="ce17">
            <text:p>07.870.094/0001-07</text:p>
          </table:table-cell>
          <table:table-cell office:value-type="string" table:style-name="ce17">
            <text:p>SERVIÇO DE ACESSO A INTERNET NO GAECO, PROCAP, GAESF E CENTROS DE APOIO, CONFORME CONTRATO Nº 36/2018 E PROJETO Nº 01/2021/FRMMP, REF. JUL, AGO E SET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07</text:p>
          </table:table-cell>
          <table:table-cell office:value-type="float" office:value="8735.85" table:style-name="ce10">
            <text:p>8.73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2021132023" table:style-name="ce13">
            <text:p>2021132023</text:p>
          </table:table-cell>
          <table:table-cell office:value-type="string" table:style-name="ce17">
            <text:p>GEOAMBIENTE SENSORIAMENTO REMOTO LTDA</text:p>
          </table:table-cell>
          <table:table-cell office:value-type="string" table:style-name="ce17">
            <text:p>00.033.757/0001-81</text:p>
          </table:table-cell>
          <table:table-cell office:value-type="string" table:style-name="ce17">
            <text:p>SERVIÇOS DE SUPORTE E FORNECIMENTO DOS SERVIÇOS COMPUTACIONAIS DA PLATAFORMA GOOGLE MAPS, CONFORME CONTRATO Nº 28/2020 E PROJETO Nº 10/2021/FRMMP, REFERENTE AOS MESES DE JUL, AGO E SET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108</text:p>
          </table:table-cell>
          <table:table-cell office:value-type="float" office:value="3600" table:style-name="ce10">
            <text:p>3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7">
          <table:table-cell office:value-type="float" office:value="2021137173" table:style-name="ce13">
            <text:p>2021137173</text:p>
          </table:table-cell>
          <table:table-cell office:value-type="string" table:style-name="ce17">
            <text:p>SEGUROS SURA S.A</text:p>
          </table:table-cell>
          <table:table-cell office:value-type="string" table:style-name="ce17">
            <text:p>33.065.699/0001-27</text:p>
          </table:table-cell>
          <table:table-cell office:value-type="string" table:style-name="ce17">
            <text:p>SEGURO DE ACIDENTES PESSOAIS COLETIVO PARA ASSEGURAR A VIDA E A INTREGRIDADE FÍSICA DOS ESTAGIÁRIOS DO MPCE, CONFORME LEI Nº 11.788/2008, CONTRATO Nº 43/207 E PROJETO Nº 03/2021/FRMMP, REF. 17/04/2021 A 16/05/2021, 17/05/2021 A 16/06/2021, 17/06/2021 A 16/07/2021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DISPENSA</text:p>
          </table:table-cell>
          <table:table-cell office:value-type="string" table:style-name="ce9">
            <text:p>2021NE0109</text:p>
          </table:table-cell>
          <table:table-cell office:value-type="float" office:value="450" table:style-name="ce10">
            <text:p>450,00</text:p>
          </table:table-cell>
          <table:table-cell office:value-type="float" office:value="117.04" table:style-name="ce11">
            <text:p>117,04</text:p>
          </table:table-cell>
          <table:table-cell office:value-type="float" office:value="117.04" table:style-name="ce11">
            <text:p>117,04</text:p>
          </table:table-cell>
          <table:table-cell table:number-columns-repeated="16374"/>
        </table:table-row>
        <table:table-row table:style-name="ro6">
          <table:table-cell office:value-type="float" office:value="2021129973" table:style-name="ce13">
            <text:p>2021129973</text:p>
          </table:table-cell>
          <table:table-cell office:value-type="string" table:style-name="ce17">
            <text:p>TECNOSET INFORMÁTICA PROD. E SERV. LTDA</text:p>
          </table:table-cell>
          <table:table-cell office:value-type="string" table:style-name="ce17">
            <text:p>64.799.539/0001-35</text:p>
          </table:table-cell>
          <table:table-cell office:value-type="string" table:style-name="ce17">
            <text:p>SERVIÇO DE OUTSOURCING DE IMPRESSÃO, CONFORME CONTRATO Nº 22/2020 E PROJETO Nº 16/2020/FRMMP, REF.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0</text:p>
          </table:table-cell>
          <table:table-cell office:value-type="float" office:value="158220" table:style-name="ce10">
            <text:p>158.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7331" table:style-name="ce13">
            <text:p>2021127331</text:p>
          </table:table-cell>
          <table:table-cell office:value-type="string" table:style-name="ce17">
            <text:p>BRISANET SERVIÇOS DE TELECOMUNICAÇÕES LTDA</text:p>
          </table:table-cell>
          <table:table-cell office:value-type="string" table:style-name="ce17">
            <text:p>04.601.397/0001-28</text:p>
          </table:table-cell>
          <table:table-cell office:value-type="string" table:style-name="ce17">
            <text:p>CONTRATAÇÃO DE LINKS DE INTERNET, CONF. CONTRATO Nº 10/2018 E PROJETO Nº 01/2021/FRMMP, REF.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1</text:p>
          </table:table-cell>
          <table:table-cell office:value-type="float" office:value="69825" table:style-name="ce10">
            <text:p>69.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7531" table:style-name="ce13">
            <text:p>2021127531</text:p>
          </table:table-cell>
          <table:table-cell office:value-type="string" table:style-name="ce17">
            <text:p>FORTEL FORTALEZA TELECOMUNICAÇÕES LTDA</text:p>
          </table:table-cell>
          <table:table-cell office:value-type="string" table:style-name="ce17">
            <text:p>06.809.941/0001-57</text:p>
          </table:table-cell>
          <table:table-cell office:value-type="string" table:style-name="ce17">
            <text:p>SERVIÇO DE LINKS DE INTERNET PARA DIVERSAS PROMOTORIAS DO INTERIOR, CONFORME CONTRATO Nº 034/2017 E PROJETO Nº 01/2021/FRMMP, REF. JUL, AGO E SET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2</text:p>
          </table:table-cell>
          <table:table-cell office:value-type="float" office:value="72237.600000000006" table:style-name="ce10">
            <text:p>72.23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7953" table:style-name="ce13">
            <text:p>2021127953</text:p>
          </table:table-cell>
          <table:table-cell office:value-type="string" table:style-name="ce17">
            <text:p>FORTEL FORTALEZA TELECOMUNICAÇÕES LTDA</text:p>
          </table:table-cell>
          <table:table-cell office:value-type="string" table:style-name="ce17">
            <text:p>06.809.941/0001-57</text:p>
          </table:table-cell>
          <table:table-cell office:value-type="string" table:style-name="ce17">
            <text:p>SERVIÇO DE ACESSO A INTERNET, CONFORME CONTRATO Nº 11/2018 E PROJETO Nº 01/2021/FRMMP, REF. JUL, AGO E SET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3</text:p>
          </table:table-cell>
          <table:table-cell office:value-type="float" office:value="72408" table:style-name="ce10">
            <text:p>72.4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9884" table:style-name="ce13">
            <text:p>2021129884</text:p>
          </table:table-cell>
          <table:table-cell office:value-type="string" table:style-name="ce17">
            <text:p>MOB SERVIÇOS DE TELECOMUNICAÇÕES LTDA</text:p>
          </table:table-cell>
          <table:table-cell office:value-type="string" table:style-name="ce17">
            <text:p>07.870.094/0001-07</text:p>
          </table:table-cell>
          <table:table-cell office:value-type="string" table:style-name="ce17">
            <text:p>SERVIÇO DE ACESSO A INTERNET, CONFORME CONTRATO Nº 12/2018 E PROJETO Nº 01/2021/FRMMP, REFERENTE A JUL, AGO E SET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4</text:p>
          </table:table-cell>
          <table:table-cell office:value-type="float" office:value="73791" table:style-name="ce10">
            <text:p>73.79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9862" table:style-name="ce13">
            <text:p>2021129862</text:p>
          </table:table-cell>
          <table:table-cell office:value-type="string" table:style-name="ce17">
            <text:p>MOB SERVIÇOS DE TELECOMUNICAÇÕES LTDA</text:p>
          </table:table-cell>
          <table:table-cell office:value-type="string" table:style-name="ce17">
            <text:p>07.870.094/0001-07</text:p>
          </table:table-cell>
          <table:table-cell office:value-type="string" table:style-name="ce17">
            <text:p>SERVIÇO DE CIRCUITO DE DADOS E DE LINKS DE INTERNET, CONFORME CONTRATO Nº 13/2016 E PROJETO Nº 01/2021/FRMMP, REFERENTE A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5</text:p>
          </table:table-cell>
          <table:table-cell office:value-type="float" office:value="27674.97" table:style-name="ce10">
            <text:p>27.67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9073" table:style-name="ce13">
            <text:p>2021129073</text:p>
          </table:table-cell>
          <table:table-cell office:value-type="string" table:style-name="ce17">
            <text:p>MOB SERVIÇOS DE TELECOMUNICAÇÕES LTDA</text:p>
          </table:table-cell>
          <table:table-cell office:value-type="string" table:style-name="ce17">
            <text:p>07.870.094/0001-07</text:p>
          </table:table-cell>
          <table:table-cell office:value-type="string" table:style-name="ce17">
            <text:p>SERVIÇO DE CIRCUITO DE DADOS E DE LINKS DE INTERNET, CONFORME CONTRATO Nº 35/2017 E PROJETO Nº 01/2021/FRMMP, REF. A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6</text:p>
          </table:table-cell>
          <table:table-cell office:value-type="float" office:value="30873.15" table:style-name="ce10">
            <text:p>30.87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8919" table:style-name="ce13">
            <text:p>2021128919</text:p>
          </table:table-cell>
          <table:table-cell office:value-type="string" table:style-name="ce17">
            <text:p>FORTEL FORTALEZA TELECOMUNICAÇÕES LTDA</text:p>
          </table:table-cell>
          <table:table-cell office:value-type="string" table:style-name="ce17">
            <text:p>06.809.941/0001-57</text:p>
          </table:table-cell>
          <table:table-cell office:value-type="string" table:style-name="ce17">
            <text:p>SERVIÇO DE ACESSO A INTERNET PARA PROMOTORIAS DO INTERIOR, CONFORME CONTRATO Nº 44/2017 E PROJETO Nº 01/2021/FRMMP, REFERENTE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7</text:p>
          </table:table-cell>
          <table:table-cell office:value-type="float" office:value="51360" table:style-name="ce10">
            <text:p>51.3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8117" table:style-name="ce13">
            <text:p>2021138117</text:p>
          </table:table-cell>
          <table:table-cell office:value-type="string" table:style-name="ce17">
            <text:p>G4F SOLUÇÕES CORPORATIVAS LTDA EPP</text:p>
          </table:table-cell>
          <table:table-cell office:value-type="string" table:style-name="ce17">
            <text:p>07.094.346/0001-45</text:p>
          </table:table-cell>
          <table:table-cell office:value-type="string" table:style-name="ce17">
            <text:p>SERVIÇO DE SUPORTE EM INFRAESTRUTURA DE TECNOLOGIA DA INFORMAÇÃO, CONF. CONTRATO Nº 12/2020 E PROJETO Nº 09/2020/FRMMP, REF. JUL, AGO E SET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8</text:p>
          </table:table-cell>
          <table:table-cell office:value-type="float" office:value="311265.3" table:style-name="ce10">
            <text:p>311.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6519" table:style-name="ce13">
            <text:p>2021136519</text:p>
          </table:table-cell>
          <table:table-cell office:value-type="string" table:style-name="ce17">
            <text:p>VECTOR SERVIÇOS DE ATENDIMENTO TELEFÔNICO LTDA</text:p>
          </table:table-cell>
          <table:table-cell office:value-type="string" table:style-name="ce17">
            <text:p>07.989.360/0001-07</text:p>
          </table:table-cell>
          <table:table-cell office:value-type="string" table:style-name="ce17">
            <text:p>SERVIÇO DE SUPORTE EM INFRAESTRUTURA DE TECNOLOGIA DA INFORMAÇÃO, CONF. CONTRATO Nº 11/2020 E PROJETO Nº 09/2021/FRMMP, REF. JUL, AGO E SET/2021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19</text:p>
          </table:table-cell>
          <table:table-cell office:value-type="float" office:value="347519.01" table:style-name="ce10">
            <text:p>347.51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8261" table:style-name="ce13">
            <text:p>2021138261</text:p>
          </table:table-cell>
          <table:table-cell office:value-type="string" table:style-name="ce17">
            <text:p>VECTOR SERVIÇOS DE ATENDIMENTO TELEFÔNICO LTDA</text:p>
          </table:table-cell>
          <table:table-cell office:value-type="string" table:style-name="ce17">
            <text:p>07.989.360/0001-07</text:p>
          </table:table-cell>
          <table:table-cell office:value-type="string" table:style-name="ce17">
            <text:p>SERVIÇO DE SUPORTE EM INFRAESTRUTURA DE TECNOLOGIA DA INFORMAÇÃO, CONF. CONTRATO Nº 03/2021 E PROJETO Nº 05/2021/FRMMP, REF. JUL, AGO E SET/2021 - POR ESTIMATIVA.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20</text:p>
          </table:table-cell>
          <table:table-cell office:value-type="float" office:value="29195.73" table:style-name="ce10">
            <text:p>29.19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7386" table:style-name="ce13">
            <text:p>2021127386</text:p>
          </table:table-cell>
          <table:table-cell office:value-type="string" table:style-name="ce17">
            <text:p>BRISANET SERVIÇOS DE TELECOMUNICAÇÕES LTDA</text:p>
          </table:table-cell>
          <table:table-cell office:value-type="string" table:style-name="ce17">
            <text:p>04.601.397/0001-28</text:p>
          </table:table-cell>
          <table:table-cell office:value-type="string" table:style-name="ce17">
            <text:p>CONTRATAÇÃO DE LINKS DE INTERNET, CONFORME CONTRATO Nº 45/2017 E PROJETO Nº 01/2021/FRMMP, REFERENTE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21</text:p>
          </table:table-cell>
          <table:table-cell office:value-type="float" office:value="29589" table:style-name="ce10">
            <text:p>29.5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2156" table:style-name="ce13">
            <text:p>2021132156</text:p>
          </table:table-cell>
          <table:table-cell office:value-type="string" table:style-name="ce17">
            <text:p>SOFTPLAN PLANEJAMENTO E SISTEMAS LTDA</text:p>
          </table:table-cell>
          <table:table-cell office:value-type="string" table:style-name="ce17">
            <text:p>82.845.322/0001-04</text:p>
          </table:table-cell>
          <table:table-cell office:value-type="string" table:style-name="ce17">
            <text:p>SERVIÇO DE GARANTIA DE EVOLUÇÃO TECNOLÓGICA E FUNCIONAL (GETF), CONF. CONTRATO Nº 31/2018 E PROJETO Nº 27/2018/FRMMP, REF.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122</text:p>
          </table:table-cell>
          <table:table-cell office:value-type="float" office:value="294450" table:style-name="ce10">
            <text:p>294.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2134" table:style-name="ce13">
            <text:p>2021132134</text:p>
          </table:table-cell>
          <table:table-cell office:value-type="string" table:style-name="ce17">
            <text:p>SOFTPLAN PLANEJAMENTO E SISTEMAS LTDA</text:p>
          </table:table-cell>
          <table:table-cell office:value-type="string" table:style-name="ce17">
            <text:p>82.845.322/0001-04</text:p>
          </table:table-cell>
          <table:table-cell office:value-type="string" table:style-name="ce17">
            <text:p>SERVIÇO DE ACOMPANHAMENTO DA OPERAÇÃO DO SISTEMA SAJ-MP, CONFORME CONTRATO Nº 031/2018 E PROJETO Nº 27/2018/FRMMP, REF. JUL, AGO E SET/2021 –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INEXIGIBILIDADE</text:p>
          </table:table-cell>
          <table:table-cell office:value-type="string" table:style-name="ce9">
            <text:p>2021NE0123</text:p>
          </table:table-cell>
          <table:table-cell office:value-type="float" office:value="149700" table:style-name="ce10">
            <text:p>149.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2056" table:style-name="ce13">
            <text:p>2021132056</text:p>
          </table:table-cell>
          <table:table-cell office:value-type="string" table:style-name="ce17">
            <text:p>LANLINK SOLUÇÕES E COMERCIALIZAÇÃO EM INFORMÁTICA</text:p>
          </table:table-cell>
          <table:table-cell office:value-type="string" table:style-name="ce17">
            <text:p>19.877.285/0001-71</text:p>
          </table:table-cell>
          <table:table-cell office:value-type="string" table:style-name="ce17">
            <text:p>SERVIÇO DE GARANTIA DO SISTEMA BLADE, CONFORME CONTRATO Nº 25/2020 E PROJETO Nº 10/2020/FRMMP, REF. JUL, AGO E SET/2021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24</text:p>
          </table:table-cell>
          <table:table-cell office:value-type="float" office:value="15964.89" table:style-name="ce10">
            <text:p>15.96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38150" table:style-name="ce13">
            <text:p>2021138150</text:p>
          </table:table-cell>
          <table:table-cell office:value-type="string" table:style-name="ce17">
            <text:p>G4F SOLUÇÕES CORPORATIVAS LTDA EPP</text:p>
          </table:table-cell>
          <table:table-cell office:value-type="string" table:style-name="ce17">
            <text:p>07.094.346/0001-45</text:p>
          </table:table-cell>
          <table:table-cell office:value-type="string" table:style-name="ce17">
            <text:p>SERVIÇO DE SUPORTE EM INFRAESTRUTURA DE TECNOLOGIA DA INFORMAÇÃO, CONF. CONTRATO Nº 20/2020 E PROJETO Nº 15/2021/FRMMP, REF. JUL E AGO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25</text:p>
          </table:table-cell>
          <table:table-cell office:value-type="float" office:value="8577.9599999999991" table:style-name="ce10">
            <text:p>8.57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21129930" table:style-name="ce13">
            <text:p>2021129930</text:p>
          </table:table-cell>
          <table:table-cell office:value-type="string" table:style-name="ce17">
            <text:p>NSCONTROL SERVIÇOS DE INFORMÁTICA LTDA ME</text:p>
          </table:table-cell>
          <table:table-cell office:value-type="string" table:style-name="ce17">
            <text:p>08.972.877/0001-56</text:p>
          </table:table-cell>
          <table:table-cell office:value-type="string" table:style-name="ce17">
            <text:p>SERVIÇO DE LINKS DE INTERNET, CONFORME CONTRATO Nº 14/2016 E PROJETO Nº 11/2021/FRMMP, REF. JUL, AGO E SET/2021 - POR ESTIMATIVA</text:p>
          </table:table-cell>
          <table:table-cell office:value-type="string" table:style-name="ce13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9">
            <text:p>2021NE0126</text:p>
          </table:table-cell>
          <table:table-cell office:value-type="float" office:value="48679.98" table:style-name="ce10">
            <text:p>48.67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Fonte da informação: S2GPR</text:p>
          </table:table-cell>
          <table:table-cell table:style-name="ce6"/>
          <table:table-cell table:style-name="ce20"/>
          <table:table-cell table:style-name="ce21"/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string" table:style-name="ce22">
            <text:p>Data da última atualização: 30/06/2021</text:p>
          </table:table-cell>
          <table:table-cell table:style-name="ce6"/>
          <table:table-cell table:style-name="ce20"/>
          <table:table-cell table:style-name="ce21"/>
          <table:table-cell table:number-columns-repeated="6" table:style-name="ce5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<text:span text:style-name="T2">(a) Nome do Favorecido</text:span><text:s/>- Nome da pessoa física ou jurídica beneficiária do pagamento feito pelo Ministério Público.</text:p>
            <text:p><text:span text:style-name="T2">(b) CNPJ/CPF</text:span><text:s/>- Código número do CNPJ, se pessoa jurídica, ou CPF, se pessoa física, do beneficiário do pagamento.</text:p>
            <text:p><text:span text:style-name="T2">(c) Objet</text:span>o - Descrição resumida do objeto contratado.</text:p>
            <text:p><text:span text:style-name="T2">(d) Tipo licitação</text:span><text:s/>- Exemplos: menor preço, melhor técnica e técnica e preço.</text:p>
            <text:p><text:span text:style-name="T2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2">(f) Empenho</text:span><text:s/>- Número do empenho.</text:p>
            <text:p><text:span text:style-name="T2">(g) Valor Empenhado</text:span><text:s/>- O valor empenhado para a contratação, até o mês.</text:p>
            <text:p><text:span text:style-name="T2">(h) Valor Pago no Mês</text:span><text:s/>- O valor pago para o favorecido, no mês, relacionado ao objeto descrito no item “c”.</text:p>
            <text:p><text:span text:style-name="T2">(i) Valor Pago até o Mês</text:span><text:s/>- O valor pago para o favorecido, até o mês, relacionado ao objeto descrito no item “c”.</text:p>
            <text:p><text:span text:style-name="T2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" table:style-name="ce5"/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.275590551181102in" fo:margin-right="0.0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Emilene</dc:creator>
    <meta:creation-date>2009-06-18T07:43:06Z</meta:creation-date>
    <dc:date>2021-07-09T18:59:49Z</dc:date>
    <meta:print-date>2012-07-17T07:46:56Z</meta:print-date>
    <meta:editing-cycles>7242</meta:editing-cycles>
    <meta:editing-duration>PT108357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