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0.29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07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107">
      <style:table-cell-properties fo:background-color="#b2b2b2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" table:default-cell-style-name="ce22"/>
        <table:table-column table:style-name="co10" table:default-cell-style-name="ce22"/>
        <table:table-column table:style-name="co11" table:number-columns-repeated="2" table:default-cell-style-name="ce22"/>
        <table:table-column table:style-name="co12" table:default-cell-style-name="ce22"/>
        <table:table-column table:style-name="co4" table:default-cell-style-name="ce22"/>
        <table:table-column table:style-name="co13" table:number-columns-repeated="49" table:default-cell-style-name="ce22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4">
          <table:table-cell table:style-name="ce13" office:value-type="string" calcext:value-type="string" table:number-columns-spanned="15" table:number-rows-spanned="1">
            <text:p>Crédito Orçamentário e Receitas Próprias – 2021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4" office:value-type="string" calcext:value-type="string" table:number-columns-spanned="1" table:number-rows-spanned="3">
            <text:p>Objeto (a)</text:p>
          </table:table-cell>
          <table:table-cell table:style-name="ce15" office:value-type="string" calcext:value-type="string" table:number-columns-spanned="1" table:number-rows-spanned="3">
            <text:p>Valores Previstos (b)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6">
          <table:covered-table-cell table:number-columns-repeated="2"/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number-columns-repeated="15"/>
          <table:table-cell table:number-columns-repeated="49"/>
        </table:table-row>
        <table:table-row table:style-name="ro8">
          <table:table-cell table:style-name="ce3" office:value-type="string" calcext:value-type="string">
            <text:p>1- Multas de outras origens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2" table:style-name="ce5" office:value-type="float" office:value="0" calcext:value-type="float">
            <text:p>0,00</text:p>
          </table:table-cell>
          <table:table-cell table:style-name="ce6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2- Multas previstas na legislação sobre Defesa dos Direitos Difusos</text:p>
          </table:table-cell>
          <table:table-cell table:style-name="ce4" office:value-type="float" office:value="1518000" calcext:value-type="float">
            <text:p>1.518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8045.41" calcext:value-type="float">
            <text:p>298.045,41</text:p>
          </table:table-cell>
          <table:table-cell table:style-name="ce5" office:value-type="float" office:value="272410.85" calcext:value-type="float">
            <text:p>272.410,85</text:p>
          </table:table-cell>
          <table:table-cell table:style-name="ce5" office:value-type="float" office:value="198382.85" calcext:value-type="float">
            <text:p>198.382,85</text:p>
          </table:table-cell>
          <table:table-cell table:style-name="ce5" office:value-type="float" office:value="173276.04" calcext:value-type="float">
            <text:p>173.276,04</text:p>
          </table:table-cell>
          <table:table-cell table:style-name="ce5" office:value-type="float" office:value="232762.1" calcext:value-type="float">
            <text:p>232.762,10</text:p>
          </table:table-cell>
          <table:table-cell table:style-name="ce5" office:value-type="float" office:value="171177.65" calcext:value-type="float">
            <text:p>171.177,65</text:p>
          </table:table-cell>
          <table:table-cell table:style-name="ce5" office:value-type="float" office:value="278151.48" calcext:value-type="float">
            <text:p>278.151,48</text:p>
          </table:table-cell>
          <table:table-cell table:style-name="ce5" office:value-type="float" office:value="319380.54" calcext:value-type="float">
            <text:p>319.380,54</text:p>
          </table:table-cell>
          <table:table-cell table:style-name="ce5" office:value-type="float" office:value="329204.97" calcext:value-type="float">
            <text:p>329.204,97</text:p>
          </table:table-cell>
          <table:table-cell table:style-name="ce5" office:value-type="float" office:value="379299.66" calcext:value-type="float">
            <text:p>379.299,66</text:p>
          </table:table-cell>
          <table:table-cell table:style-name="ce5" office:value-type="float" office:value="632794.03" calcext:value-type="float">
            <text:p>632.794,03</text:p>
          </table:table-cell>
          <table:table-cell table:style-name="ce6" table:formula="of:=SUM([.C11:.N11])" office:value-type="float" office:value="3284885.58" calcext:value-type="float">
            <text:p>3.284.885,58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3- Juros de títulos de renda</text:p>
          </table:table-cell>
          <table:table-cell table:style-name="ce4" office:value-type="float" office:value="417440" calcext:value-type="float">
            <text:p>417.440,00</text:p>
          </table:table-cell>
          <table:table-cell table:style-name="ce5" office:value-type="float" office:value="34762.14" calcext:value-type="float">
            <text:p>34.762,14</text:p>
          </table:table-cell>
          <table:table-cell table:style-name="ce7" office:value-type="float" office:value="18170.56" calcext:value-type="float">
            <text:p>18.170,56</text:p>
          </table:table-cell>
          <table:table-cell table:style-name="ce5" office:value-type="float" office:value="25606.26" calcext:value-type="float">
            <text:p>25.606,26</text:p>
          </table:table-cell>
          <table:table-cell table:style-name="ce5" office:value-type="float" office:value="70041.96" calcext:value-type="float">
            <text:p>70.041,96</text:p>
          </table:table-cell>
          <table:table-cell table:style-name="ce5" office:value-type="float" office:value="64376.05" calcext:value-type="float">
            <text:p>64.376,05</text:p>
          </table:table-cell>
          <table:table-cell table:style-name="ce5" office:value-type="float" office:value="81173.52" calcext:value-type="float">
            <text:p>81.173,52</text:p>
          </table:table-cell>
          <table:table-cell table:style-name="ce5" office:value-type="float" office:value="122519.47" calcext:value-type="float">
            <text:p>122.519,47</text:p>
          </table:table-cell>
          <table:table-cell table:style-name="ce5" office:value-type="float" office:value="131605.27" calcext:value-type="float">
            <text:p>131.605,27</text:p>
          </table:table-cell>
          <table:table-cell table:style-name="ce5" office:value-type="float" office:value="144216.23" calcext:value-type="float">
            <text:p>144.216,23</text:p>
          </table:table-cell>
          <table:table-cell table:style-name="ce5" office:value-type="float" office:value="135643.13" calcext:value-type="float">
            <text:p>135.643,13</text:p>
          </table:table-cell>
          <table:table-cell table:style-name="ce5" office:value-type="float" office:value="163088.29" calcext:value-type="float">
            <text:p>163.088,29</text:p>
          </table:table-cell>
          <table:table-cell table:style-name="ce5" office:value-type="float" office:value="175941.43" calcext:value-type="float">
            <text:p>175.941,43</text:p>
          </table:table-cell>
          <table:table-cell table:style-name="ce6" table:formula="of:=SUM([.C12:.N12])" office:value-type="float" office:value="1167144.31" calcext:value-type="float">
            <text:p>1.167.144,31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4- Multas por danos ao consumidor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2" table:style-name="ce5" office:value-type="float" office:value="0" calcext:value-type="float">
            <text:p>0,00</text:p>
          </table:table-cell>
          <table:table-cell table:style-name="ce6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5- Emolumentos e custas judiciais</text:p>
          </table:table-cell>
          <table:table-cell table:style-name="ce4" office:value-type="float" office:value="8286480" calcext:value-type="float">
            <text:p>8.286.480,00</text:p>
          </table:table-cell>
          <table:table-cell table:style-name="ce5" office:value-type="float" office:value="645722.9" calcext:value-type="float">
            <text:p>645.722,90</text:p>
          </table:table-cell>
          <table:table-cell table:style-name="ce7" office:value-type="float" office:value="812234.12" calcext:value-type="float">
            <text:p>812.234,12</text:p>
          </table:table-cell>
          <table:table-cell table:style-name="ce5" office:value-type="float" office:value="942043.73" calcext:value-type="float">
            <text:p>942.043,73</text:p>
          </table:table-cell>
          <table:table-cell table:style-name="ce5" office:value-type="float" office:value="790647.99" calcext:value-type="float">
            <text:p>790.647,99</text:p>
          </table:table-cell>
          <table:table-cell table:style-name="ce5" office:value-type="float" office:value="923672.74" calcext:value-type="float">
            <text:p>923.672,74</text:p>
          </table:table-cell>
          <table:table-cell table:style-name="ce5" office:value-type="float" office:value="885820.16" calcext:value-type="float">
            <text:p>885.820,16</text:p>
          </table:table-cell>
          <table:table-cell table:style-name="ce5" office:value-type="float" office:value="904958.8" calcext:value-type="float">
            <text:p>904.958,80</text:p>
          </table:table-cell>
          <table:table-cell table:style-name="ce5" office:value-type="float" office:value="969174.61" calcext:value-type="float">
            <text:p>969.174,61</text:p>
          </table:table-cell>
          <table:table-cell table:style-name="ce5" office:value-type="float" office:value="953221.47" calcext:value-type="float">
            <text:p>953.221,47</text:p>
          </table:table-cell>
          <table:table-cell table:style-name="ce5" office:value-type="float" office:value="952631.26" calcext:value-type="float">
            <text:p>952.631,26</text:p>
          </table:table-cell>
          <table:table-cell table:style-name="ce5" office:value-type="float" office:value="890373.91" calcext:value-type="float">
            <text:p>890.373,91</text:p>
          </table:table-cell>
          <table:table-cell table:style-name="ce5" office:value-type="float" office:value="906406.94" calcext:value-type="float">
            <text:p>906.406,94</text:p>
          </table:table-cell>
          <table:table-cell table:style-name="ce6" table:formula="of:=SUM([.C14:.N14])" office:value-type="float" office:value="10576908.63" calcext:value-type="float">
            <text:p>10.576.908,63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6- Emolumentos e custas extrajudiciais</text:p>
          </table:table-cell>
          <table:table-cell table:style-name="ce4" office:value-type="float" office:value="15598080" calcext:value-type="float">
            <text:p>15.598.080,00</text:p>
          </table:table-cell>
          <table:table-cell table:style-name="ce5" office:value-type="float" office:value="1714100.45" calcext:value-type="float">
            <text:p>1.714.100,45</text:p>
          </table:table-cell>
          <table:table-cell table:style-name="ce7" office:value-type="float" office:value="1303943.83" calcext:value-type="float">
            <text:p>1.303.943,83</text:p>
          </table:table-cell>
          <table:table-cell table:style-name="ce5" office:value-type="float" office:value="1216987.12" calcext:value-type="float">
            <text:p>1.216.987,12</text:p>
          </table:table-cell>
          <table:table-cell table:style-name="ce5" office:value-type="float" office:value="1050913.91" calcext:value-type="float">
            <text:p>1.050.913,91</text:p>
          </table:table-cell>
          <table:table-cell table:style-name="ce5" office:value-type="float" office:value="1240865.72" calcext:value-type="float">
            <text:p>1.240.865,72</text:p>
          </table:table-cell>
          <table:table-cell table:style-name="ce5" office:value-type="float" office:value="1538756.8" calcext:value-type="float">
            <text:p>1.538.756,80</text:p>
          </table:table-cell>
          <table:table-cell table:style-name="ce5" office:value-type="float" office:value="1587446.35" calcext:value-type="float">
            <text:p>1.587.446,35</text:p>
          </table:table-cell>
          <table:table-cell table:style-name="ce5" office:value-type="float" office:value="1875485.57" calcext:value-type="float">
            <text:p>1.875.485,57</text:p>
          </table:table-cell>
          <table:table-cell table:style-name="ce5" office:value-type="float" office:value="1694325.14" calcext:value-type="float">
            <text:p>1.694.325,14</text:p>
          </table:table-cell>
          <table:table-cell table:style-name="ce5" office:value-type="float" office:value="1696059.34" calcext:value-type="float">
            <text:p>1.696.059,34</text:p>
          </table:table-cell>
          <table:table-cell table:style-name="ce5" office:value-type="float" office:value="1594345.14" calcext:value-type="float">
            <text:p>1.594.345,14</text:p>
          </table:table-cell>
          <table:table-cell table:style-name="ce5" office:value-type="float" office:value="1615422.83" calcext:value-type="float">
            <text:p>1.615.422,83</text:p>
          </table:table-cell>
          <table:table-cell table:style-name="ce6" table:formula="of:=SUM([.C15:.N15])" office:value-type="float" office:value="18128652.2" calcext:value-type="float">
            <text:p>18.128.652,2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8- Ressarcimento de despesas</text:p>
          </table:table-cell>
          <table:table-cell table:style-name="ce4" office:value-type="float" office:value="40000" calcext:value-type="float">
            <text:p>40.000,00</text:p>
          </table:table-cell>
          <table:table-cell table:number-columns-repeated="12" table:style-name="ce5" office:value-type="float" office:value="0" calcext:value-type="float">
            <text:p>0,00</text:p>
          </table:table-cell>
          <table:table-cell table:style-name="ce6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8" office:value-type="string" calcext:value-type="string">
            <text:p>Total</text:p>
          </table:table-cell>
          <table:table-cell table:style-name="ce9" table:formula="of:=SUM([.B10:.B16])" office:value-type="float" office:value="25860000" calcext:value-type="float">
            <text:p>25.860.000,00</text:p>
          </table:table-cell>
          <table:table-cell table:style-name="ce9" table:formula="of:=SUM([.C10:.C16])" office:value-type="float" office:value="2394585.49" calcext:value-type="float">
            <text:p>2.394.585,49</text:p>
          </table:table-cell>
          <table:table-cell table:style-name="ce9" table:formula="of:=SUM([.D10:.D16])" office:value-type="float" office:value="2432393.92" calcext:value-type="float">
            <text:p>2.432.393,92</text:p>
          </table:table-cell>
          <table:table-cell table:style-name="ce9" table:formula="of:=SUM([.E10:.E16])" office:value-type="float" office:value="2457047.96" calcext:value-type="float">
            <text:p>2.457.047,96</text:p>
          </table:table-cell>
          <table:table-cell table:style-name="ce9" table:formula="of:=SUM([.F10:.F16])" office:value-type="float" office:value="2109986.71" calcext:value-type="float">
            <text:p>2.109.986,71</text:p>
          </table:table-cell>
          <table:table-cell table:style-name="ce9" table:formula="of:=SUM([.G10:.G16])" office:value-type="float" office:value="2402190.55" calcext:value-type="float">
            <text:p>2.402.190,55</text:p>
          </table:table-cell>
          <table:table-cell table:style-name="ce9" table:formula="of:=SUM([.H10:.H16])" office:value-type="float" office:value="2738512.58" calcext:value-type="float">
            <text:p>2.738.512,58</text:p>
          </table:table-cell>
          <table:table-cell table:style-name="ce9" table:formula="of:=SUM([.I10:.I16])" office:value-type="float" office:value="2786102.27" calcext:value-type="float">
            <text:p>2.786.102,27</text:p>
          </table:table-cell>
          <table:table-cell table:style-name="ce9" table:formula="of:=SUM([.J10:.J16])" office:value-type="float" office:value="3254416.93" calcext:value-type="float">
            <text:p>3.254.416,93</text:p>
          </table:table-cell>
          <table:table-cell table:style-name="ce9" table:formula="of:=SUM([.K10:.K16])" office:value-type="float" office:value="3111143.38" calcext:value-type="float">
            <text:p>3.111.143,38</text:p>
          </table:table-cell>
          <table:table-cell table:style-name="ce9" table:formula="of:=SUM([.L10:.L16])" office:value-type="float" office:value="3113538.7" calcext:value-type="float">
            <text:p>3.113.538,70</text:p>
          </table:table-cell>
          <table:table-cell table:style-name="ce9" table:formula="of:=SUM([.M10:.M16])" office:value-type="float" office:value="3027107" calcext:value-type="float">
            <text:p>3.027.107,00</text:p>
          </table:table-cell>
          <table:table-cell table:style-name="ce9" table:formula="of:=SUM([.N10:.N16])" office:value-type="float" office:value="3330565.23" calcext:value-type="float">
            <text:p>3.330.565,23</text:p>
          </table:table-cell>
          <table:table-cell table:style-name="ce10" table:formula="of:=SUM([.C17:.N17])" office:value-type="float" office:value="33157590.72" calcext:value-type="float">
            <text:p>33.157.590,72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18" office:value-type="string" calcext:value-type="string" table:number-columns-spanned="15" table:number-rows-spanned="1">
            <text:p>Data da última atualização: 31/12/2021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10">
          <table:table-cell table:style-name="ce19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20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 table:number-rows-repeated="2">
          <table:table-cell table:style-name="ce11"/>
          <table:table-cell table:number-columns-repeated="63"/>
        </table:table-row>
        <table:table-row table:style-name="ro3" table:number-rows-repeated="104852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2-01-10T15:23:20.025000000</dc:date>
    <meta:editing-cycles>105</meta:editing-cycles>
    <meta:editing-duration>PT37S</meta:editing-duration>
    <meta:document-statistic meta:table-count="1" meta:cell-count="141" meta:object-count="0"/>
  </office:meta>
</office:document-meta>
</file>