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5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49" table:default-cell-style-name="ce20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656291" calcext:value-type="float">
            <text:p>3.656.291,00</text:p>
          </table:table-cell>
          <table:table-cell table:style-name="ce5" office:value-type="float" office:value="391522.37" calcext:value-type="float">
            <text:p>391.522,37</text:p>
          </table:table-cell>
          <table:table-cell table:style-name="ce6" office:value-type="float" office:value="456523.27" calcext:value-type="float">
            <text:p>456.523,27</text:p>
          </table:table-cell>
          <table:table-cell table:style-name="ce5" office:value-type="float" office:value="829301.97" calcext:value-type="float">
            <text:p>829.301,97</text:p>
          </table:table-cell>
          <table:table-cell table:style-name="ce5" table:number-columns-repeated="9"/>
          <table:table-cell table:style-name="ce7" table:formula="of:=SUM([.C10:.N10])" office:value-type="float" office:value="1677347.61" calcext:value-type="float">
            <text:p>1.677.347,6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9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223668.85" calcext:value-type="float">
            <text:p>223.668,85</text:p>
          </table:table-cell>
          <table:table-cell table:style-name="ce6" office:value-type="float" office:value="238760.23" calcext:value-type="float">
            <text:p>238.760,23</text:p>
          </table:table-cell>
          <table:table-cell table:style-name="ce5" office:value-type="float" office:value="275215.75" calcext:value-type="float">
            <text:p>275.215,75</text:p>
          </table:table-cell>
          <table:table-cell table:style-name="ce5" table:number-columns-repeated="9"/>
          <table:table-cell table:style-name="ce7" table:formula="of:=SUM([.C12:.N12])" office:value-type="float" office:value="737644.83" calcext:value-type="float">
            <text:p>737.644,83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9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float" office:value="4067892" calcext:value-type="float">
            <text:p>4.067.892,00</text:p>
          </table:table-cell>
          <table:table-cell table:style-name="ce10" table:formula="of:=SUM([.C10:.C13])" office:value-type="float" office:value="615191.22" calcext:value-type="float">
            <text:p>615.191,22</text:p>
          </table:table-cell>
          <table:table-cell table:style-name="ce10" table:formula="of:=SUM([.D10:.D13])" office:value-type="float" office:value="695283.5" calcext:value-type="float">
            <text:p>695.283,50</text:p>
          </table:table-cell>
          <table:table-cell table:style-name="ce10" table:formula="of:=SUM([.E10:.E13])" office:value-type="float" office:value="1104517.72" calcext:value-type="float">
            <text:p>1.104.517,72</text:p>
          </table:table-cell>
          <table:table-cell table:style-name="ce10" table:number-columns-repeated="9"/>
          <table:table-cell table:style-name="ce10" table:formula="of:=SUM([.C14:.N14])" office:value-type="float" office:value="2414992.44" calcext:value-type="float">
            <text:p>2.414.992,44</text:p>
          </table:table-cell>
          <table:table-cell table:style-name="ce11"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03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4-29T09:09:09.703000000</dc:date>
    <meta:editing-cycles>105</meta:editing-cycles>
    <meta:editing-duration>PT55S</meta:editing-duration>
    <meta:document-statistic meta:table-count="1" meta:cell-count="51" meta:object-count="0"/>
  </office:meta>
</office:document-meta>
</file>