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ext-properties fo:color="#000000"/>
    </style:style>
    <style:style style:name="ce23" style:family="table-cell" style:parent-style-name="Default" style:data-style-name="N4"/>
    <style:style style:name="ce53" style:family="table-cell" style:parent-style-name="Default">
      <style:text-properties fo:color="#000000" fo:font-weight="bold" style:font-weight-asian="bold" style:font-weight-complex="bold"/>
    </style:style>
    <style:style style:name="ce54" style:family="table-cell" style:parent-style-name="Default">
      <style:text-properties fo:color="#000000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9" table:default-cell-style-name="ce11"/>
        <table:table-column table:style-name="co4" table:number-columns-repeated="960" table:default-cell-style-name="Default"/>
        <table:table-row table:style-name="ro1">
          <table:table-cell table:style-name="ce24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Descrição da Ação</text:p>
          </table:table-cell>
          <table:table-cell table:style-name="ce3" office:value-type="string" calcext:value-type="string">
            <text:p>Autorizad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32" office:value-type="string" calcext:value-type="string">
            <text:p>11509 – Realização de Obras de Reforma ou Ampliação da Estrutura Física</text:p>
          </table:table-cell>
          <table:table-cell table:style-name="ce41" table:formula="of:=SUM([.B10:.B11])" office:value-type="float" office:value="800000" calcext:value-type="float">
            <text:p>800.000,00</text:p>
          </table:table-cell>
          <table:table-cell table:style-name="ce41" table:formula="of:=SUM([.C10:.C11])" office:value-type="float" office:value="279150.43" calcext:value-type="float">
            <text:p>279.150,43</text:p>
          </table:table-cell>
          <table:table-cell table:style-name="ce41" table:formula="of:=SUM([.D10:.D11])" office:value-type="float" office:value="0" calcext:value-type="float">
            <text:p>0,00</text:p>
          </table:table-cell>
          <table:table-cell table:style-name="ce41" table:formula="of:=SUM([.E10:.E11])" office:value-type="float" office:value="0" calcext:value-type="float">
            <text:p>0,00</text:p>
          </table:table-cell>
          <table:table-cell table:style-name="ce50" table:number-columns-repeated="59"/>
          <table:table-cell table:style-name="ce53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750000" calcext:value-type="float">
            <text:p>750.000,00</text:p>
          </table:table-cell>
          <table:table-cell table:style-name="ce14" office:value-type="float" office:value="279150.43" calcext:value-type="float">
            <text:p>279.150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15457 – Desenvolvimento e Capacitação dos servidores da PGJ</text:p>
          </table:table-cell>
          <table:table-cell table:style-name="ce41" table:formula="of:=SUM([.B13])" office:value-type="float" office:value="10000" calcext:value-type="float">
            <text:p>10.000,00</text:p>
          </table:table-cell>
          <table:table-cell table:style-name="ce41" table:formula="of:=SUM([.C13])" office:value-type="float" office:value="0" calcext:value-type="float">
            <text:p>0,00</text:p>
          </table:table-cell>
          <table:table-cell table:style-name="ce41" table:formula="of:=SUM([.D13])" office:value-type="float" office:value="0" calcext:value-type="float">
            <text:p>0,00</text:p>
          </table:table-cell>
          <table:table-cell table:style-name="ce41" table:formula="of:=SUM([.E13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1353 – Manutenção dos serviços Administrativos – FRMMP</text:p>
          </table:table-cell>
          <table:table-cell table:style-name="ce41" table:formula="of:=SUM([.B15])" office:value-type="float" office:value="4640000" calcext:value-type="float">
            <text:p>4.640.000,00</text:p>
          </table:table-cell>
          <table:table-cell table:style-name="ce41" table:formula="of:=SUM([.C15])" office:value-type="float" office:value="134416" calcext:value-type="float">
            <text:p>134.416,00</text:p>
          </table:table-cell>
          <table:table-cell table:style-name="ce41" table:formula="of:=SUM([.D15])" office:value-type="float" office:value="0" calcext:value-type="float">
            <text:p>0,00</text:p>
          </table:table-cell>
          <table:table-cell table:style-name="ce41" table:formula="of:=SUM([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4640000" calcext:value-type="float">
            <text:p>4.640.000,00</text:p>
          </table:table-cell>
          <table:table-cell table:style-name="ce14" office:value-type="float" office:value="134416" calcext:value-type="float">
            <text:p>134.41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TIVIDADES</text:p>
          </table:table-cell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9">
          <table:table-cell table:style-name="ce32" office:value-type="string" calcext:value-type="string">
            <text:p>20671 – Aquisição, Modernização e Manutenção de Equipamentos e Veículos</text:p>
          </table:table-cell>
          <table:table-cell table:style-name="ce41" table:formula="of:=SUM([.B18:.B19])" office:value-type="float" office:value="1900000" calcext:value-type="float">
            <text:p>1.900.000,00</text:p>
          </table:table-cell>
          <table:table-cell table:style-name="ce41" table:formula="of:=SUM([.C18:.C19])" office:value-type="float" office:value="1038956.25" calcext:value-type="float">
            <text:p>1.038.956,25</text:p>
          </table:table-cell>
          <table:table-cell table:style-name="ce41" table:formula="of:=SUM([.D18:.D19])" office:value-type="float" office:value="267796.19" calcext:value-type="float">
            <text:p>267.796,19</text:p>
          </table:table-cell>
          <table:table-cell table:style-name="ce41" table:formula="of:=SUM([.E18:.E19])" office:value-type="float" office:value="244585.05" calcext:value-type="float">
            <text:p>244.585,05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334551.57" calcext:value-type="float">
            <text:p>334.551,57</text:p>
          </table:table-cell>
          <table:table-cell table:style-name="ce14" office:value-type="float" office:value="267796.19" calcext:value-type="float">
            <text:p>267.796,19</text:p>
          </table:table-cell>
          <table:table-cell table:style-name="ce14" office:value-type="float" office:value="244585.05" calcext:value-type="float">
            <text:p>244.585,05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14" office:value-type="float" office:value="704404.68" calcext:value-type="float">
            <text:p>704.404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3 – Reforma e Ampliação de Imóveis</text:p>
          </table:table-cell>
          <table:table-cell table:style-name="ce41" table:formula="of:=SUM([.B21:.B22])" office:value-type="float" office:value="400000" calcext:value-type="float">
            <text:p>400.000,00</text:p>
          </table:table-cell>
          <table:table-cell table:style-name="ce41" table:formula="of:=SUM([.C21:.C22])" office:value-type="float" office:value="0" calcext:value-type="float">
            <text:p>0,00</text:p>
          </table:table-cell>
          <table:table-cell table:style-name="ce41" table:formula="of:=SUM([.D21:.D22])" office:value-type="float" office:value="0" calcext:value-type="float">
            <text:p>0,00</text:p>
          </table:table-cell>
          <table:table-cell table:style-name="ce41" table:formula="of:=SUM([.E21:.E22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5 – Construção das sedes de Promotorias de Justiça</text:p>
          </table:table-cell>
          <table:table-cell table:style-name="ce41" table:formula="of:=SUM([.B24])" office:value-type="float" office:value="1140000" calcext:value-type="float">
            <text:p>1.140.000,00</text:p>
          </table:table-cell>
          <table:table-cell table:style-name="ce41" table:formula="of:=SUM([.C24])" office:value-type="float" office:value="0" calcext:value-type="float">
            <text:p>0,00</text:p>
          </table:table-cell>
          <table:table-cell table:style-name="ce41" table:formula="of:=SUM([.D24])" office:value-type="float" office:value="0" calcext:value-type="float">
            <text:p>0,00</text:p>
          </table:table-cell>
          <table:table-cell table:style-name="ce41" table:formula="of:=SUM([.E24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40000" calcext:value-type="float">
            <text:p>1.14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20678 – Implementação, Modernização e Manutenção da Tecnologia da Informação e Comunicação</text:p>
          </table:table-cell>
          <table:table-cell table:style-name="ce41" table:formula="of:=SUM([.B26:.B27])" office:value-type="float" office:value="21452318" calcext:value-type="float">
            <text:p>21.452.318,00</text:p>
          </table:table-cell>
          <table:table-cell table:style-name="ce41" table:formula="of:=SUM([.C26:.C27])" office:value-type="float" office:value="11376006.93" calcext:value-type="float">
            <text:p>11.376.006,93</text:p>
          </table:table-cell>
          <table:table-cell table:style-name="ce41" table:formula="of:=SUM([.D26:.D27])" office:value-type="float" office:value="2381177.84" calcext:value-type="float">
            <text:p>2.381.177,84</text:p>
          </table:table-cell>
          <table:table-cell table:style-name="ce41" table:formula="of:=SUM([.E26:.E27])" office:value-type="float" office:value="2143235.79" calcext:value-type="float">
            <text:p>2.143.235,79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566762" calcext:value-type="float">
            <text:p>11.566.762,00</text:p>
          </table:table-cell>
          <table:table-cell table:style-name="ce14" office:value-type="float" office:value="9042866.77" calcext:value-type="float">
            <text:p>9.042.866,77</text:p>
          </table:table-cell>
          <table:table-cell table:style-name="ce14" office:value-type="float" office:value="2381177.84" calcext:value-type="float">
            <text:p>2.381.177,84</text:p>
          </table:table-cell>
          <table:table-cell table:style-name="ce14" office:value-type="float" office:value="2143235.79" calcext:value-type="float">
            <text:p>2.143.235,79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9885556" calcext:value-type="float">
            <text:p>9.885.556,00</text:p>
          </table:table-cell>
          <table:table-cell table:style-name="ce14" office:value-type="float" office:value="2333140.16" calcext:value-type="float">
            <text:p>2.333.14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32" office:value-type="string" calcext:value-type="string">
            <text:p>20599 – Outros Projetos voltados ao reaparelhamento e modernização do MP/CE</text:p>
          </table:table-cell>
          <table:table-cell table:style-name="ce41" table:formula="of:=SUM([.B29])" office:value-type="float" office:value="650000" calcext:value-type="float">
            <text:p>650.000,00</text:p>
          </table:table-cell>
          <table:table-cell table:style-name="ce41" table:formula="of:=SUM([.C29])" office:value-type="float" office:value="627214.44" calcext:value-type="float">
            <text:p>627.214,44</text:p>
          </table:table-cell>
          <table:table-cell table:style-name="ce41" table:formula="of:=SUM([.D29])" office:value-type="float" office:value="572794.41" calcext:value-type="float">
            <text:p>572.794,41</text:p>
          </table:table-cell>
          <table:table-cell table:style-name="ce41" table:formula="of:=SUM([.E29])" office:value-type="float" office:value="418142.96" calcext:value-type="float">
            <text:p>418.142,96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0000" calcext:value-type="float">
            <text:p>650.000,00</text:p>
          </table:table-cell>
          <table:table-cell table:style-name="ce14" office:value-type="float" office:value="627214.44" calcext:value-type="float">
            <text:p>627.214,44</text:p>
          </table:table-cell>
          <table:table-cell table:style-name="ce14" office:value-type="float" office:value="572794.41" calcext:value-type="float">
            <text:p>572.794,41</text:p>
          </table:table-cell>
          <table:table-cell table:style-name="ce14" office:value-type="float" office:value="418142.96" calcext:value-type="float">
            <text:p>418.142,96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713 – Apoio ao Estágio do Ministério Público</text:p>
          </table:table-cell>
          <table:table-cell table:style-name="ce41" table:formula="of:=SUM([.B31])" office:value-type="float" office:value="6575760" calcext:value-type="float">
            <text:p>6.575.760,00</text:p>
          </table:table-cell>
          <table:table-cell table:style-name="ce41" table:formula="of:=SUM([.C31])" office:value-type="float" office:value="2047402.99" calcext:value-type="float">
            <text:p>2.047.402,99</text:p>
          </table:table-cell>
          <table:table-cell table:style-name="ce41" table:formula="of:=SUM([.D31])" office:value-type="float" office:value="2047143.61" calcext:value-type="float">
            <text:p>2.047.143,61</text:p>
          </table:table-cell>
          <table:table-cell table:style-name="ce41" table:formula="of:=SUM([.E31])" office:value-type="float" office:value="2025547.1" calcext:value-type="float">
            <text:p>2.025.547,1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75760" calcext:value-type="float">
            <text:p>6.575.760,00</text:p>
          </table:table-cell>
          <table:table-cell table:style-name="ce15" office:value-type="float" office:value="2047402.99" calcext:value-type="float">
            <text:p>2.047.402,99</text:p>
          </table:table-cell>
          <table:table-cell table:style-name="ce15" office:value-type="float" office:value="2047143.61" calcext:value-type="float">
            <text:p>2.047.143,61</text:p>
          </table:table-cell>
          <table:table-cell table:style-name="ce15" office:value-type="float" office:value="2025547.1" calcext:value-type="float">
            <text:p>2.025.547,10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Total (f)</text:p>
          </table:table-cell>
          <table:table-cell table:style-name="ce21" table:formula="of:=SUM([.B9];[.B12];[.B14];[.B17];[.B20];[.B23];[.B25];[.B28];[.B30])" office:value-type="float" office:value="37568078" calcext:value-type="float">
            <text:p>37.568.078,00</text:p>
          </table:table-cell>
          <table:table-cell table:style-name="ce21" table:formula="of:=SUM([.C9];[.C12];[.C14];[.C17];[.C20];[.C23];[.C25];[.C28];[.C30])" office:value-type="float" office:value="15503147.04" calcext:value-type="float">
            <text:p>15.503.147,04</text:p>
          </table:table-cell>
          <table:table-cell table:style-name="ce21" table:formula="of:=SUM([.D9];[.D12];[.D17];[.D20];[.D23];[.D25];[.D28];[.D30])" office:value-type="float" office:value="5268912.05" calcext:value-type="float">
            <text:p>5.268.912,05</text:p>
          </table:table-cell>
          <table:table-cell table:style-name="ce21" table:formula="of:=SUM([.E9];[.E12];[.E17];[.E20];[.E23];[.E25];[.E28];[.E30])" office:value-type="float" office:value="4831510.9" calcext:value-type="float">
            <text:p>4.831.510,90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a da última atualização: 31/03/2022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12">
          <table:table-cell table:style-name="ce26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0:33:41.0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7-11T10:33:52.157000000</dc:date>
    <meta:editing-cycles>192</meta:editing-cycles>
    <meta:editing-duration>PT33M10S</meta:editing-duration>
    <meta:document-statistic meta:table-count="1" meta:cell-count="133" meta:object-count="0"/>
  </office:meta>
</office:document-meta>
</file>