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49" table:default-cell-style-name="ce16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656291" calcext:value-type="float">
            <text:p>3.656.291,00</text:p>
          </table:table-cell>
          <table:table-cell table:style-name="ce5" office:value-type="float" office:value="391522.37" calcext:value-type="float">
            <text:p>391.522,37</text:p>
          </table:table-cell>
          <table:table-cell table:style-name="ce6" office:value-type="float" office:value="456523.27" calcext:value-type="float">
            <text:p>456.523,27</text:p>
          </table:table-cell>
          <table:table-cell table:style-name="ce5" office:value-type="float" office:value="829301.97" calcext:value-type="float">
            <text:p>829.301,97</text:p>
          </table:table-cell>
          <table:table-cell table:style-name="ce5" office:value-type="float" office:value="582014.45" calcext:value-type="float">
            <text:p>582.014,45</text:p>
          </table:table-cell>
          <table:table-cell table:style-name="ce5" office:value-type="float" office:value="1089357.23" calcext:value-type="float">
            <text:p>1.089.357,23</text:p>
          </table:table-cell>
          <table:table-cell table:style-name="ce5" office:value-type="float" office:value="1091780.76" calcext:value-type="float">
            <text:p>1.091.780,76</text:p>
          </table:table-cell>
          <table:table-cell table:style-name="ce5" office:value-type="float" office:value="1067841.74" calcext:value-type="float">
            <text:p>1.067.841,74</text:p>
          </table:table-cell>
          <table:table-cell table:style-name="ce5" office:value-type="float" office:value="973059.31" calcext:value-type="float">
            <text:p>973.059,31</text:p>
          </table:table-cell>
          <table:table-cell table:style-name="ce5" office:value-type="float" office:value="1469389.01" calcext:value-type="float">
            <text:p>1.469.389,01</text:p>
          </table:table-cell>
          <table:table-cell table:style-name="ce5" office:value-type="float" office:value="1528502.11" calcext:value-type="float">
            <text:p>1.528.502,11</text:p>
          </table:table-cell>
          <table:table-cell table:style-name="ce5" office:value-type="float" office:value="1590538.36" calcext:value-type="float">
            <text:p>1.590.538,36</text:p>
          </table:table-cell>
          <table:table-cell table:style-name="ce5"/>
          <table:table-cell table:style-name="ce7" table:formula="of:=SUM([.C10:.N10])" office:value-type="float" office:value="11069830.58" calcext:value-type="float">
            <text:p>11.069.830,5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223668.85" calcext:value-type="float">
            <text:p>223.668,85</text:p>
          </table:table-cell>
          <table:table-cell table:style-name="ce6" office:value-type="float" office:value="238760.23" calcext:value-type="float">
            <text:p>238.760,23</text:p>
          </table:table-cell>
          <table:table-cell table:style-name="ce5" office:value-type="float" office:value="275215.75" calcext:value-type="float">
            <text:p>275.215,75</text:p>
          </table:table-cell>
          <table:table-cell table:style-name="ce5" office:value-type="float" office:value="243355.59" calcext:value-type="float">
            <text:p>243.355,59</text:p>
          </table:table-cell>
          <table:table-cell table:style-name="ce5" office:value-type="float" office:value="331137.65" calcext:value-type="float">
            <text:p>331.137,65</text:p>
          </table:table-cell>
          <table:table-cell table:style-name="ce5" office:value-type="float" office:value="338869.29" calcext:value-type="float">
            <text:p>338.869,29</text:p>
          </table:table-cell>
          <table:table-cell table:style-name="ce5" office:value-type="float" office:value="328116.58" calcext:value-type="float">
            <text:p>328.116,58</text:p>
          </table:table-cell>
          <table:table-cell table:style-name="ce5" office:value-type="float" office:value="395920.27" calcext:value-type="float">
            <text:p>395.920,27</text:p>
          </table:table-cell>
          <table:table-cell table:style-name="ce5" office:value-type="float" office:value="380071.87" calcext:value-type="float">
            <text:p>380.071,87</text:p>
          </table:table-cell>
          <table:table-cell table:style-name="ce5" office:value-type="float" office:value="368100.69" calcext:value-type="float">
            <text:p>368.100,69</text:p>
          </table:table-cell>
          <table:table-cell table:style-name="ce5" office:value-type="float" office:value="381947.26" calcext:value-type="float">
            <text:p>381.947,26</text:p>
          </table:table-cell>
          <table:table-cell table:style-name="ce5"/>
          <table:table-cell table:style-name="ce7" table:formula="of:=SUM([.C12:.N12])" office:value-type="float" office:value="3505164.03" calcext:value-type="float">
            <text:p>3.505.164,03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0" table:formula="of:=SUM([.B10:.B13])" office:value-type="float" office:value="4067892" calcext:value-type="float">
            <text:p>4.067.892,00</text:p>
          </table:table-cell>
          <table:table-cell table:style-name="ce10" table:formula="of:=SUM([.C10:.C13])" office:value-type="float" office:value="615191.22" calcext:value-type="float">
            <text:p>615.191,22</text:p>
          </table:table-cell>
          <table:table-cell table:style-name="ce10" table:formula="of:=SUM([.D10:.D13])" office:value-type="float" office:value="695283.5" calcext:value-type="float">
            <text:p>695.283,50</text:p>
          </table:table-cell>
          <table:table-cell table:style-name="ce10" table:formula="of:=SUM([.E10:.E13])" office:value-type="float" office:value="1104517.72" calcext:value-type="float">
            <text:p>1.104.517,72</text:p>
          </table:table-cell>
          <table:table-cell table:style-name="ce10" table:formula="of:=SUM([.F10:.F13])" office:value-type="float" office:value="825370.04" calcext:value-type="float">
            <text:p>825.370,04</text:p>
          </table:table-cell>
          <table:table-cell table:style-name="ce10" table:formula="of:=SUM([.G10:.G13])" office:value-type="float" office:value="1420494.88" calcext:value-type="float">
            <text:p>1.420.494,88</text:p>
          </table:table-cell>
          <table:table-cell table:style-name="ce10" table:formula="of:=SUM([.H10:.H13])" office:value-type="float" office:value="1430650.05" calcext:value-type="float">
            <text:p>1.430.650,05</text:p>
          </table:table-cell>
          <table:table-cell table:style-name="ce10" table:formula="of:=SUM([.I10:.I13])" office:value-type="float" office:value="1395958.32" calcext:value-type="float">
            <text:p>1.395.958,32</text:p>
          </table:table-cell>
          <table:table-cell table:style-name="ce10" table:formula="of:=SUM([.J10:.J13])" office:value-type="float" office:value="1368979.58" calcext:value-type="float">
            <text:p>1.368.979,58</text:p>
          </table:table-cell>
          <table:table-cell table:style-name="ce10" table:formula="of:=SUM([.K10:.K13])" office:value-type="float" office:value="1849460.88" calcext:value-type="float">
            <text:p>1.849.460,88</text:p>
          </table:table-cell>
          <table:table-cell table:style-name="ce10" table:formula="of:=SUM([.L10:.L13])" office:value-type="float" office:value="1896602.8" calcext:value-type="float">
            <text:p>1.896.602,80</text:p>
          </table:table-cell>
          <table:table-cell table:style-name="ce10" table:formula="of:=SUM([.M10:.M13])" office:value-type="float" office:value="1972485.62" calcext:value-type="float">
            <text:p>1.972.485,62</text:p>
          </table:table-cell>
          <table:table-cell table:style-name="ce10"/>
          <table:table-cell table:style-name="ce10" table:formula="of:=SUM([.C14:.N14])" office:value-type="float" office:value="14574994.61" calcext:value-type="float">
            <text:p>14.574.994,61</text:p>
          </table:table-cell>
          <table:table-cell table:style-name="ce11"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0/11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2-12-08T11:21:14.508000000</dc:date>
    <meta:editing-cycles>115</meta:editing-cycles>
    <meta:editing-duration>PT13M42S</meta:editing-duration>
    <meta:document-statistic meta:table-count="1" meta:cell-count="91" meta:object-count="0"/>
  </office:meta>
</office:document-meta>
</file>