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2000001289F40471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106cm" fo:margin-left="-0.065cm" table:align="left" style:writing-mode="lr-tb"/>
    </style:style>
    <style:style style:name="Tabela1.A" style:family="table-column">
      <style:table-column-properties style:column-width="14.106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0.318cm" fo:margin-right="0cm" fo:text-align="end" style:justify-single-word="false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ext_20_body_20_indent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officeooo:paragraph-rsid="000c944f"/>
    </style:style>
    <style:style style:name="P4" style:family="paragraph" style:parent-style-name="Text_20_body_20_indent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4.286cm"/>
        </style:tab-stops>
      </style:paragraph-properties>
      <style:text-properties style:font-name="Times New Roman" fo:font-size="14pt" fo:font-weight="bold" officeooo:paragraph-rsid="000fa080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c944f" fo:background-color="#ffffff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c944f" fo:background-color="#ffffff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fa080" fo:background-color="#ffffff" style:font-size-asian="14pt" style:font-weight-asian="bold" style:font-name-complex="Times New Roman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paragraph-rsid="000c944f" fo:background-color="#ffffff" style:font-size-asian="14pt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officeooo:paragraph-rsid="000fa080" fo:background-color="#ffffff" style:font-size-asian="14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officeooo:paragraph-rsid="000c944f" style:font-size-asian="14pt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officeooo:paragraph-rsid="000c944f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2pt" officeooo:paragraph-rsid="000c944f" style:font-size-asian="2pt"/>
    </style:style>
    <style:style style:name="P15" style:family="paragraph" style:parent-style-name="Standard">
      <style:paragraph-properties fo:text-align="center" style:justify-single-word="false"/>
      <style:text-properties officeooo:paragraph-rsid="000fa080"/>
    </style:style>
    <style:style style:name="P16" style:family="paragraph" style:parent-style-name="Footer">
      <style:text-properties fo:font-size="9pt" style:font-size-asian="9pt" style:font-size-complex="9pt"/>
    </style:style>
    <style:style style:name="P17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18" style:family="paragraph" style:parent-style-name="Standard">
      <style:paragraph-properties fo:margin-left="5.251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_20_indent"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Text_20_body_20_indent">
      <style:paragraph-properties fo:margin-left="5.08cm" fo:margin-right="0cm" fo:text-align="justify" style:justify-single-word="false" fo:text-indent="0.085cm" style:auto-text-indent="false"/>
      <style:text-properties style:font-name="Times New Roman" fo:font-size="13pt" officeooo:paragraph-rsid="000c944f" style:font-size-asian="13pt" style:font-size-complex="13pt"/>
    </style:style>
    <style:style style:name="P21" style:family="paragraph" style:parent-style-name="Text_20_body_20_indent" style:master-page-name="">
      <style:paragraph-properties fo:margin-left="0cm" fo:margin-right="0cm" fo:text-align="justify" style:justify-single-word="false" fo:orphans="2" fo:widows="2" fo:text-indent="0.026cm" style:auto-text-indent="false" style:page-number="auto" style:writing-mode="lr-tb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ext_20_body_20_indent">
      <style:paragraph-properties fo:margin-left="0cm" fo:margin-right="0cm" fo:text-indent="5.001cm" style:auto-text-indent="false">
        <style:tab-stops>
          <style:tab-stop style:position="4.286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_20_indent">
      <style:paragraph-properties fo:margin-left="0cm" fo:margin-right="0cm" fo:text-indent="5.001cm" style:auto-text-indent="false">
        <style:tab-stops>
          <style:tab-stop style:position="4.286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Text_20_body_20_indent">
      <style:paragraph-properties fo:margin-left="0cm" fo:margin-right="0cm" fo:text-indent="5.001cm" style:auto-text-indent="false">
        <style:tab-stops>
          <style:tab-stop style:position="4.286cm"/>
        </style:tab-stops>
      </style:paragraph-properties>
      <style:text-properties style:font-name="Times New Roman" fo:font-size="14pt" officeooo:rsid="001d6ccc" officeooo:paragraph-rsid="001f5e5a" style:font-size-asian="14pt" style:font-name-complex="Times New Roman" style:font-size-complex="14pt"/>
    </style:style>
    <style:style style:name="P25" style:family="paragraph" style:parent-style-name="Text_20_body_20_indent" style:master-page-name="">
      <style:paragraph-properties fo:margin-left="0cm" fo:margin-right="0cm" fo:text-align="justify" style:justify-single-word="false" fo:orphans="2" fo:widows="2" fo:text-indent="5.001cm" style:auto-text-indent="false" style:page-number="auto" style:writing-mode="lr-tb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_20_indent" style:master-page-name="">
      <style:paragraph-properties fo:margin-left="0cm" fo:margin-right="0cm" fo:text-align="justify" style:justify-single-word="false" fo:orphans="2" fo:widows="2" fo:text-indent="5.001cm" style:auto-text-indent="false" style:page-number="auto" style:writing-mode="lr-tb"/>
      <style:text-properties officeooo:paragraph-rsid="0016fa74"/>
    </style:style>
    <style:style style:name="P27" style:family="paragraph" style:parent-style-name="Text_20_body_20_indent">
      <style:paragraph-properties fo:margin-left="0cm" fo:margin-right="0cm" fo:text-align="justify" style:justify-single-word="false" fo:orphans="2" fo:widows="2" fo:text-indent="5.001cm" style:auto-text-indent="false" style:writing-mode="lr-tb"/>
      <style:text-properties fo:color="#000000" style:font-name="Times New Roman" fo:font-size="14pt" fo:font-weight="normal" officeooo:paragraph-rsid="000fa080" fo:background-color="#ffffff" style:font-size-asian="14pt" style:font-weight-asian="normal" style:font-name-complex="Times New Roman" style:font-size-complex="14pt" style:font-weight-complex="normal"/>
    </style:style>
    <style:style style:name="P28" style:family="paragraph" style:parent-style-name="Text_20_body">
      <style:paragraph-properties fo:margin-left="0.088cm" fo:margin-right="0cm" fo:text-align="center" style:justify-single-word="false" fo:text-indent="-0.03cm" style:auto-text-indent="false"/>
      <style:text-properties style:font-name="Times New Roman" fo:font-size="14pt" officeooo:paragraph-rsid="000fa080" fo:background-color="#ffffff" style:font-size-asian="14pt" style:font-name-complex="Times New Roman" style:font-size-complex="14pt"/>
    </style:style>
    <style:style style:name="P29" style:family="paragraph" style:parent-style-name="Text_20_body">
      <style:paragraph-properties fo:margin-left="0.088cm" fo:margin-right="0cm" fo:text-align="center" style:justify-single-word="false" fo:text-indent="-0.03cm" style:auto-text-indent="false"/>
      <style:text-properties officeooo:paragraph-rsid="000fa080"/>
    </style:style>
    <style:style style:name="P30" style:family="paragraph" style:parent-style-name="WW-Corpo_20_de_20_texto_20_3">
      <style:paragraph-properties fo:margin-left="3.863cm" fo:margin-right="0cm" fo:text-indent="0cm" style:auto-text-indent="false"/>
      <style:text-properties style:font-name="Times New Roman" fo:font-size="14pt" officeooo:paragraph-rsid="000fa080" fo:background-color="#ffffff" style:font-size-asian="14pt" style:font-name-complex="Times New Roman" style:font-size-complex="14pt"/>
    </style:style>
    <style:style style:name="P31" style:family="paragraph" style:parent-style-name="Text_20_body_20_indent" style:master-page-name="">
      <style:paragraph-properties fo:margin-left="-0.026cm" fo:margin-right="0cm" fo:text-align="justify" style:justify-single-word="false" fo:orphans="2" fo:widows="2" fo:text-indent="0cm" style:auto-text-indent="false" style:page-number="auto" style:writing-mode="lr-tb"/>
      <style:text-properties style:font-name="Times New Roman" fo:font-size="14pt" officeooo:paragraph-rsid="0014a939" style:font-size-asian="14pt" style:font-size-complex="14pt"/>
    </style:style>
    <style:style style:name="P32" style:family="paragraph" style:parent-style-name="Text_20_body_20_indent" style:master-page-name="">
      <style:paragraph-properties fo:margin-left="0.026cm" fo:margin-right="0cm" fo:text-align="justify" style:justify-single-word="false" fo:orphans="2" fo:widows="2" fo:text-indent="0cm" style:auto-text-indent="false" style:page-number="auto" style:writing-mode="lr-tb"/>
      <style:text-properties style:font-name="Times New Roman" fo:font-size="14pt" officeooo:paragraph-rsid="001767e2" style:font-size-asian="14pt" style:font-name-complex="Times New Roman" style:font-size-complex="14pt"/>
    </style:style>
    <style:style style:name="P33" style:family="paragraph" style:parent-style-name="Text_20_body_20_indent">
      <style:paragraph-properties fo:margin-left="0.026cm" fo:margin-right="0cm" fo:text-align="justify" style:justify-single-word="false" fo:orphans="2" fo:widows="2" fo:text-indent="0cm" style:auto-text-indent="false" style:writing-mode="lr-tb"/>
      <style:text-properties style:font-name="Times New Roman" fo:font-size="14pt" officeooo:paragraph-rsid="001767e2" style:font-size-asian="14pt" style:font-name-complex="Times New Roman" style:font-size-complex="14pt"/>
    </style:style>
    <style:style style:name="P34" style:family="paragraph" style:parent-style-name="Text_20_body" style:list-style-name="WW8Num3">
      <style:paragraph-properties>
        <style:tab-stops>
          <style:tab-stop style:position="2.328cm"/>
        </style:tab-stops>
      </style:paragraph-properties>
      <style:text-properties officeooo:paragraph-rsid="000fa080"/>
    </style:style>
    <style:style style:name="P35" style:family="paragraph" style:parent-style-name="WW-Corpo_20_de_20_texto_20_3" style:list-style-name="WW8Num2" style:master-page-name="">
      <style:paragraph-properties fo:margin-left="5.027cm" fo:margin-right="0cm" fo:margin-top="0.212cm" fo:margin-bottom="0.212cm" loext:contextual-spacing="false" fo:text-align="justify" style:justify-single-word="false" fo:orphans="2" fo:widows="2" fo:text-indent="-0.661cm" style:auto-text-indent="false" style:page-number="auto" style:writing-mode="lr-tb"/>
      <style:text-properties officeooo:paragraph-rsid="000fa080"/>
    </style:style>
    <style:style style:name="P36" style:family="paragraph" style:parent-style-name="Text_20_body_20_indent">
      <style:paragraph-properties fo:margin-left="0.026cm" fo:margin-right="0cm" fo:text-align="justify" style:justify-single-word="false" fo:orphans="2" fo:widows="2" fo:text-indent="0cm" style:auto-text-indent="false" style:writing-mode="lr-tb"/>
      <style:text-properties style:font-name="Times New Roman" fo:font-size="14pt" officeooo:rsid="0016fa74" officeooo:paragraph-rsid="001767e2" style:font-size-asian="14pt" style:font-name-complex="Times New Roman" style:font-size-complex="14pt"/>
    </style:style>
    <style:style style:name="P37" style:family="paragraph" style:parent-style-name="Text_20_body_20_indent">
      <style:paragraph-properties fo:margin-left="0cm" fo:margin-right="0cm" fo:text-indent="5.001cm" style:auto-text-indent="false">
        <style:tab-stops>
          <style:tab-stop style:position="4.286cm"/>
        </style:tab-stops>
      </style:paragraph-properties>
      <style:text-properties style:font-name="Times New Roman" fo:font-size="14pt" officeooo:rsid="001f5e5a" officeooo:paragraph-rsid="001f5e5a" style:font-size-asian="14pt" style:font-name-complex="Times New Roman" style:font-size-complex="14pt"/>
    </style:style>
    <style:style style:name="P38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rsid="000c944f" officeooo:paragraph-rsid="000c944f" style:font-size-asian="11pt" style:font-weight-asian="bold" style:font-size-complex="11pt" style:font-weight-complex="bold"/>
    </style:style>
    <style:style style:name="P39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3pt" style:font-size-asian="13pt" style:font-size-complex="13pt"/>
    </style:style>
    <style:style style:name="P40" style:family="paragraph" style:parent-style-name="Heading_20_2">
      <style:paragraph-properties fo:text-align="center" style:justify-single-word="false"/>
      <style:text-properties style:font-name="Times New Roman" fo:font-size="14pt" style:text-underline-style="none" fo:font-weight="normal" officeooo:paragraph-rsid="000fa080" fo:background-color="#ffffff" style:font-size-asian="14pt" style:font-weight-asian="normal" style:font-name-complex="Times New Roman" style:font-size-complex="14pt"/>
    </style:style>
    <style:style style:name="P41" style:family="paragraph" style:parent-style-name="Heading_20_2" style:list-style-name="">
      <style:paragraph-properties fo:margin-left="0.058cm" fo:margin-right="0cm" fo:text-align="center" style:justify-single-word="false" fo:text-indent="-0.03cm" style:auto-text-indent="false"/>
      <style:text-properties style:font-name="Times New Roman" fo:font-size="14pt" style:text-underline-style="none" fo:font-weight="normal" officeooo:paragraph-rsid="000fa080" fo:background-color="#ffffff" style:font-size-asian="14pt" style:font-weight-asian="normal" style:font-name-complex="Times New Roman" style:font-size-complex="14pt"/>
    </style:style>
    <style:style style:name="P4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43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4" style:family="paragraph" style:parent-style-name="Heading_20_4">
      <style:paragraph-properties fo:text-align="center" style:justify-single-word="false"/>
      <style:text-properties style:font-name="Times New Roman" fo:font-size="14pt" fo:font-weight="normal" officeooo:paragraph-rsid="000fa080" fo:background-color="#ffffff" style:font-size-asian="14pt" style:font-weight-asian="normal" style:font-name-complex="Times New Roman" style:font-size-complex="14pt" style:font-weight-complex="bold"/>
    </style:style>
    <style:style style:name="T1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officeooo:rsid="000fa080" fo:background-color="#ffffff" loext:char-shading-value="0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0fa080" fo:background-color="#ffffff" loext:char-shading-value="0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0ff554" fo:background-color="#ffffff" loext:char-shading-value="0" style:font-size-asian="14pt" style:font-name-complex="Times New Roman" style:font-size-complex="14pt"/>
    </style:style>
    <style:style style:name="T6" style:family="text">
      <style:text-properties style:font-name="Times New Roman" fo:font-size="14pt" officeooo:rsid="00117a60" fo:background-color="#ffffff" loext:char-shading-value="0" style:font-size-asian="14pt" style:font-name-complex="Times New Roman" style:font-size-complex="14pt"/>
    </style:style>
    <style:style style:name="T7" style:family="text">
      <style:text-properties style:font-name="Times New Roman" fo:font-size="14pt" officeooo:rsid="0016fa74" fo:background-color="#ffffff" loext:char-shading-value="0" style:font-size-asian="14pt" style:font-name-complex="Times New Roman" style:font-size-complex="14pt"/>
    </style:style>
    <style:style style:name="T8" style:family="text">
      <style:text-properties style:font-name="Times New Roman" fo:font-size="14pt" officeooo:rsid="00192ebc" fo:background-color="#ffffff" loext:char-shading-value="0" style:font-size-asian="14pt" style:font-name-complex="Times New Roman" style:font-size-complex="14pt"/>
    </style:style>
    <style:style style:name="T9" style:family="text">
      <style:text-properties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10" style:family="text">
      <style:text-properties style:font-name="Times New Roman" fo:font-size="14pt" officeooo:rsid="000fa080" fo:background-color="#ffffff" loext:char-shading-value="0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12" style:family="text">
      <style:text-properties style:font-name="Times New Roman" fo:font-size="14pt" style:text-underline-style="solid" style:text-underline-width="auto" style:text-underline-color="font-color" fo:font-weight="bold" officeooo:rsid="000fa080" fo:background-color="#ffffff" loext:char-shading-value="0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4pt" style:text-underline-style="solid" style:text-underline-width="auto" style:text-underline-color="font-color" fo:font-weight="bold" officeooo:rsid="0016fa74" fo:background-color="#ffffff" loext:char-shading-value="0" style:font-size-asian="14pt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background-color="#ffffff" loext:char-shading-value="0" style:font-name-complex="Times New Roman"/>
    </style:style>
    <style:style style:name="T15" style:family="text">
      <style:text-properties fo:font-size="14pt" fo:font-weight="bold" officeooo:rsid="000d91b4" fo:background-color="#ffffff" loext:char-shading-value="0" style:font-size-asian="14pt" style:font-weight-asian="bold" style:font-name-complex="Times New Roman" style:font-size-complex="14pt" style:font-weight-complex="bold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fo:font-size="14pt" fo:language="en" fo:country="US" officeooo:rsid="000d91b4" style:font-size-asian="14pt" style:font-size-complex="14pt"/>
    </style:style>
    <style:style style:name="T18" style:family="text">
      <style:text-properties fo:font-size="14pt" officeooo:rsid="000d91b4" fo:background-color="#ffffff" loext:char-shading-value="0" style:font-size-asian="14pt" style:font-name-complex="Times New Roman" style:font-size-complex="14pt"/>
    </style:style>
    <style:style style:name="T19" style:family="text">
      <style:text-properties fo:font-size="14pt" officeooo:rsid="00194ee3" fo:background-color="#ffffff" loext:char-shading-value="0" style:font-size-asian="14pt" style:font-name-complex="Times New Roman" style:font-size-complex="14pt"/>
    </style:style>
    <style:style style:name="T20" style:family="text">
      <style:text-properties fo:font-weight="bold" style:font-weight-asian="bold" style:font-name-complex="Times New Roman"/>
    </style:style>
    <style:style style:name="T21" style:family="text">
      <style:text-properties fo:font-weight="bold" style:font-weight-asian="bold" style:font-name-complex="Times New Roman" style:font-weight-complex="bold"/>
    </style:style>
    <style:style style:name="T22" style:family="text">
      <style:text-properties fo:font-weight="bold" officeooo:rsid="000d91b4" style:font-weight-asian="bold" style:font-name-complex="Times New Roman" style:font-weight-complex="bold"/>
    </style:style>
    <style:style style:name="T23" style:family="text">
      <style:text-properties fo:font-weight="bold" officeooo:rsid="00134eb2" style:font-weight-asian="bold" style:font-name-complex="Times New Roman" style:font-weight-complex="bold"/>
    </style:style>
    <style:style style:name="T24" style:family="text">
      <style:text-properties fo:font-weight="bold" officeooo:rsid="0014a939" style:font-weight-asian="bold" style:font-name-complex="Times New Roman" style:font-weight-complex="bold"/>
    </style:style>
    <style:style style:name="T25" style:family="text">
      <style:text-properties fo:font-weight="bold" officeooo:rsid="00194ee3" style:font-weight-asian="bold" style:font-name-complex="Times New Roman" style:font-weight-complex="bold"/>
    </style:style>
    <style:style style:name="T26" style:family="text">
      <style:text-properties fo:font-weight="bold" style:font-weight-asian="bold" style:font-name-complex="Arial" style:font-weight-complex="bold"/>
    </style:style>
    <style:style style:name="T27" style:family="text">
      <style:text-properties fo:font-weight="bold" officeooo:rsid="001665b8" style:font-weight-asian="bold" style:font-name-complex="Arial" style:font-weight-complex="bold"/>
    </style:style>
    <style:style style:name="T28" style:family="text">
      <style:text-properties fo:font-weight="bold" officeooo:rsid="000df423" style:font-weight-asian="bold" style:font-name-complex="Arial" style:font-weight-complex="bold"/>
    </style:style>
    <style:style style:name="T29" style:family="text">
      <style:text-properties style:font-name-complex="Times New Roman"/>
    </style:style>
    <style:style style:name="T30" style:family="text">
      <style:text-properties officeooo:rsid="000d91b4" style:font-name-complex="Times New Roman"/>
    </style:style>
    <style:style style:name="T31" style:family="text">
      <style:text-properties officeooo:rsid="000fa080" style:font-name-complex="Times New Roman"/>
    </style:style>
    <style:style style:name="T32" style:family="text">
      <style:text-properties officeooo:rsid="00134eb2" style:font-name-complex="Times New Roman"/>
    </style:style>
    <style:style style:name="T33" style:family="text">
      <style:text-properties officeooo:rsid="0016fa74" style:font-name-complex="Times New Roman"/>
    </style:style>
    <style:style style:name="T34" style:family="text">
      <style:text-properties officeooo:rsid="00194ee3" style:font-name-complex="Times New Roman"/>
    </style:style>
    <style:style style:name="T35" style:family="text">
      <style:text-properties fo:color="#000000" style:font-name="Times New Roman" fo:font-size="14pt" fo:language="en" fo:country="US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color="#000000" style:font-name="Times New Roman" fo:font-size="14pt" fo:language="en" fo:country="US" fo:font-weight="normal" officeooo:rsid="0016fa74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color="#000000" style:font-name="Times New Roman" fo:font-size="14pt" fo:font-weight="bold" fo:background-color="#ffffff" loext:char-shading-value="0" style:font-size-asian="14pt" style:font-weight-asian="bold" style:font-name-complex="Times New Roman" style:font-size-complex="14pt"/>
    </style:style>
    <style:style style:name="T38" style:family="text">
      <style:text-properties fo:color="#000000" style:font-name="Times New Roman" fo:font-size="14pt" fo:font-weight="normal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39" style:family="text">
      <style:text-properties fo:color="#000000" style:font-name="Times New Roman" style:text-underline-style="none" fo:font-weight="normal" fo:background-color="#ffffff" loext:char-shading-value="0" style:font-weight-asian="normal" style:font-name-complex="Times New Roman"/>
    </style:style>
    <style:style style:name="T40" style:family="text">
      <style:text-properties officeooo:rsid="000d91b4"/>
    </style:style>
    <style:style style:name="T41" style:family="text">
      <style:text-properties officeooo:rsid="000df423"/>
    </style:style>
    <style:style style:name="T42" style:family="text">
      <style:text-properties officeooo:rsid="000fa080"/>
    </style:style>
    <style:style style:name="T43" style:family="text">
      <style:text-properties fo:font-variant="normal" fo:text-transform="none" fo:color="#222222" style:font-name="Times New Roman" fo:font-size="14pt" fo:letter-spacing="normal" fo:font-style="normal" fo:font-weight="normal" fo:background-color="#ffffff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44" style:family="text">
      <style:text-properties fo:font-variant="normal" fo:text-transform="none" fo:color="#222222" style:font-name="Times New Roman" fo:font-size="14pt" fo:letter-spacing="normal" fo:font-style="normal" fo:font-weight="normal" officeooo:rsid="000fa080" fo:background-color="#ffffff" loext:char-shading-value="0" style:font-size-asian="14pt" style:font-style-asian="normal" style:font-weight-asian="normal" style:font-name-complex="Times New Roman" style:font-size-complex="14pt" style:font-weight-complex="normal"/>
    </style:style>
    <style:style style:name="T45" style:family="text">
      <style:text-properties fo:font-variant="normal" fo:text-transform="none" fo:color="#222222" style:font-name="Times New Roman" fo:font-size="14pt" fo:letter-spacing="normal" fo:font-style="normal" fo:font-weight="normal" officeooo:rsid="000fa080" fo:background-color="#ffffff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46" style:family="text">
      <style:text-properties fo:font-variant="normal" fo:text-transform="none" fo:color="#222222" style:font-name="Times New Roman" fo:font-size="14pt" fo:letter-spacing="normal" fo:font-style="normal" fo:font-weight="bold" fo:background-color="#ffffff" loext:char-shading-value="0" style:font-size-asian="14pt" style:font-style-asian="normal" style:font-weight-asian="bold" style:font-name-complex="Times New Roman" style:font-size-complex="14pt" style:font-weight-complex="bold"/>
    </style:style>
    <style:style style:name="T47" style:family="text">
      <style:text-properties fo:font-variant="normal" fo:text-transform="none" fo:color="#222222" style:font-name="Times New Roman" fo:font-size="14pt" fo:letter-spacing="normal" fo:font-style="normal" fo:font-weight="bold" officeooo:rsid="000fa080" fo:background-color="#ffffff" loext:char-shading-value="0" style:font-size-asian="14pt" style:font-style-asian="normal" style:font-weight-asian="bold" style:font-name-complex="Times New Roman" style:font-size-complex="14pt" style:font-weight-complex="bold"/>
    </style:style>
    <style:style style:name="T48" style:family="text">
      <style:text-properties style:font-name-complex="Arial"/>
    </style:style>
    <style:style style:name="T49" style:family="text">
      <style:text-properties officeooo:rsid="001665b8" style:font-name-complex="Arial"/>
    </style:style>
    <style:style style:name="T50" style:family="text">
      <style:text-properties officeooo:rsid="001665b8"/>
    </style:style>
    <style:style style:name="T51" style:family="text">
      <style:text-properties officeooo:rsid="0016fa74"/>
    </style:style>
    <style:style style:name="T52" style:family="text">
      <style:text-properties officeooo:rsid="001f5e5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7">EXMO. SR. DR. JUIZ DE DIREITO DA COMARCA DE MARCO.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Autora: Justiça Pública</text:p>
          </table:table-cell>
        </table:table-row>
        <table:table-row table:style-name="Tabela1.1">
          <table:table-cell table:style-name="Tabela1.A2" office:value-type="string">
            <text:p text:style-name="P12">Denunciado: <text:span text:style-name="T40">FRANCISCO JOVINO DE SOUSA NETO</text:span></text:p>
          </table:table-cell>
        </table:table-row>
        <table:table-row table:style-name="Tabela1.1">
          <table:table-cell table:style-name="Tabela1.A2" office:value-type="string">
            <text:p text:style-name="P12">Vítima: O ESTADO DO CEARÁ</text:p>
          </table:table-cell>
        </table:table-row>
        <table:table-row table:style-name="Tabela1.1">
          <table:table-cell table:style-name="Tabela1.A2" office:value-type="string">
            <text:p text:style-name="P13"><text:span text:style-name="T16">Inc.: <text:s/></text:span><text:span text:style-name="T17">A</text:span><text:span text:style-name="T35">rt. 1º, </text:span><text:span text:style-name="T36">inciso I</text:span><text:span text:style-name="T35"> </text:span><text:span text:style-name="T36">e art. 2º</text:span><text:span text:style-name="T35">, inciso I</text:span><text:span text:style-name="T36">I</text:span><text:span text:style-name="T35"> da Lei 8.137/90 (sonegação fiscal) e art. 71(continuidade delitiva), do Código Penal.</text:span></text:p>
            <text:p text:style-name="P14"/>
          </table:table-cell>
        </table:table-row>
      </table:table>
      <text:p text:style-name="P10"/>
      <text:p text:style-name="P10"/>
      <text:p text:style-name="P7">DENÚNCIA</text:p>
      <text:p text:style-name="P10"/>
      <text:p text:style-name="P10"/>
      <text:p text:style-name="P3"><text:span text:style-name="T3"><text:tab/><text:tab/><text:tab/><text:tab/>O </text:span><text:span text:style-name="T1">MINISTÉRIO PÚBLICO</text:span><text:span text:style-name="T3"> </text:span><text:span text:style-name="T1">DO ESTADO DO CEARÁ</text:span><text:span text:style-name="T3">, por intermédio do Promotor de Justiça que a esta subscreve, no uso de suas atribuições legais e constitucionais, vem, respeitosamente, perante V. Exa., com fundamento no art. 129, I, da Constituição Federal de 1988, e no art. 41, do Código de Processo Penal Pátrio, apresentar DEN</text:span><text:span text:style-name="T8">Ú</text:span><text:span text:style-name="T3">NCIA em desfavor de:</text:span></text:p>
      <text:p text:style-name="P8"/>
      <text:p text:style-name="P20"><text:span text:style-name="T15">FRANCISCO JOVINO DE SOUSA NETO</text:span><text:span text:style-name="T3">, brasileiro, comerciante, portador da cédula CPF nº </text:span><text:span text:style-name="T18">847.527.503-68</text:span><text:span text:style-name="T3">, com endereço residencial na Rua </text:span><text:span text:style-name="T18">Pe. Apoliano</text:span><text:span text:style-name="T3">, </text:span><text:span text:style-name="T18">159</text:span><text:span text:style-name="T3">, Centro e endereço comercial </text:span><text:span text:style-name="T19">à</text:span><text:span text:style-name="T3"> Rua Governador Raul Barbosa, 9</text:span><text:span text:style-name="T18">95</text:span><text:span text:style-name="T3">, Centro, ambos em Marco/CE, pelos motivos que a seguir passa a expor:</text:span></text:p>
      <text:p text:style-name="P18"/>
      <text:p text:style-name="P31"><text:span text:style-name="T29"><text:tab/><text:tab/><text:tab/><text:tab/><text:tab/>Em </text:span><text:span text:style-name="T30">03</text:span><text:span text:style-name="T29"> de </text:span><text:span text:style-name="T30">Julho</text:span><text:span text:style-name="T29"> de </text:span><text:span text:style-name="T30">2012</text:span><text:span text:style-name="T29">, por ocasião da fiscalização procedida pelo Fisco Estadual, foi constatado que, nos </text:span><text:span text:style-name="T30">período</text:span><text:span text:style-name="T34">s</text:span><text:span text:style-name="T29"> de </text:span><text:span text:style-name="T30">01/01/2008 à 31/12/2009</text:span><text:span text:style-name="T29">, no exercício da gerência e administração da empresa </text:span><text:span text:style-name="T22">FRANCISCO JOVINO DE SOUSA ME</text:span><text:span text:style-name="T29">, CNPJ nº </text:span><text:span text:style-name="T30">07.050.783/0001-67</text:span><text:span text:style-name="T29"> e Inscrição Estadual nº </text:span><text:span text:style-name="T30">06.698151-4</text:span><text:span text:style-name="T29">, localizada na Rua </text:span><text:span text:style-name="T30">Governador Raul Barbosa, 995</text:span><text:span text:style-name="T29">, nesta cidade, o denunciado </text:span><text:span text:style-name="T32">cometeu práticas delitivas, as quais sejam: </text:span><text:span text:style-name="T23">1- Falta de recolhimento do imposto, no todo ou em parte, inclusive o devido por substituição tributária, na forma e nos prazos regulamentares o contribuinte deixou de recolher R$ 1.502,46(hum mil quinhentos e dois reais e quarenta e seis centavos), no exercício de 2009, referente a entrada de produtos sujeitos a substitução tributária (operações internas), conforme </text:span><text:soft-page-break/><text:span text:style-name="T23">decreto 26.560/2008(carga líquida) destinados a atacadista, dando margem ao Auto de Infração nº 201207304-1(fl. 16); 2- O</text:span><text:span text:style-name="T21">mi</text:span><text:span text:style-name="T23">ssão de receita identificada através de levantamento financeiro/fiscal/cont</text:span><text:span text:style-name="T25">á</text:span><text:span text:style-name="T23">bil, con</text:span><text:span text:style-name="T25">s</text:span><text:span text:style-name="T23">tatou-se a om</text:span><text:span text:style-name="T25">i</text:span><text:span text:style-name="T23">ssão de receitas referente ao exercício de 2009 no montante de R$ 10.119,25(dez mil cento e dezenove reais e vinte e cinco centavos)</text:span><text:span text:style-name="T21">, dando margem ao Auto de Infração nº </text:span><text:span text:style-name="T22">201207314-4(fl. 31); </text:span><text:span text:style-name="T23">3- Falta de recolhimento do </text:span><text:span text:style-name="T24">ICMS</text:span><text:span text:style-name="T23"> relativo ao diferencial entre as aliquotas interna e interestadual o contribuinte deixou de recolher R$ 3.108,28(três mil cento e oito reais e vinte e oito centavos), </text:span><text:span text:style-name="T24">referente a aquisições interestaduais de produtos para uso e consumo lançados no livo de apuração de ICMS e não recolhido, dando margem ao Auto de Infração nº </text:span><text:span text:style-name="T22">20120731</text:span><text:span text:style-name="T24">7</text:span><text:span text:style-name="T22">-</text:span><text:span text:style-name="T24">0</text:span><text:span text:style-name="T22">(fl. </text:span><text:span text:style-name="T24">47)</text:span><text:span text:style-name="T29">.</text:span></text:p>
      <text:p text:style-name="P19"/>
      <text:p text:style-name="P25"><text:span text:style-name="T26">Dita</text:span><text:span text:style-name="T27">s</text:span><text:span text:style-name="T26"> conduta</text:span><text:span text:style-name="T27">s</text:span><text:span text:style-name="T26"> incidi</text:span><text:span text:style-name="T27">ram</text:span><text:span text:style-name="T26"> sobre o ICMS Normal, importando na supressão do pagamento de ICMS no valor original de R$ </text:span><text:span text:style-name="T27">7</text:span><text:span text:style-name="T28">.</text:span><text:span text:style-name="T27">140,55</text:span><text:span text:style-name="T28"> </text:span><text:span text:style-name="T26">(</text:span><text:span text:style-name="T27">sete mil cento e quarenta reais e cinquenta e cinco ce</text:span><text:span text:style-name="T28">ntavos</text:span><text:span text:style-name="T26">)</text:span><text:span text:style-name="T48">. Ta</text:span><text:span text:style-name="T49">is</text:span><text:span text:style-name="T48"> conduta</text:span><text:span text:style-name="T49">s</text:span><text:span text:style-name="T48">, objeto</text:span><text:span text:style-name="T49">s</text:span><text:span text:style-name="T48"> de autuação do fisco, produzi</text:span><text:span text:style-name="T49">ram</text:span><text:span text:style-name="T48"> constituição d</text:span><text:span text:style-name="T49">e</text:span><text:span text:style-name="T48"> crédito</text:span><text:span text:style-name="T49">s</text:span><text:span text:style-name="T48"> tributário</text:span><text:span text:style-name="T49">s</text:span><text:span text:style-name="T48">, justamente em face da preclusão recursal no âmbito administrativo</text:span><text:span text:style-name="T49">(fls. 26/30, 41/46 e 56/60)</text:span><text:span text:style-name="T48">, importando em lançamento definitivo por força do referido decurso de tempo em razão da inércia do contribuinte na esfera administrativa resultando no ato de lançamento d</text:span><text:span text:style-name="T49">e</text:span><text:span text:style-name="T48"> crédito</text:span><text:span text:style-name="T49">s</text:span><text:span text:style-name="T48"> tributário</text:span><text:span text:style-name="T49">s</text:span><text:span text:style-name="T48">, bem como a </text:span><text:span text:style-name="T26">inscrição </text:span><text:span text:style-name="T27">em</text:span><text:span text:style-name="T26"> Divida Ativa sob o nº </text:span><text:span text:style-name="T27">2014.09073-4, data da divida: 12/02/2014(fl. 13); </text:span><text:span text:style-name="T28">2014.09054-8, </text:span><text:span text:style-name="T27">data da divida: 12/02/2014</text:span><text:span text:style-name="T28"> (fl. 14) </text:span><text:span text:style-name="T27">e 2014.09055-6, data da divida; 12/02/2014(fl. 15)</text:span><text:span text:style-name="T48">.</text:span></text:p>
      <text:p text:style-name="P19"><text:tab/><text:tab/></text:p>
      <text:p text:style-name="P32"><text:tab/><text:tab/><text:tab/><text:tab/><text:span text:style-name="T51">A infração que deu origem ao AI nº 201207304-1, foi julgada pela Célula de Julgamento de 1ª instância(julgamento nº 3759/13), nos autos do Processo nº 1/2856/2012, da Secretaria da Fazenda(fls. 26/29), onde a empresa autuada foi condenada a pagar a importância de 3.004, 92(três mil e quatro reais e noventa e dois centavos), sendo tal valor constituido de ICMS: 1.502,46(hum mil quinhentos e dois reais e quarenta e seis centavos) e MULTA: 1.502,46(hum mil quinhentos e dois reais e quarenta e seis centavos). <text:s text:c="2"/></text:span><text:tab/></text:p>
      <text:p text:style-name="P33"/>
      <text:p text:style-name="P33"><text:tab/><text:tab/><text:tab/><text:tab/><text:span text:style-name="T51">A infração que deu origem ao AI nº 201207314-4, foi julgada pela Célula de Julgamento de 1ª instância(julgamento nº 3770/13), nos autos do Processo nº 1/2860/2012, da Secretaria da Fazenda(fls. 41/45), onde a empresa autuada foi condenada a pagar a importância de 5.565,58(cinco mil <text:s/>quinhentos e cinquenta e seis reais e cinquenta e oito centavos), sendo tal valor </text:span><text:soft-page-break/><text:span text:style-name="T51">constituido de ICMS: 2.529,81(dois mil, quinhentos e vinte e nove reais e oitenta e um centavos) e MULTA: 3.035,77(três mil, e trinta e cinco reais e cinquenta e oito centavos).</text:span></text:p>
      <text:p text:style-name="P33"/>
      <text:p text:style-name="P36"><text:tab/><text:tab/><text:tab/><text:tab/>A infração que deu origem ao AI nº 201207317-0, foi julgada pela Célula de Julgamento de 1ª instância(julgamento nº 3769/13), nos autos do Processo nº 1/2859/2012, da Secretaria da Fazenda(fls. 56/59), onde a empresa autuada foi condenada a pagar a importância de 6.216,56(seis mil duzentos e dezesseis reais e cinquenta e seis centavos), sendo tal valor constituido de ICMS: 3.108,30(três mil, cento e oito reais e trinta centavos) e MULTA: 3.108,30(três mil, cento e oito reais e trinta centavos).</text:p>
      <text:p text:style-name="P19"/>
      <text:p text:style-name="P21"><text:tab/><text:tab/><text:tab/><text:tab/>Atualmente, a empresa se encontra com sua inscrição estadual <text:span text:style-name="T41">em situação cadastral</text:span> <text:span text:style-name="T41">BAIXADA DE OFÍCIO (fl. 13/15)</text:span>.</text:p>
      <text:p text:style-name="P23"/>
      <text:p text:style-name="P23">A prática relatada ocorreu de forma contínua, resultando em supressão de tributo em detrimento dos cofres estaduais.</text:p>
      <text:p text:style-name="P23"/>
      <text:p text:style-name="P23">A prova da materialidade encontra-se nos autos representada pela cópia do<text:span text:style-name="T50">s</text:span> Auto<text:span text:style-name="T50">s</text:span> de Infração (fl. <text:span text:style-name="T50">16, 31 e 47</text:span>), <text:span text:style-name="T42">Termos de Conclusão de Fiscalização nº 2012.17743</text:span> (fl<text:span text:style-name="T50">s</text:span>. <text:span text:style-name="T50">24, 39 e 54</text:span>).</text:p>
      <text:p text:style-name="P23"/>
      <text:p text:style-name="P23">O mesmo se dá em relação à autoria, posto que sendo o denunciado único sócio administrador da firma, conforme <text:span text:style-name="T42">documentos </text:span>de fl<text:span text:style-name="T50">s</text:span>. <text:span text:style-name="T50">13/15 (item 3)</text:span>, detêm o “domínio do fato”, o poder de determinar, de decidir e de fazer com que seus empregados e contratados executem o ato, sendo responsáveis pela ocorrência da redução do tributo.</text:p>
      <text:p text:style-name="P23"/>
      <text:p text:style-name="P24">O STF, no julgamento do HC 81.611/DF, entendeu que a decisão definitiva no processo administrativo fiscal, concluindo pela efetiva supressão ou redução do tributo, constitui justa causa e condição objetiva de punibilidade em relação aos crimes definidos no art. 1º da Lei nº 8.137/90, por terem a natureza de crimes materiais. <text:span text:style-name="T52">Segundo o entendimento do Pretório Excelso, se a supressão ou redução do tributo é elemento do tipo legal do crime, que somente poderá ser apurada mediante o regular processo administrativo fiscal, enquanto não houver a decisão definitiva no referido processo concluindo pela efetiva supressão ou redução do tributo, não há prova de que o crime </text:span><text:soft-page-break/><text:span text:style-name="T52">ocorreu (justa causa), não sendo, portanto, satisfeita a condição objetiva de punibilidade. Assim, o delito somente estará consumado após o término do processo administrativo fiscal. Note-se que, ainda de acordo com o STF, enquanto não houver o lançamento definitivo, o prazo prescricional não corre, iniciando-se no dia da constituição definitiva do crédito tributário, ou seja, no dia em que o crime consumou-se. </text:span></text:p>
      <text:p text:style-name="P24"/>
      <text:p text:style-name="P37">É o que diz o enunciado da Súmula Vinculante nº 24: “Não se tipifica crime material contra a ordem tributária, previsto no artigo 1º, incisos I a IV, da Lei nº 8.137/90, antes do lançamento definitivo do tributo”. </text:p>
      <text:p text:style-name="P23"/>
      <text:p text:style-name="P22"><text:span text:style-name="T29">Ante todo o exposto, resta manifesto estar o denunciado incurso nas penas do</text:span><text:span text:style-name="T33">s</text:span><text:span text:style-name="T29"> artigo 1º, inciso </text:span><text:span text:style-name="T31">I </text:span><text:span text:style-name="T33">e artigo 2º, inciso II</text:span><text:span text:style-name="T29"> da Lei 8.137/90 (</text:span><text:span text:style-name="T20">sonegação fiscal</text:span><text:span text:style-name="T29">) </text:span><text:span text:style-name="T31">e</text:span><text:span text:style-name="T29"> art. 71 (</text:span><text:span text:style-name="T20">em continuidade delitiva</text:span><text:span text:style-name="T29">), do Código Penal, motivo pelo qual o Ministério Público oferece a presente denúncia, para que, recebida, seja instaurado o processo crime.</text:span></text:p>
      <text:p text:style-name="P23"/>
      <text:p text:style-name="P26"><text:span text:style-name="T3">Assim, estando o denunciado </text:span><text:span text:style-name="T2">FRANCISCO JOVINO DE SOUSA NETO</text:span><text:span text:style-name="T3">, incurso nas penas do</text:span><text:span text:style-name="T7">s</text:span><text:span text:style-name="T3"> </text:span><text:span text:style-name="T11">artigo 1º, inciso </text:span><text:span text:style-name="T12">I </text:span><text:span text:style-name="T13">e artigo 2º, inciso II</text:span><text:span text:style-name="T11"> da Lei 8.137/90 (sonegação fiscal) </text:span><text:span text:style-name="T12">e</text:span><text:span text:style-name="T11"> art. 71 (em continuidade delitiva), do Código Penal</text:span><text:span text:style-name="T37">, </text:span><text:span text:style-name="T38">requer o Ministério Público a V. Exa., após o recebimento desta denúncia:</text:span></text:p>
      <text:p text:style-name="P27"/>
      <text:list xml:id="list1310957727310383584" text:style-name="WW8Num2">
        <text:list-item>
          <text:p text:style-name="P35"><text:span text:style-name="T3">seja o mesmo citado, processado e, ao final, condenado por este D. Juízo nas penas acima mencionadas, tudo na forma da lei processual penal vigente, </text:span><text:span text:style-name="T1">notificando-se, por mandado</text:span><text:span text:style-name="T3">, para tanto, a pessoa abaixo arrolada para vir depor em Juízo, em dia e hora a serem designados, sob as cominações legais.</text:span></text:p>
        </text:list-item>
      </text:list>
      <text:p text:style-name="P30"/>
      <text:p text:style-name="P15"><text:span text:style-name="T3">Marco-CE, 2</text:span><text:span text:style-name="T4">8</text:span><text:span text:style-name="T3"> de j</text:span><text:span text:style-name="T4">unho</text:span><text:span text:style-name="T3"> de 2016.</text:span></text:p>
      <text:p text:style-name="P11"/>
      <text:h text:style-name="P40" text:outline-level="2">FRANCISCO ROBERTO CALDAS NOGUEIRA PINHEIRO</text:h>
      <text:h text:style-name="P44" text:outline-level="4">1º PROMOTOR DE JUSTIÇA AUXILIAR/RESPONDENDO</text:h>
      <text:p text:style-name="P11"/>
      <text:p text:style-name="P9"><text:soft-page-break/></text:p>
      <text:p text:style-name="P9">ROL:</text:p>
      <text:list xml:id="list5387979130313905879" text:style-name="WW8Num3">
        <text:list-item>
          <text:p text:style-name="P34"><text:span text:style-name="T9"><text:s/></text:span><text:span text:style-name="T10">JOÃO MARCOS DE CAMPOS LOUZADA</text:span><text:span text:style-name="T9"> </text:span><text:span text:style-name="T3">(auditor da SEFAZ/CE, Mat. 497</text:span><text:span text:style-name="T4">584-1-3</text:span><text:span text:style-name="T3">), </text:span><text:span text:style-name="T43">Rua Domingos Olímpio, 203 – Centro, Sobral/CE. (fl</text:span><text:span text:style-name="T46">. 5</text:span><text:span text:style-name="T47">0</text:span><text:span text:style-name="T43">);</text:span></text:p>
        </text:list-item>
        <text:list-item>
          <text:p text:style-name="P34"><text:span text:style-name="T45">RICARDO CÉLIO LIMA LOUSADA</text:span><text:span text:style-name="T43">(auditor da SEFAZ/CE, Mat. </text:span><text:span text:style-name="T44">104053-1-9</text:span><text:span text:style-name="T43">), Rua Domingos Olímpio, 203 – Centro, Sobral/CE. (fl</text:span><text:span text:style-name="T46">. </text:span><text:span text:style-name="T47">51</text:span><text:span text:style-name="T43">).</text:span></text:p>
        </text:list-item>
      </text:list>
      <text:p text:style-name="P29"><text:span text:style-name="T3">Marco-CE, 2</text:span><text:span text:style-name="T6">8</text:span><text:span text:style-name="T3"> de j</text:span><text:span text:style-name="T5">unho</text:span><text:span text:style-name="T3"> de 2016.</text:span></text:p>
      <text:p text:style-name="P28"/>
      <text:h text:style-name="P41" text:outline-level="2">FRANCISCO ROBERTO CALDAS NOGUEIRA PINHEIRO</text:h>
      <text:p text:style-name="P4"><text:span text:style-name="T39">1º PROMOTOR DE JUSTIÇA AUXILIAR/RESPONDENDO</text:span><text:span text:style-name="T14">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3.493cm" style:auto-text-indent="false" fo:keep-with-next="always"/>
      <style:text-properties style:font-name="Courier New" fo:font-family="'Courier New'" style:font-family-generic="modern" fo:font-size="13pt" fo:font-weight="bold" style:font-size-asian="13pt" style:font-weight-asian="bold" style:font-name-complex="Courier New" style:font-family-complex="'Courier New'" style:font-family-generic-complex="modern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cm" fo:margin-right="0cm" fo:text-indent="0cm" style:auto-text-indent="false" fo:keep-with-next="always"/>
      <style:text-properties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3.752cm" style:auto-text-indent="false" fo:keep-with-next="always"/>
      <style:text-properties style:font-name="Courier New" fo:font-family="'Courier New'" style:font-family-generic="modern" fo:font-size="13pt" style:text-underline-style="solid" style:text-underline-width="auto" style:text-underline-color="font-color" fo:font-weight="bold" style:font-size-asian="13pt" style:font-weight-asian="bold" style:font-name-complex="Courier New" style:font-family-complex="'Courier New'" style:font-family-generic-complex="modern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0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 style:font-size-complex="14pt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em_20_bloco" style:display-name="Texto em bloco" style:family="paragraph" style:parent-style-name="Standard">
      <style:paragraph-properties fo:margin-left="0.635cm" fo:margin-right="-0.286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Corpo_20_de_20_texto_20_3" style:display-name="WW-Corpo de texto 3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-Caracteres_20_de_20_nota_20_de_20_fim" style:display-name="WW-Caracteres de nota de fim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Page_20_Number" style:display-name="Page Number" style:family="text" style:parent-style-name="Fonte_20_parág._20_padrão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3z0" style:family="text">
      <style:text-properties fo:font-size="14pt" style:font-size-asian="14pt" style:font-name-complex="Courier New" style:font-family-complex="'Courier New'" style:font-family-generic-complex="modern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984cm" fo:text-indent="-1.349cm" fo:margin-left="1.98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5.08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8.255cm" fo:text-indent="-7.62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8.89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10.16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2.065cm" fo:text-indent="-11.43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318cm" fo:margin-right="0cm" fo:text-align="end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P5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MP6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rsid="000c944f" officeooo:paragraph-rsid="000c944f" style:font-size-asian="11pt" style:font-weight-asian="bold" style:font-size-complex="11pt" style:font-weight-complex="bold"/>
    </style:style>
    <style:style style:name="MP7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8" style:family="paragraph" style:parent-style-name="Footer">
      <style:text-properties fo:font-size="9pt" style:font-size-asian="9pt" style:font-size-complex="9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.221cm" fo:margin-bottom="1.50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8cm" fo:margin-left="0cm" fo:margin-right="0cm" fo:margin-bottom="3.68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6.001cm" fo:margin-bottom="2.501cm" fo:margin-left="3cm" fo:margin-right="2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3.683cm" svg:y="-0.808cm" svg:width="7.62cm" svg:height="4.588cm" draw:z-index="4"><draw:text-box><text:p text:style-name="MP2"><draw:frame draw:style-name="Mfr2" draw:name="figura1" text:anchor-type="as-char" svg:width="2.175cm" svg:height="2.129cm" draw:z-index="9"><draw:image xlink:href="Pictures/1000000000000132000001289F404717.png" xlink:type="simple" xlink:show="embed" xlink:actuate="onLoad"/></draw:frame></text:p><text:h text:style-name="MP3" text:outline-level="1">ESTADO DO CEARÁ</text:h><text:p text:style-name="MP4">MINISTÉRIO PÚBLICO</text:p><text:h text:style-name="MP5" text:outline-level="1">PROCURADORIA GERAL DE JUSTIÇA</text:h><text:h text:style-name="MP6" text:outline-level="1">PROMOTARIA DE JUSTIÇA DE MARCO</text:h><text:p text:style-name="Standard"/></draw:text-box></draw:frame><text:line-break/> <text:s text:c="125"/><text:line-break/><text:line-break/> <text:s text:c="136"/></text:p>
      </style:header>
      <style:footer>
        <text:p text:style-name="MP7">O Ministério Público é instituição permanente, essencial à função jurisdicional do Estado, incumbindo-lhe a defesa da ordem jurídica, do regime democrático e dos interesses sociais e individuais indisponíveis (CF, art. 127)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GJ</dc:title>
    <meta:creation-date>2016-06-27T08:21:57.392000000</meta:creation-date>
    <meta:editing-cycles>11</meta:editing-cycles>
    <meta:editing-duration>PT5H27M39S</meta:editing-duration>
    <meta:generator>LibreOffice/5.0.1.2$Windows_x86 LibreOffice_project/81898c9f5c0d43f3473ba111d7b351050be20261</meta:generator>
    <dc:date>2016-06-28T15:47:46.123000000</dc:date>
    <meta:document-statistic meta:table-count="1" meta:image-count="1" meta:object-count="0" meta:page-count="5" meta:paragraph-count="39" meta:word-count="1340" meta:character-count="8849" meta:non-whitespace-character-count="7243"/>
    <meta:template xlink:type="simple" xlink:actuate="onRequest" xlink:title="PGJ" xlink:href="../../../../AppData/Roaming/LibreOffice/4/user/template/PGJ.ott" meta:date="2016-06-27T08:21:56.773000000"/>
  </office:meta>
</office:document-meta>
</file>