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2000001289F40471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Tahoma2" svg:font-family="Tahoma"/>
    <style:font-face style:name="Courier New3" svg:font-family="'Courier New'" style:font-family-generic="modern"/>
    <style:font-face style:name="Times New Roman1" svg:font-family="'Times New Roman'" style:font-family-generic="roman"/>
    <style:font-face style:name="Courier New2" svg:font-family="'Courier New'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roman" style:font-pitch="variable"/>
    <style:font-face style:name="Lucida Sans Typewriter" svg:font-family="'Lucida Sans Typewriter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 style:master-page-name="">
      <style:paragraph-properties fo:text-align="center" style:justify-single-word="false" style:page-number="auto"/>
      <style:text-properties fo:font-size="9pt" style:font-size-asian="9pt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81cm"/>
        </style:tab-stops>
      </style:paragraph-properties>
      <style:text-properties fo:font-size="12pt" style:font-size-asian="12pt" style:language-asian="ar" style:country-asian="SA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18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use-window-font-color="true" style:font-name="Times New Roman1" fo:font-size="12pt" fo:font-weight="normal" fo:background-color="transparent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weight="bold" style:font-weight-asian="bold" style:font-weight-complex="bold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2pt" style:font-size-asian="12pt" style:font-name-complex="Book Antiqua" style:font-size-complex="12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fo:color="#000000" fo:font-size="12pt" style:font-size-asian="12pt" style:language-asian="en" style:country-asian="US" style:font-name-complex="Times New Roman2" style:font-size-complex="12pt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1.501cm" style:auto-text-indent="false"/>
      <style:text-properties fo:color="#000000" style:font-name="Times New Roman" fo:font-size="12pt" fo:font-weight="normal" style:font-size-asian="12pt" style:language-asian="en" style:country-asian="US" style:font-weight-asian="normal" style:font-name-complex="Times New Roman" style:font-size-complex="12pt" style:font-weight-complex="normal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2.99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2.99cm" style:auto-text-indent="false"/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2.99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cm" fo:margin-right="-0.113cm" fo:line-height="100%" fo:text-align="justify" style:justify-single-word="false" fo:text-indent="0cm" style:auto-text-indent="false"/>
    </style:style>
    <style:style style:name="P35" style:family="paragraph" style:parent-style-name="Standard">
      <style:paragraph-properties fo:margin-left="0cm" fo:margin-right="-0.113cm" fo:line-height="100%" fo:text-align="justify" style:justify-single-word="false" fo:text-indent="0cm" style:auto-text-indent="false"/>
      <style:text-properties style:font-name="Times New Roman" fo:font-size="12pt" style:text-underline-style="none" style:font-size-asian="12pt" style:font-size-complex="12pt"/>
    </style:style>
    <style:style style:name="P36" style:family="paragraph" style:parent-style-name="Standard">
      <style:paragraph-properties fo:margin-left="0cm" fo:margin-right="-0.113cm" fo:line-height="10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-0.113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8" style:family="paragraph" style:parent-style-name="Standard">
      <style:paragraph-properties fo:margin-left="0.03cm" fo:margin-right="-1.002cm" style:line-height-at-least="0.353cm" fo:text-align="center" style:justify-single-word="false" fo:text-indent="0cm" style:auto-text-indent="false"/>
    </style:style>
    <style:style style:name="P39" style:family="paragraph" style:parent-style-name="Standard" style:master-page-name="Standard">
      <style:paragraph-properties fo:text-align="justify" style:justify-single-word="false" style:page-number="auto"/>
      <style:text-properties fo:font-size="12pt" style:font-size-asian="12pt" style:font-size-complex="12pt"/>
    </style:style>
    <style:style style:name="P40" style:family="paragraph" style:parent-style-name="Standard" style:list-style-name="WW8Num2">
      <style:paragraph-properties loext:contextual-spacing="false" fo:margin-left="0cm" fo:margin-right="0cm" fo:margin-top="0cm" fo:margin-bottom="0.212cm" fo:line-height="150%" fo:text-align="justify" style:justify-single-word="false" fo:text-indent="1.251cm" style:auto-text-indent="false"/>
    </style:style>
    <style:style style:name="P41" style:family="paragraph" style:parent-style-name="Standard" style:list-style-name="L1">
      <style:paragraph-properties fo:margin-left="0cm" fo:margin-right="0cm" fo:line-height="150%" fo:text-align="justify" style:justify-single-word="false" fo:text-indent="1.251cm" style:auto-text-indent="false"/>
      <style:text-properties fo:font-size="12pt" style:font-size-asian="12pt" style:font-size-complex="12pt"/>
    </style:style>
    <style:style style:name="P42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43" style:family="paragraph" style:parent-style-name="Heading_20_1">
      <style:paragraph-properties fo:margin-left="0cm" fo:margin-right="0cm" fo:text-indent="0cm" style:auto-text-indent="false"/>
    </style:style>
    <style:style style:name="P44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Times New Roman" fo:font-size="11pt" style:font-size-asian="11pt"/>
    </style:style>
    <style:style style:name="P45" style:family="paragraph" style:parent-style-name="Heading_20_4">
      <style:text-properties fo:font-size="12pt" style:font-size-asian="12pt" style:font-size-complex="12pt"/>
    </style:style>
    <style:style style:name="P46" style:family="paragraph" style:parent-style-name="Heading_20_4">
      <style:paragraph-properties fo:text-align="center" style:justify-single-word="false"/>
      <style:text-properties fo:font-size="12pt" style:font-size-asian="12pt" style:font-size-complex="12pt"/>
    </style:style>
    <style:style style:name="P47" style:family="paragraph" style:parent-style-name="Heading_20_4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8" style:family="paragraph" style:parent-style-name="Heading_20_4">
      <style:paragraph-properties fo:margin-left="0cm" fo:margin-right="0cm" fo:line-height="100%" fo:text-align="justify" style:justify-single-word="false" fo:text-indent="4.001cm" style:auto-text-indent="false"/>
      <style:text-properties fo:color="#000000" style:font-name="Times New Roman" fo:font-size="12pt" style:text-underline-style="none" fo:font-weight="normal" style:font-size-asian="12pt" style:font-weight-asian="normal" style:font-name-complex="Courier New3" style:font-size-complex="12pt" style:font-weight-complex="normal"/>
    </style:style>
    <style:style style:name="P49" style:family="paragraph" style:parent-style-name="Heading_20_4">
      <style:paragraph-properties fo:margin-left="0cm" fo:margin-right="0cm" fo:line-height="100%" fo:text-align="center" style:justify-single-word="false" fo:text-indent="4.001cm" style:auto-text-indent="false"/>
      <style:text-properties fo:color="#000000" style:font-name="Times New Roman" fo:font-size="12pt" style:text-underline-style="none" fo:font-weight="normal" style:font-size-asian="12pt" style:font-weight-asian="normal" style:font-name-complex="Courier New3" style:font-size-complex="12pt" style:font-weight-complex="normal"/>
    </style:style>
    <style:style style:name="P50" style:family="paragraph" style:parent-style-name="Heading_20_6">
      <style:paragraph-properties fo:margin-left="0cm" fo:margin-right="-0.009cm" fo:text-indent="0cm" style:auto-text-indent="false"/>
      <style:text-properties fo:font-size="11pt" style:font-size-asian="11pt"/>
    </style:style>
    <style:style style:name="P51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weight="bold" style:font-weight-asian="bold" style:font-name-complex="Times New Roman2"/>
    </style:style>
    <style:style style:name="T2" style:family="text">
      <style:text-properties style:font-name="Times New Roman" fo:font-weight="bold" style:font-weight-asian="bold" style:font-name-complex="Times New Roman2" style:font-weight-complex="bold"/>
    </style:style>
    <style:style style:name="T3" style:family="text">
      <style:text-properties style:font-name="Times New Roman" style:font-name-complex="Times New Roman2"/>
    </style:style>
    <style:style style:name="T4" style:family="text">
      <style:text-properties style:font-name="Times New Roman" fo:font-size="12pt" style:font-size-asian="12pt" style:font-name-complex="Times New Roman2" style:font-size-complex="12pt"/>
    </style:style>
    <style:style style:name="T5" style:family="text">
      <style:text-properties style:font-name="Times New Roman" fo:font-size="12pt" style:font-size-asian="12pt" style:font-name-complex="Book Antiqua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size-complex="12pt"/>
    </style:style>
    <style:style style:name="T8" style:family="text">
      <style:text-properties style:font-name="Times New Roman" fo:font-size="12pt" fo:font-weight="normal" style:font-size-asian="12pt" style:font-weight-asian="normal" style:font-name-complex="Arial" style:font-size-complex="12pt"/>
    </style:style>
    <style:style style:name="T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color="#231f20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231f20" fo:font-size="12pt" style:font-size-asian="12pt" style:font-size-complex="12pt" style:font-weight-complex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font-size-asian="12pt" style:language-asian="ar" style:country-asian="SA" style:font-size-complex="12pt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9" style:family="text">
      <style:text-properties fo:color="#000000" fo:font-size="12pt" fo:font-weight="bold" style:font-size-asian="12pt" style:language-asian="en" style:country-asian="US" style:font-weight-asian="bold" style:font-name-complex="Times New Roman2" style:font-size-complex="12pt"/>
    </style:style>
    <style:style style:name="T20" style:family="text">
      <style:text-properties fo:color="#000000" fo:font-size="12pt" fo:font-weight="bold" style:font-size-asian="12pt" style:language-asian="en" style:country-asian="US" style:font-weight-asian="bold" style:font-name-complex="Times New Roman" style:font-size-complex="12pt"/>
    </style:style>
    <style:style style:name="T21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22" style:family="text">
      <style:text-properties fo:color="#000000" fo:font-size="12pt" style:font-size-asian="12pt" style:language-asian="en" style:country-asian="US" style:font-name-complex="Times New Roman2" style:font-size-complex="12pt"/>
    </style:style>
    <style:style style:name="T23" style:family="text">
      <style:text-properties fo:color="#000000" fo:font-size="12pt" style:text-underline-style="none" fo:font-weight="normal" style:font-size-asian="12pt" style:font-weight-asian="normal" style:font-name-complex="Courier New2" style:font-size-complex="12pt" style:font-weight-complex="normal"/>
    </style:style>
    <style:style style:name="T24" style:family="text">
      <style:text-properties fo:color="#000000" fo:font-size="12pt" style:text-underline-style="none" fo:font-weight="bold" style:font-size-asian="12pt" style:font-weight-asian="bold" style:font-name-complex="Courier New2" style:font-size-complex="12pt" style:font-weight-complex="bold"/>
    </style:style>
    <style:style style:name="T25" style:family="text">
      <style:text-properties fo:color="#000000" fo:font-weight="normal" style:font-weight-asian="normal" style:font-weight-complex="normal"/>
    </style:style>
    <style:style style:name="T26" style:family="text">
      <style:text-properties fo:font-weight="bold" style:font-weight-asian="bold"/>
    </style:style>
    <style:style style:name="T27" style:family="text">
      <style:text-properties style:font-name="Book Antiqua" fo:font-size="12pt" style:font-size-asian="12pt" style:font-name-complex="Book Antiqua" style:font-size-complex="12pt"/>
    </style:style>
    <style:style style:name="T28" style:family="text">
      <style:text-properties style:font-name="Book Antiqua" fo:font-size="12pt" fo:font-weight="bold" style:font-size-asian="12pt" style:font-weight-asian="bold" style:font-name-complex="Book Antiqua" style:font-size-complex="12pt" style:font-weight-complex="bold"/>
    </style:style>
    <style:style style:name="T29" style:family="text">
      <style:text-properties style:use-window-font-color="true" style:font-name="Times New Roman1" fo:font-size="12pt" fo:font-weight="normal" fo:background-color="transparent" style:font-name-asian="Times New Roman1" style:font-size-asian="12pt" style:language-asian="en" style:country-asian="US" style:font-weight-asian="normal" style:font-name-complex="Times New Roman1" style:font-size-complex="12pt" style:font-weight-complex="normal" loext:char-shading-value="0"/>
    </style:style>
    <style:style style:name="T30" style:family="text">
      <style:text-properties style:use-window-font-color="true" style:font-name="Times New Roman1" fo:font-size="12pt" fo:font-weight="normal" fo:background-color="transparent" style:font-name-asian="Times New Roman1" style:font-size-asian="12pt" style:language-asian="en" style:country-asian="US" style:font-weight-asian="normal" style:font-name-complex="Times New Roman1" style:font-size-complex="12pt" style:font-weight-complex="normal" loext:char-shading-value="0"/>
    </style:style>
    <style:style style:name="T31" style:family="text">
      <style:text-properties style:use-window-font-color="true" style:font-name="Times New Roman1" fo:font-size="12pt" fo:font-weight="normal" fo:background-color="transparent" style:font-name-asian="Times New Roman1" style:font-size-asian="12pt" style:language-asian="en" style:country-asian="US" style:font-weight-asian="normal" style:font-name-complex="Times New Roman1" style:font-size-complex="12pt" style:font-weight-complex="normal" loext:char-shading-value="0"/>
    </style:style>
    <style:style style:name="T32" style:family="text">
      <style:text-properties style:use-window-font-color="true" style:font-name="Times New Roman1" fo:font-size="12pt" fo:font-weight="normal" fo:background-color="transparent" style:font-name-asian="Times New Roman1" style:font-size-asian="12pt" style:language-asian="en" style:country-asian="US" style:font-weight-asian="normal" style:font-name-complex="Times New Roman1" style:font-size-complex="12pt" style:font-weight-complex="normal" loext:char-shading-value="0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style:font-weight-asian="normal" style:font-name-complex="Arial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style:text-underline-style="non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8"><text:span text:style-name="HTML_20_Typewriter"><text:span text:style-name="T1">PORTARIA Nº ________</text:span></text:span><text:span text:style-name="HTML_20_Typewriter"><text:span text:style-name="T1">/201</text:span></text:span><text:span text:style-name="HTML_20_Typewriter"><text:span text:style-name="T1">6</text:span></text:span><text:span text:style-name="HTML_20_Typewriter"><text:span text:style-name="T1"> DE CONVERSÃO DE NOTÍCIA DE FATO EM </text:span></text:span><text:span text:style-name="HTML_20_Typewriter"><text:span text:style-name="T1">INQUÉRITO CIVIL PÚBLICO </text:span></text:span><text:span text:style-name="HTML_20_Typewriter"><text:span text:style-name="T1">Nº </text:span></text:span><text:span text:style-name="HTML_20_Typewriter"><text:span text:style-name="T1">5</text:span></text:span><text:span text:style-name="HTML_20_Typewriter"><text:span text:style-name="T1">0</text:span></text:span><text:span text:style-name="HTML_20_Typewriter"><text:span text:style-name="T1">/201</text:span></text:span><text:span text:style-name="HTML_20_Typewriter"><text:span text:style-name="T1">5</text:span></text:span></text:p>
      <text:p text:style-name="P7"><text:span text:style-name="HTML_20_Typewriter"><text:span text:style-name="T3"/></text:span></text:p>
      <text:p text:style-name="P19"><text:span text:style-name="HTML_20_Typewriter"><text:span text:style-name="T2">O </text:span></text:span><text:span text:style-name="HTML_20_Typewriter"><text:span text:style-name="T1">MINISTÉRIO PÚBLICO DO ESTADO DO CEARÁ</text:span></text:span><text:span text:style-name="HTML_20_Typewriter"><text:span text:style-name="T3">, através do </text:span></text:span><text:span text:style-name="HTML_20_Typewriter"><text:span text:style-name="T1">PROMOTOR DE JUSTIÇA RESPONDENDO PELA 1ª PROMOTORIA DE JUSTIÇA DE BARBALHA</text:span></text:span><text:span text:style-name="HTML_20_Typewriter"><text:span text:style-name="T3">, no uso de suas atribuições legais e constitucionais, com base no art. 129, III, da Constituição Federal de 1988, art. 26, I, da Lei 8.625/93, art. 6º, XX, da Lei Complementar no. 75/93, e demais disposições legais,</text:span></text:span></text:p>
      <text:p text:style-name="P8"><text:span text:style-name="HTML_20_Typewriter"><text:span text:style-name="T3"/></text:span></text:p>
      <text:p text:style-name="P19"><text:span text:style-name="HTML_20_Typewriter"><text:span text:style-name="T1">CONSIDERANDO</text:span></text:span><text:span text:style-name="HTML_20_Typewriter"><text:span text:style-name="T3"> que o Ministério Público é instituição permanente, essencial à função jurisdicional do Estado, incumbindo-lhe a defesa da ordem jurídica, do regime democrático e dos interesses sociais e individuais indisponíveis, incumbindo-lhe, dentre outras funções, a promoção do inquérito civil e ação civil pública, para a proteção do patrimônio público e social, do meio ambiente e de outros interesses difusos e coletivos, podendo inclusive expedir recomendações e requisições para o melhor desempenho de suas atribuições;</text:span></text:span></text:p>
      <text:p text:style-name="P8"><text:span text:style-name="HTML_20_Typewriter"><text:span text:style-name="T3"/></text:span></text:p>
      <text:p text:style-name="P19"><text:span text:style-name="T10">CONSIDERANDO </text:span><text:span text:style-name="T11">estar a Administração Pública subordinada aos princípios da legalidade, impessoalidade, moralidade, publicidade e eficiência, conforme o disposto no art.37, caput, da Constituição Federal;</text:span></text:p>
      <text:p text:style-name="P4"/>
      <text:p text:style-name="P22"><text:span text:style-name="T14">CONSIDERANDO</text:span><text:span text:style-name="T20"> </text:span><text:span text:style-name="T29">a Notícia de Fato nº </text:span><text:span text:style-name="T29">5</text:span><text:span text:style-name="T29">0</text:span><text:span text:style-name="T29">/2015</text:span><text:span text:style-name="T29"> instaurada no âmbito desta Promotoria de Justiça tendente a apurar </text:span><text:span text:style-name="T29">supostos crimes cometidos de furto cometidos pelos senhor _____________________, tendo como vítima sua própria avó, conforme relatos constantes nos autos.</text:span></text:p>
      <text:p text:style-name="P26"><text:span text:style-name="T12">CONSIDERANDO</text:span><text:span text:style-name="T17"> que, segundo a Resolução nº 016/2014 – OECPJ que adéqua a Resolução nº 003/2002, sobre a atuação dos órgãos de execução do Ministério Público nos Inquéritos Civis e demais procedimentos, segundo as resoluções do Conselho Nacional do Ministério, para alinhar sua nomenclatura de acordo com as tabelas unificadas do Conselho Nacional do Ministério Público, </text:span><text:span text:style-name="T16">a Notícia de Fato será instaurada sobre qualquer demanda dirigida aos órgão de atividade fim do Ministério Público, submetida a apreciação das </text:span><text:soft-page-break/><text:span text:style-name="T16">Procuradoria e Promotorias de Justiça, conforme atribuição da respectiva área de atuação, que </text:span><text:span text:style-name="T16">ainda não tenha gerado um feito interno ou externo, podendo ser formulado presencialmente ou não, entendendo-se com tal a entrada de atendimentos, notícias, documentos ou representações, cujos recebimentos e respectivos encaminhamentos não ensejaram <text:s/>comunicação ao Conselho Superior do Ministério Público.</text:span></text:p>
      <text:p text:style-name="P25"/>
      <text:p text:style-name="P28"><text:span text:style-name="T19">CONSIDERANDO</text:span><text:span text:style-name="T22"> o Inquérito Civil Público como procedimento de natureza administrativa, instaurado mediante portaria, onde são reunidos oficialmente os documentos produzidos no decurso de uma investigação destinada a constatar desrespeito a direitos constitucionais assegurados ao cidadão, dano ao patrimônio público ou <text:s/>social ou a direitos difusos, coletivos e individuais indisponíveis (CF, art. 127, caput, e 129, II e III).</text:span></text:p>
      <text:p text:style-name="P29"/>
      <text:p text:style-name="P24"><text:span text:style-name="T26">CONSIDERANDO</text:span> a necessidade de adequação do procedimento às normas estabelecidas pela Resolução nº 23 do Conselho Nacional do Ministério Público, <text:s/>pela Resolução nº 007/2010 – Colégio de Procuradores de Justiça do Estado do Ceará e Resolução nº 16 do Colégio de Procuradores de Justiça do Estado do Ceará;</text:p>
      <text:p text:style-name="P24"/>
      <text:p text:style-name="P22"><text:span text:style-name="T14">CONSIDERANDO</text:span><text:span text:style-name="T12"> </text:span><text:span text:style-name="T12">o esgotamento do prazo </text:span><text:span text:style-name="T12">de 180 (cento e oitenta) dias para conclusão da Notícia de Fato;</text:span></text:p>
      <text:p text:style-name="P27"/>
      <text:list xml:id="list33754091" text:style-name="WW8Num2">
        <text:list-header>
          <text:p text:style-name="P40"><text:span text:style-name="T27"><text:s text:c="8"/></text:span><text:span text:style-name="T28">CONSIDERANDO</text:span><text:span text:style-name="T27"> </text:span><text:span text:style-name="T5">a necessidade de realização de diligências adicionais tendentes a concluir a investigação, eis que ainda não se vislumbra nos autos os elementos necessários para adoção das medidas judiciais ou extrajudiciais cabíveis ao caso.</text:span></text:p>
        </text:list-header>
      </text:list>
      <text:p text:style-name="P23"/>
      <text:p text:style-name="P19"><text:span text:style-name="T14">RESOLVE, </text:span><text:span text:style-name="T12"><text:s/>baixar a presente Portaria </text:span><text:span text:style-name="T14">convertendo a NOTÍCIA DE FATO nº 50/2015 em INQUÉRITO CIVIL PÚBLICO nº 50/2015, PARA TANTO DETERMINA:</text:span></text:p>
      <text:p text:style-name="P21"/>
      <text:p text:style-name="P22"><text:span text:style-name="T12">1) </text:span><text:span text:style-name="T14">REGISTRAR e REAUTUAR</text:span><text:span text:style-name="T12"> o presente, com as devidas alterações no sistema de controle;</text:span></text:p>
      <text:p text:style-name="P22"><text:span text:style-name="T12">2) </text:span><text:span text:style-name="T14">PUBLICAR</text:span><text:span text:style-name="T12"> a presente portaria, após devidamente registrada, mediante afixação na <text:s/>sede da Promotoria de Barbalha;</text:span></text:p>
      <text:p text:style-name="P22"><text:soft-page-break/><text:span text:style-name="T12">3</text:span><text:span text:style-name="T12">)</text:span><text:span text:style-name="T12"> </text:span><text:span text:style-name="T15">COMUNICAR</text:span><text:span text:style-name="T12"> a instauração do presente procedimento ao Conselho Superior do Ministério Público e ao </text:span><text:span text:style-name="T12">Centro de Apoio Operacional </text:span><text:span text:style-name="T12">Criminal, Controle Externo da Atividade Policial;</text:span></text:p>
      <text:p text:style-name="P22"><text:span text:style-name="T21">4</text:span><text:span text:style-name="T18">)</text:span><text:span text:style-name="T23"> </text:span><text:span text:style-name="T24">REITERE-SE </text:span><text:span text:style-name="T23">a solicitação de fls. 14. </text:span><text:span text:style-name="T23">Dê-se o prazo de dez dias para resposta.</text:span></text:p>
      <text:p text:style-name="P16"/>
      <text:list xml:id="list33755974" text:style-name="L1">
        <text:list-item>
          <text:list>
            <text:list-item>
              <text:list>
                <text:list-header>
                  <text:p text:style-name="P41"><text:s text:c="7"/>Adotadas as providências acima e decorrido o prazo para resposta, voltem os autos conclusos, <text:s/>para devido encaminhamento.</text:p>
                  <text:p text:style-name="P42"/>
                </text:list-header>
              </text:list>
            </text:list-item>
          </text:list>
        </text:list-item>
      </text:list>
      <text:p text:style-name="P23">Nomeio o Técnico Ministerial Marcos Farias Diniz para secretariar os trabalhos, bem como, <text:s/>para efetuar as diligências e intimações que forem determinadas.</text:p>
      <text:p text:style-name="P23"/>
      <text:p text:style-name="P23">Cumpra-se. Expeça-se o necessário.</text:p>
      <text:p text:style-name="P20"/>
      <text:h text:style-name="P43" text:outline-level="1"><text:span text:style-name="T13"><text:tab/></text:span><text:span text:style-name="T4">Barbalha, </text:span><text:span text:style-name="T4">0</text:span><text:span text:style-name="T4">7</text:span><text:span text:style-name="T4"> de março de 2016</text:span><text:span text:style-name="T4">.</text:span></text:h>
      <text:p text:style-name="P17"/>
      <text:p text:style-name="P5"/>
      <text:p text:style-name="P5"/>
      <text:p text:style-name="P5"/>
      <text:h text:style-name="P45" text:outline-level="4"><text:tab/>KLECYUS WEYNE DE OLIVEIRA COSTA</text:h>
      <text:h text:style-name="P45" text:outline-level="4"><text:s text:c="37"/><text:span text:style-name="T33">Promotor de Justiça</text:span></text:h>
      <text:h text:style-name="P47" text:outline-level="4"><text:s text:c="21"/></text:h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9">Ofício nº<text:span text:style-name="T35"> <text:s text:c="9"/></text:span><text:span text:style-name="T36">/201</text:span><text:span text:style-name="T36">6</text:span><text:span text:style-name="T36"> <text:s text:c="45"/>Barbalha, </text:span><text:span text:style-name="T36">0</text:span><text:span text:style-name="T36">7</text:span><text:span text:style-name="T36"> de </text:span><text:span text:style-name="T36">março</text:span><text:span text:style-name="T36"> </text:span><text:span text:style-name="T36">de 201</text:span><text:span text:style-name="T36">6</text:span></text:p>
      <text:p text:style-name="P10"/>
      <text:p text:style-name="P11">ICP nº 50/2015</text:p>
      <text:p text:style-name="P10"/>
      <text:p text:style-name="P35"><text:span text:style-name="T33">Exm</text:span><text:span text:style-name="T33">a.</text:span><text:span text:style-name="T33"> S</text:span><text:span text:style-name="T33">ra.</text:span><text:span text:style-name="T33"> Dr</text:span><text:span text:style-name="T33">a. </text:span><text:span text:style-name="Strong_20_Emphasis"><text:span text:style-name="T25">Flávia Soares Unebberg Coordenadora </text:span></text:span><text:span text:style-name="Strong_20_Emphasis"><text:span text:style-name="T25">d</text:span></text:span><text:span text:style-name="Strong_20_Emphasis"><text:span text:style-name="T25">o Centro </text:span></text:span><text:span text:style-name="Strong_20_Emphasis"><text:span text:style-name="T25">d</text:span></text:span><text:span text:style-name="Strong_20_Emphasis"><text:span text:style-name="T25">e Apoio Operacional </text:span></text:span><text:span text:style-name="Strong_20_Emphasis"><text:span text:style-name="T25">d</text:span></text:span><text:span text:style-name="Strong_20_Emphasis"><text:span text:style-name="T25">e Co</text:span></text:span><text:span text:style-name="Strong_20_Emphasis"><text:span text:style-name="T25">ntrole externo da Atividade Policial - CAOCRIM</text:span></text:span><text:span text:style-name="T25"> </text:span><text:span text:style-name="Strong_20_Emphasis"><text:span text:style-name="T33"><text:line-break/></text:span></text:span></text:p>
      <text:p text:style-name="P12"><text:span text:style-name="T36">Assunto: Comunicação de Conversão de </text:span><text:span text:style-name="T36">Procedimento Preparatório</text:span><text:span text:style-name="T36"> </text:span><text:span text:style-name="T36">em Inquérito civil Público</text:span></text:p>
      <text:p text:style-name="P12"/>
      <text:p text:style-name="P12"/>
      <text:p text:style-name="P31">Exmo (a) Sr (a) Coordenador (a),</text:p>
      <text:p text:style-name="P31"/>
      <text:p text:style-name="P32"/>
      <text:p text:style-name="P32">Através do presente expediente, COMUNICO a Vossa Excelência a conversão da Notícia de Fato nº 50/2015 em Inquérito Civil Público n° 50/2015, conforme p<text:span text:style-name="T33">ortaria </text:span><text:span text:style-name="T33">de</text:span><text:span text:style-name="T33"> </text:span><text:span text:style-name="T33">cópia em anexo</text:span><text:span text:style-name="T33">.</text:span></text:p>
      <text:p text:style-name="P33"/>
      <text:p text:style-name="P31">Atenciosamente,</text:p>
      <text:p text:style-name="P31"/>
      <text:p text:style-name="P31"/>
      <text:p text:style-name="P31"/>
      <text:p text:style-name="P6">KLECYUS WEYNE DE OLIVEIRA COSTA</text:p>
      <text:h text:style-name="P45" text:outline-level="4"><text:s text:c="57"/><text:span text:style-name="T33">Promotor de Justiça</text:span></text:h>
      <text:h text:style-name="P48" text:outline-level="4"><text:s text:c="21"/></text:h>
      <text:p text:style-name="P30"><text:s text:c="34"/></text:p>
      <text:p text:style-name="P1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14"/>
      <text:p text:style-name="P34"><text:span text:style-name="Strong_20_Emphasis"><text:span text:style-name="T7"/></text:span></text:p>
      <text:p text:style-name="P34"><text:span text:style-name="Strong_20_Emphasis"><text:span text:style-name="T6"/></text:span></text:p>
      <text:p text:style-name="P34"><text:soft-page-break/><text:span text:style-name="Strong_20_Emphasis"><text:span text:style-name="T6"/></text:span></text:p>
      <text:p text:style-name="P9">Ofício nº<text:span text:style-name="T35"> <text:s text:c="9"/></text:span><text:span text:style-name="T36">/201</text:span><text:span text:style-name="T36">6</text:span><text:span text:style-name="T36"> <text:s text:c="38"/>Barbalha, </text:span><text:span text:style-name="T36">02</text:span><text:span text:style-name="T36"> de </text:span><text:span text:style-name="T36">março</text:span><text:span text:style-name="T36"> de </text:span><text:span text:style-name="T36">201</text:span><text:span text:style-name="T36">6</text:span></text:p>
      <text:p text:style-name="P10"/>
      <text:p text:style-name="P11">ICP nº 50/2015</text:p>
      <text:p text:style-name="P10"/>
      <text:p text:style-name="P36">Excelentíssimo Senhor Dr. José Wilson Sales Júnior</text:p>
      <text:p text:style-name="P35"><text:span text:style-name="Strong_20_Emphasis"><text:span text:style-name="T33">Promotor De Justiça Corregedor Geral </text:span></text:span><text:span text:style-name="Strong_20_Emphasis"><text:span text:style-name="T33">d</text:span></text:span><text:span text:style-name="Strong_20_Emphasis"><text:span text:style-name="T33">o Ministério Público </text:span></text:span><text:span text:style-name="Strong_20_Emphasis"><text:span text:style-name="T33">d</text:span></text:span><text:span text:style-name="Strong_20_Emphasis"><text:span text:style-name="T33">o Estado </text:span></text:span><text:span text:style-name="Strong_20_Emphasis"><text:span text:style-name="T33">d</text:span></text:span><text:span text:style-name="Strong_20_Emphasis"><text:span text:style-name="T33">o Ceará</text:span></text:span></text:p>
      <text:p text:style-name="P35"><text:span text:style-name="Strong_20_Emphasis"><text:span text:style-name="T33"/></text:span></text:p>
      <text:p text:style-name="P35"><text:span text:style-name="Strong_20_Emphasis"><text:span text:style-name="T33"><text:s/></text:span></text:span></text:p>
      <text:p text:style-name="P12"><text:span text:style-name="T36">Assunto: Comunicação de Conversão de </text:span><text:span text:style-name="T36">Procedimento Preparatório</text:span><text:span text:style-name="T36"> </text:span><text:span text:style-name="T36">em Inquérito civil Público</text:span></text:p>
      <text:p text:style-name="P12"/>
      <text:p text:style-name="P12"/>
      <text:p text:style-name="P31">Exmo (a) Sr (a) Coordenador (a),</text:p>
      <text:p text:style-name="P31"/>
      <text:p text:style-name="P32"/>
      <text:p text:style-name="P32">Através do presente expediente, COMUNICO a Vossa Excelência a conversão da Notícia de Fato nº 50/2015 em Inquérito Civil Público n° 50/2015, conforme p<text:span text:style-name="T33">ortaria </text:span><text:span text:style-name="T33">de</text:span><text:span text:style-name="T33"> </text:span><text:span text:style-name="T33">cópia em anexo</text:span><text:span text:style-name="T33">.</text:span></text:p>
      <text:p text:style-name="P33"/>
      <text:p text:style-name="P31">Atenciosamente,</text:p>
      <text:p text:style-name="P31"/>
      <text:p text:style-name="P31"/>
      <text:p text:style-name="P31"/>
      <text:p text:style-name="P31"/>
      <text:p text:style-name="P6">KLECYUS WEYNE DE OLIVEIRA COSTA</text:p>
      <text:h text:style-name="P46" text:outline-level="4"><text:s text:c="2"/><text:span text:style-name="T33">Promotor de Justiça</text:span></text:h>
      <text:h text:style-name="P49" text:outline-level="4"><text:s text:c="21"/></text:h>
      <text:p text:style-name="P31"/>
      <text:p text:style-name="P14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4"/>
      <text:p text:style-name="P34"><text:soft-page-break/></text:p>
      <text:p text:style-name="P38"/>
      <text:p text:style-name="P9">Ofício nº<text:span text:style-name="T35"> <text:s text:c="9"/></text:span><text:span text:style-name="T36">/201</text:span><text:span text:style-name="T36">6</text:span><text:span text:style-name="T36"> <text:s text:c="38"/>Barbalha, </text:span><text:span text:style-name="T36">02</text:span><text:span text:style-name="T36"> de </text:span><text:span text:style-name="T36">março</text:span><text:span text:style-name="T36"> de </text:span><text:span text:style-name="T36">201</text:span><text:span text:style-name="T36">6</text:span></text:p>
      <text:p text:style-name="P10"/>
      <text:p text:style-name="P11">ICP nº 50/2015</text:p>
      <text:p text:style-name="P10"/>
      <text:p text:style-name="P34"><text:span text:style-name="Strong_20_Emphasis"><text:span text:style-name="T9">Maria Solange Filgueira Sabino</text:span></text:span></text:p>
      <text:p text:style-name="P34"><text:span text:style-name="Strong_20_Emphasis"><text:span text:style-name="T9">CREAS/Barbalha-C</text:span></text:span><text:span text:style-name="Strong_20_Emphasis"><text:span text:style-name="T9">E</text:span></text:span></text:p>
      <text:p text:style-name="P37"><text:span text:style-name="Strong_20_Emphasis"><text:span text:style-name="T8"/></text:span></text:p>
      <text:p text:style-name="P37"><text:span text:style-name="Strong_20_Emphasis"><text:span text:style-name="T34">Assunto: Reitera solicitação</text:span></text:span></text:p>
      <text:p text:style-name="P37"><text:span text:style-name="Strong_20_Emphasis"><text:span text:style-name="T34"/></text:span></text:p>
      <text:p text:style-name="P37"><text:span text:style-name="Strong_20_Emphasis"><text:span text:style-name="T34"/></text:span></text:p>
      <text:p text:style-name="P37"><text:span text:style-name="Strong_20_Emphasis"><text:span text:style-name="T34"/></text:span></text:p>
      <text:p text:style-name="P31">Ilma. Sra.,</text:p>
      <text:p text:style-name="P31"/>
      <text:p text:style-name="P32"/>
      <text:p text:style-name="P32">Através do presente expediente, <text:span text:style-name="T33">venho REITERAR a solicitação feita através do Ofício n° 346/2016, cópia em anexo.</text:span></text:p>
      <text:p text:style-name="P31"/>
      <text:p text:style-name="P31">Dá-se o prazo de dez dias para resposta.</text:p>
      <text:p text:style-name="P31"/>
      <text:p text:style-name="P31">Atenciosamente,</text:p>
      <text:p text:style-name="P31"/>
      <text:p text:style-name="P31"/>
      <text:p text:style-name="P31"/>
      <text:p text:style-name="P31"/>
      <text:p text:style-name="P6">KLECYUS WEYNE DE OLIVEIRA COSTA</text:p>
      <text:h text:style-name="P46" text:outline-level="4"><text:s text:c="2"/><text:span text:style-name="T33">Promotor de Justiça</text:span></text:h>
      <text:h text:style-name="P49" text:outline-level="4"><text:s text:c="21"/></text:h>
      <text:p text:style-name="P31"/>
      <text:p text:style-name="P14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Tahoma2" svg:font-family="Tahoma"/>
    <style:font-face style:name="Courier New3" svg:font-family="'Courier New'" style:font-family-generic="modern"/>
    <style:font-face style:name="Times New Roman1" svg:font-family="'Times New Roman'" style:font-family-generic="roman"/>
    <style:font-face style:name="Courier New2" svg:font-family="'Courier New'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roman" style:font-pitch="variable"/>
    <style:font-face style:name="Lucida Sans Typewriter" svg:font-family="'Lucida Sans Typewriter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tru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t" fo:country="BR" style:letter-kerning="true" style:font-name-asian="Times New Roman2" style:font-size-asian="10pt" style:language-asian="pt" style:country-asian="BR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20pt" fo:font-weight="bold" style:font-size-asian="20pt" style:font-weight-asian="bold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loext:contextual-spacing="false" fo:margin-left="0cm" fo:margin-right="0cm" fo:margin-top="0cm" fo:margin-bottom="0cm" fo:text-indent="3.493cm" style:auto-text-indent="false" fo:keep-with-next="always"/>
      <style:text-properties style:font-name="Courier New" fo:font-size="13pt" fo:font-weight="bold" style:font-size-asian="13pt" style:font-weight-asian="bold" style:font-name-complex="Courier New1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loext:contextual-spacing="false" fo:margin-left="3cm" fo:margin-right="0cm" fo:margin-top="0cm" fo:margin-bottom="0cm" fo:text-indent="0cm" style:auto-text-indent="false" fo:keep-with-next="always"/>
      <style:text-properties style:font-name="Courier New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loext:contextual-spacing="false" fo:margin-left="0cm" fo:margin-right="0cm" fo:margin-top="0cm" fo:margin-bottom="0cm" fo:text-indent="3.752cm" style:auto-text-indent="false" fo:keep-with-next="always"/>
      <style:text-properties style:font-name="Courier New" fo:font-size="13pt" style:text-underline-style="solid" style:text-underline-width="auto" style:text-underline-color="font-color" fo:font-weight="bold" style:font-size-asian="13pt" style:font-weight-asian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text-align="justify" style:justify-single-word="false" fo:keep-with-next="always"/>
      <style:text-properties fo:color="#000000"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text-align="justify" style:justify-single-word="false" fo:keep-with-next="always">
        <style:tab-stops>
          <style:tab-stop style:position="2.716cm"/>
        </style:tab-stops>
      </style:paragraph-properties>
      <style:text-properties style:text-underline-style="solid" style:text-underline-width="auto" style:text-underline-color="font-color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loext:contextual-spacing="false" fo:margin-left="3cm" fo:margin-right="0cm" fo:margin-top="0cm" fo:margin-bottom="0cm" fo:text-align="justify" style:justify-single-word="false" fo:text-indent="0cm" style:auto-text-indent="false"/>
      <style:text-properties style:font-name="Courier New" fo:font-size="14pt" style:font-size-asian="14pt"/>
    </style:style>
    <style:style style:name="Body_20_Text_20_Indent_20_3" style:display-name="Body Text Indent 3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3.501cm" style:auto-text-indent="false"/>
      <style:text-properties style:font-name="Courier New" fo:font-size="14pt" style:font-size-asian="14pt"/>
    </style:style>
    <style:style style:name="Body_20_Text_20_Indent_20_2" style:display-name="Body Text Indent 2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3.752cm" style:auto-text-indent="false"/>
      <style:text-properties style:font-name="Courier New" fo:font-size="14pt" style:font-size-asian="14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1" style:font-size-complex="8pt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style:font-name-complex="Courier New1"/>
    </style:style>
    <style:style style:name="Body_20_Text_20_2" style:display-name="Body Text 2" style:family="paragraph" style:parent-style-name="Standard">
      <style:paragraph-properties loext:contextual-spacing="false" fo:margin-top="0cm" fo:margin-bottom="0.212cm" fo:line-height="200%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highlightbrs1" style:family="text">
      <style:text-properties fo:color="#ff0000" fo:font-weight="bold" style:font-weight-asian="bold" style:font-weight-complex="bold"/>
    </style:style>
    <style:style style:name="HTML_20_Typewriter" style:display-name="HTML Typewriter" style:family="text">
      <style:text-properties fo:color="#000000" style:font-name="Lucida Sans Typewriter" fo:font-size="12pt" style:font-name-asian="Times New Roman2" style:font-size-asian="12pt" style:font-name-complex="Courier New1" style:font-size-complex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>
      <style:paragraph-properties fo:text-align="center"/>
      <style:text-properties fo:font-size="18pt"/>
    </style:style>
    <style:style style:name="MP3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Times New Roman" fo:font-size="11pt" style:font-size-asian="11pt"/>
    </style:style>
    <style:style style:name="M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MP5" style:family="paragraph" style:parent-style-name="Heading_20_6">
      <style:paragraph-properties fo:margin-left="0cm" fo:margin-right="-0.009cm" fo:text-indent="0cm" style:auto-text-indent="false"/>
      <style:text-properties fo:font-size="11pt" style:font-size-asian="11pt"/>
    </style:style>
    <style:style style:name="MP6" style:family="paragraph" style:parent-style-name="Footer" style:master-page-name="">
      <style:paragraph-properties fo:text-align="center" style:justify-single-word="false" style:page-number="auto"/>
      <style:text-properties fo:font-size="9pt" style:font-size-asian="9pt"/>
    </style:style>
    <style:style style:name="MP7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Mgr1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0.635cm" fo:margin-bottom="1.401cm" fo:margin-left="3cm" fo:margin-right="1.501cm" style:writing-mode="lr-tb" style:layout-grid-color="#c0c0c0" style:layout-grid-lines="2670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075cm" fo:margin-left="0cm" fo:margin-right="0cm" fo:margin-bottom="0.309cm" style:dynamic-spacing="true"/>
      </style:header-style>
      <style:footer-style>
        <style:header-footer-properties fo:min-height="0.6cm" fo:margin-left="0cm" fo:margin-right="0cm" fo:margin-top="0.499cm" style:dynamic-spacing="true"/>
      </style:footer-style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text:anchor-type="as-char" svg:y="0cm" draw:z-index="5" draw:style-name="Mgr1" draw:text-style-name="MP2" svg:width="2.197cm" svg:height="2.144cm"><draw:image xlink:href="Pictures/1000000000000132000001289F404717.png" xlink:type="simple" xlink:show="embed" xlink:actuate="onLoad"><text:p/></draw:image></draw:frame></text:p>
        <text:h text:style-name="MP3" text:outline-level="1">ESTADO DO CEARÁ</text:h>
        <text:p text:style-name="MP4">MINISTÉRIO PÚBLICO</text:p>
        <text:h text:style-name="MP3" text:outline-level="1">PROCURADORIA GERAL DE JUSTIÇA</text:h>
        <text:h text:style-name="MP5" text:outline-level="6">1ª <text:s/>PROMOTORIA DE JUSTIÇA DE BARBALHA</text:h>
      </style:header>
      <style:footer>
        <text:p text:style-name="MP6">O Ministério Público é instituição permanente, essencial à função jurisdicional do Estado, incumbindo-lhe a defesa da</text:p>
        <text:p text:style-name="MP7">ordem jurídica, do regime democrático e dos interesses sociais e individuais indisponíveis (CF, art. 127)</text:p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CESSO Nº 01394068-6:</dc:title>
    <meta:editing-cycles>2</meta:editing-cycles>
    <meta:creation-date>2016-04-18T13:57:35.31</meta:creation-date>
    <meta:editing-duration>PT1M20S</meta:editing-duration>
    <meta:generator>BrOffice/3.3$Win32 LibreOffice_project/330m19$Build-401</meta:generator>
    <meta:document-statistic meta:table-count="0" meta:image-count="0" meta:object-count="0" meta:page-count="6" meta:paragraph-count="64" meta:word-count="915" meta:character-count="6564"/>
    <dc:date>2016-04-18T13:58:52.83</dc:date>
  </office:meta>
</office:document-meta>
</file>