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office:value-type="float" office:value="1380000" calcext:value-type="float">
            <text:p>1.38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60000" calcext:value-type="float">
            <text:p>8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20000" calcext:value-type="float">
            <text:p>52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1077000" calcext:value-type="float">
            <text:p>1.077.000,00</text:p>
          </table:table-cell>
          <table:table-cell table:style-name="ce21" table:formula="of:=SUM([.C15];[.C16])" office:value-type="float" office:value="0" calcext:value-type="float">
            <text:p>0,00</text:p>
          </table:table-cell>
          <table:table-cell table:style-name="ce21" table:formula="of:=SUM([.D15:.D16])" office:value-type="float" office:value="0" calcext:value-type="float">
            <text:p>0,00</text:p>
          </table:table-cell>
          <table:table-cell table:style-name="ce21" table:formula="of:=SUM([.E15:.E16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227000" calcext:value-type="float">
            <text:p>227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808000" calcext:value-type="float">
            <text:p>808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68000" calcext:value-type="float">
            <text:p>268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40000" calcext:value-type="float">
            <text:p>5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2])" office:value-type="float" office:value="116724" calcext:value-type="float">
            <text:p>116.724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6724" calcext:value-type="float">
            <text:p>56.724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0000" calcext:value-type="float">
            <text:p>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5:.B26])" office:value-type="float" office:value="400000" calcext:value-type="float">
            <text:p>400.000,00</text:p>
          </table:table-cell>
          <table:table-cell table:style-name="ce21" table:formula="of:=[.C25]+[.C26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300000" calcext:value-type="float">
            <text:p>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4]" office:value-type="float" office:value="3781724" calcext:value-type="float">
            <text:p>3.781.724,00</text:p>
          </table:table-cell>
          <table:table-cell table:style-name="ce17" table:formula="of:=[.C11]+[.C14]+[.C17]+[.C20]+[.C24]" office:value-type="float" office:value="0" calcext:value-type="float">
            <text:p>,00</text:p>
          </table:table-cell>
          <table:table-cell table:style-name="ce17" table:formula="of:=[.D11]+[.D14]+[.D17]+[.D20]+[.D24]" office:value-type="float" office:value="0" calcext:value-type="float">
            <text:p>,00</text:p>
          </table:table-cell>
          <table:table-cell table:style-name="ce23" table:formula="of:=[.E11]+[.E14]+[.E17]+[.E20]+[.E24]" office:value-type="float" office:value="0" calcext:value-type="float">
            <text:p>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4:23:18.1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2-05T14:33:58.551000000</dc:date>
    <meta:editing-cycles>53</meta:editing-cycles>
    <meta:editing-duration>PT5H17M55S</meta:editing-duration>
    <meta:generator>LibreOffice/5.3.4.2$Windows_x86 LibreOffice_project/f82d347ccc0be322489bf7da61d7e4ad13fe2ff3</meta:generator>
    <meta:document-statistic meta:table-count="1" meta:cell-count="92" meta:object-count="0"/>
  </office:meta>
</office:document-meta>
</file>