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table:formula="of:=SUM([.B12:.B13])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table:formula="of:=SUM([.B15])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table:formula="of:=SUM([.B17])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table:formula="of:=SUM([.B20])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0/00/0000</text:date>, <text:time style:data-style-name="N2" text:time-value="11:39:31.8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2-06T11:59:13.428000000</dc:date>
    <meta:editing-cycles>45</meta:editing-cycles>
    <meta:editing-duration>PT2H57M59S</meta:editing-duration>
    <meta:generator>LibreOffice/5.3.4.2$Windows_x86 LibreOffice_project/f82d347ccc0be322489bf7da61d7e4ad13fe2ff3</meta:generator>
    <meta:document-statistic meta:table-count="1" meta:cell-count="62" meta:object-count="0"/>
  </office:meta>
</office:document-meta>
</file>