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9.82mm"/>
    </style:style>
    <style:style style:name="co2" style:family="table-column">
      <style:table-column-properties fo:break-before="auto" style:column-width="32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8.01mm" fo:break-before="auto" style:use-optimal-row-height="false"/>
    </style:style>
    <style:style style:name="ro8" style:family="table-row">
      <style:table-row-properties style:row-height="11.01mm" fo:break-before="auto" style:use-optimal-row-height="false"/>
    </style:style>
    <style:style style:name="ro9" style:family="table-row">
      <style:table-row-properties style:row-height="8.5mm" fo:break-before="auto" style:use-optimal-row-height="false"/>
    </style:style>
    <style:style style:name="ro10" style:family="table-row">
      <style:table-row-properties style:row-height="10.83mm" fo:break-before="auto" style:use-optimal-row-height="false"/>
    </style:style>
    <style:style style:name="ro11" style:family="table-row">
      <style:table-row-properties style:row-height="9.51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5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12"/>
        <table:table-column table:style-name="co3" table:number-columns-repeated="1019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9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3" office:value-type="string" calcext:value-type="string">
            <text:p>Autorizado</text:p>
          </table:table-cell>
          <table:table-cell table:style-name="ce19" office:value-type="string" calcext:value-type="string">
            <text:p>Empenhado</text:p>
          </table:table-cell>
          <table:table-cell table:style-name="ce19" office:value-type="string" calcext:value-type="string">
            <text:p>Liquidado</text:p>
          </table:table-cell>
          <table:table-cell table:style-name="ce19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4"/>
          <table:table-cell table:style-name="ce20"/>
          <table:table-cell table:style-name="ce26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5"/>
          <table:table-cell table:style-name="ce21" table:number-columns-repeated="3"/>
          <table:table-cell table:number-columns-repeated="1019"/>
        </table:table-row>
        <table:table-row table:style-name="ro8">
          <table:table-cell table:style-name="ce8" office:value-type="string" calcext:value-type="string">
            <text:p>31088 – Aquisição de máquinas, equipamentos e veículos</text:p>
          </table:table-cell>
          <table:table-cell table:style-name="ce16" table:formula="of:=SUM([.B12:.B13])" office:value-type="float" office:value="2205758" calcext:value-type="float">
            <text:p>2.205.758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1805758" calcext:value-type="float">
            <text:p>1.805.758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400000" calcext:value-type="float">
            <text:p>400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31089 – Reforma e Ampliação</text:p>
          </table:table-cell>
          <table:table-cell table:style-name="ce16" table:formula="of:=SUM([.B15];[.B16])" office:value-type="float" office:value="800000" calcext:value-type="float">
            <text:p>800.00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600000" calcext:value-type="float">
            <text:p>600.000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Despesas de Investimento</text:p>
          </table:table-cell>
          <table:table-cell table:style-name="ce24" office:value-type="float" office:value="200000" calcext:value-type="float">
            <text:p>200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31090 – Construção de sedes de Promotorias de Justiça</text:p>
          </table:table-cell>
          <table:table-cell table:style-name="ce16" table:formula="of:=SUM([.B18:.B18])" office:value-type="float" office:value="5000000" calcext:value-type="float">
            <text:p>5.000.00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5000000" calcext:value-type="float">
            <text:p>5.000.000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31091 – Estruturação e modernização de bens e serviços</text:p>
          </table:table-cell>
          <table:table-cell table:style-name="ce16" table:formula="of:=SUM([.B20:.B21])" office:value-type="float" office:value="8429868" calcext:value-type="float">
            <text:p>8.429.868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4484731" calcext:value-type="float">
            <text:p>4.484.731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3945137" calcext:value-type="float">
            <text:p>3.945.137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8" office:value-type="string" calcext:value-type="string">
            <text:p>32467 – Outros Projetos voltados ao reaparelhamento e modernização do MP/CE</text:p>
          </table:table-cell>
          <table:table-cell table:style-name="ce16" table:formula="of:=SUM([.B23:.B23])" office:value-type="float" office:value="1912000" calcext:value-type="float">
            <text:p>1.912.00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1912000" calcext:value-type="float">
            <text:p>1.912.000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32468 – Construção da sede da Procuradoria Geral de Justiça</text:p>
          </table:table-cell>
          <table:table-cell table:style-name="ce16" table:formula="of:=SUM([.B25])" office:value-type="float" office:value="1300000" calcext:value-type="float">
            <text:p>1.300.00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1300000" calcext:value-type="float">
            <text:p>1.300.000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21" table:number-columns-repeated="3"/>
          <table:table-cell table:number-columns-repeated="1019"/>
        </table:table-row>
        <table:table-row table:style-name="ro9">
          <table:table-cell table:style-name="ce8" office:value-type="string" calcext:value-type="string">
            <text:p>22778 – Apoio ao Estágio do Ministério Público</text:p>
          </table:table-cell>
          <table:table-cell table:style-name="ce16" table:formula="of:=SUM([.B28])" office:value-type="float" office:value="5040000" calcext:value-type="float">
            <text:p>5.040.000,00</text:p>
          </table:table-cell>
          <table:table-cell table:number-columns-repeated="3" table:style-name="ce49" office:value-type="float" office:value="347518.35" calcext:value-type="float">
            <text:p>347.518,35</text:p>
          </table:table-cell>
          <table:table-cell table:number-columns-repeated="1019"/>
        </table:table-row>
        <table:table-row table:style-name="ro12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5040000" calcext:value-type="float">
            <text:p>5.040.000,00</text:p>
          </table:table-cell>
          <table:table-cell table:number-columns-repeated="3" table:style-name="ce25" office:value-type="float" office:value="347518.35" calcext:value-type="float">
            <text:p>347.518,35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Total</text:p>
          </table:table-cell>
          <table:table-cell table:style-name="ce18" table:formula="of:=[.B11]+[.B14]+[.B17]+[.B19]+[.B22]+[.B24]+[.B27]" office:value-type="float" office:value="24687626" calcext:value-type="float">
            <text:p>24.687.626,00</text:p>
          </table:table-cell>
          <table:table-cell table:style-name="ce18" table:formula="of:=SUM([.C11];[.C14];[.C17];[.C19];[.C22];[.C24];[.C27])" office:value-type="float" office:value="347518.35" calcext:value-type="float">
            <text:p>347.518,35</text:p>
          </table:table-cell>
          <table:table-cell table:style-name="ce18" table:formula="of:=SUM([.D11];[.D14];[.D17];[.D19];[.D22];[.D24];[.D27])" office:value-type="float" office:value="347518.35" calcext:value-type="float">
            <text:p>347.518,35</text:p>
          </table:table-cell>
          <table:table-cell table:style-name="ce18" table:formula="of:=SUM([.E11];[.E14];[.E17];[.E19];[.E22];[.E24];[.E27])" office:value-type="float" office:value="347518.35" calcext:value-type="float">
            <text:p>347.518,35</text:p>
          </table:table-cell>
          <table:table-cell table:number-columns-repeated="1019"/>
        </table:table-row>
        <table:table-row table:style-name="ro2">
          <table:table-cell table:style-name="Default"/>
          <table:table-cell table:number-columns-repeated="1023"/>
        </table:table-row>
        <table:table-row table:style-name="ro4">
          <table:table-cell table:style-name="ce11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Data da última atualização: 31/01/2019</text:p>
          </table:table-cell>
          <table:table-cell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1" fo:font-family="'Times New Roman'" style:font-family-generic="roman" style:font-name-asian="Microsoft YaHei" style:font-family-asian="'Microsoft YaHei'" style:font-family-generic-asian="system" style:font-pitch-asian="variable" style:font-name-complex="Times New Roman1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6">00/00/0000</text:date>, <text:time style:data-style-name="N2" text:time-value="10:31:19.6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9-02-06T11:23:06.892000000</dc:date>
    <meta:editing-cycles>82</meta:editing-cycles>
    <meta:editing-duration>PT6H28M41S</meta:editing-duration>
    <meta:generator>LibreOffice/5.3.4.2$Windows_x86 LibreOffice_project/f82d347ccc0be322489bf7da61d7e4ad13fe2ff3</meta:generator>
    <meta:document-statistic meta:table-count="1" meta:cell-count="102" meta:object-count="0"/>
  </office:meta>
</office:document-meta>
</file>