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866.46" calcext:value-type="currency">
            <text:p>R$ 33.8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5408.66" calcext:value-type="currency">
            <text:p>R$ 5.408,66</text:p>
          </table:table-cell>
          <table:table-cell table:formula="of:=[.K5]+[.L5]" office:value-type="currency" office:currency="BRL" office:value="7906.18" calcext:value-type="currency">
            <text:p>R$ 7.906,1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485.03" calcext:value-type="currency">
            <text:p>R$ 25.48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74.43" calcext:value-type="currency">
            <text:p>R$ 974,43</text:p>
          </table:table-cell>
          <table:table-cell office:value-type="currency" office:currency="BRL" office:value="1579.66" calcext:value-type="currency">
            <text:p>R$ 1.579,66</text:p>
          </table:table-cell>
          <table:table-cell table:formula="of:=[.K73]+[.L73]" office:value-type="currency" office:currency="BRL" office:value="2554.09" calcext:value-type="currency">
            <text:p>R$ 2.554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325.87" calcext:value-type="currency">
            <text:p>R$ 7.325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3835.49" calcext:value-type="currency">
            <text:p>R$ 3.835,49</text:p>
          </table:table-cell>
          <table:table-cell table:formula="of:=[.K84]+[.L84]" office:value-type="currency" office:currency="BRL" office:value="5670" calcext:value-type="currency">
            <text:p>R$ 5.6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273.07" calcext:value-type="currency">
            <text:p>R$ 13.273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2556.11" calcext:value-type="currency">
            <text:p>R$ 2.556,11</text:p>
          </table:table-cell>
          <table:table-cell table:formula="of:=[.K91]+[.L91]" office:value-type="currency" office:currency="BRL" office:value="3393.49" calcext:value-type="currency">
            <text:p>R$ 3.393,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427.25" calcext:value-type="currency">
            <text:p>R$ 8.427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05317.39" calcext:value-type="currency">
            <text:p>R$ 1.705.317,3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3212.41" calcext:value-type="currency">
            <text:p>R$ 153.212,41</text:p>
          </table:table-cell>
          <table:table-cell table:style-name="ce12" table:formula="of:=SUM([.L5:.L92])" office:value-type="currency" office:currency="BRL" office:value="203449.55" calcext:value-type="currency">
            <text:p>R$ 203.449,55</text:p>
          </table:table-cell>
          <table:table-cell table:formula="of:=SUM([.M5:.M92])" office:value-type="currency" office:currency="BRL" office:value="356661.96" calcext:value-type="currency">
            <text:p>R$ 356.661,96</text:p>
          </table:table-cell>
          <table:table-cell table:style-name="ce2"/>
          <table:table-cell table:style-name="ce12" table:formula="of:=SUM([.O5:.O92])" office:value-type="currency" office:currency="BRL" office:value="1097326.32" calcext:value-type="currency">
            <text:p>R$ 1.097.326,32</text:p>
          </table:table-cell>
          <table:table-cell table:style-name="ce13"/>
          <table:table-cell table:style-name="Default"/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0/05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2:41:21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7-15T13:02:49.070000000</dc:date>
    <meta:editing-duration>PT1H15M14S</meta:editing-duration>
    <meta:editing-cycles>13</meta:editing-cycles>
    <meta:generator>LibreOffice/5.3.4.2$Windows_x86 LibreOffice_project/f82d347ccc0be322489bf7da61d7e4ad13fe2ff3</meta:generator>
    <meta:document-statistic meta:table-count="1" meta:cell-count="1560" meta:object-count="0"/>
  </office:meta>
</office:document-meta>
</file>