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866.46" calcext:value-type="currency">
            <text:p>R$ 33.8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5408.66" calcext:value-type="currency">
            <text:p>R$ 5.408,66</text:p>
          </table:table-cell>
          <table:table-cell table:formula="of:=[.K5]+[.L5]" office:value-type="currency" office:currency="BRL" office:value="7906.18" calcext:value-type="currency">
            <text:p>R$ 7.906,1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485.03" calcext:value-type="currency">
            <text:p>R$ 25.48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table:formula="of:=[.K7]+[.L7]" office:value-type="currency" office:currency="BRL" office:value="1814.33" calcext:value-type="currency">
            <text:p>R$ 1.814,3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table:formula="of:=[.K8]+[.L8]" office:value-type="currency" office:currency="BRL" office:value="926.94" calcext:value-type="currency">
            <text:p>R$ 926,9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table:formula="of:=[.K9]+[.L9]" office:value-type="currency" office:currency="BRL" office:value="4531.86" calcext:value-type="currency">
            <text:p>R$ 4.531,8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1]+[.L11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table:formula="of:=[.K12]+[.L12]" office:value-type="currency" office:currency="BRL" office:value="10873.1" calcext:value-type="currency">
            <text:p>R$ 10.873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table:formula="of:=[.K13]+[.L13]" office:value-type="currency" office:currency="BRL" office:value="8185.25" calcext:value-type="currency">
            <text:p>R$ 8.18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table:formula="of:=[.K14]+[.L14]" office:value-type="currency" office:currency="BRL" office:value="6228.01" calcext:value-type="currency">
            <text:p>R$ 6.228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table:formula="of:=[.K15]+[.L15]" office:value-type="currency" office:currency="BRL" office:value="6233.43" calcext:value-type="currency">
            <text:p>R$ 6.233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7]+[.L17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table:formula="of:=[.K18]+[.L18]" office:value-type="currency" office:currency="BRL" office:value="6343.22" calcext:value-type="currency">
            <text:p>R$ 6.343,2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table:formula="of:=[.K19]+[.L19]" office:value-type="currency" office:currency="BRL" office:value="6447.46" calcext:value-type="currency">
            <text:p>R$ 6.447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table:formula="of:=[.K20]+[.L20]" office:value-type="currency" office:currency="BRL" office:value="6840.09" calcext:value-type="currency">
            <text:p>R$ 6.840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table:formula="of:=[.K21]+[.L21]" office:value-type="currency" office:currency="BRL" office:value="8219.43" calcext:value-type="currency">
            <text:p>R$ 8.219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table:formula="of:=[.K24]+[.L24]" office:value-type="currency" office:currency="BRL" office:value="566" calcext:value-type="currency">
            <text:p>R$ 566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table:formula="of:=[.K25]+[.L25]" office:value-type="currency" office:currency="BRL" office:value="7705.55" calcext:value-type="currency">
            <text:p>R$ 7.705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table:formula="of:=[.K26]+[.L26]" office:value-type="currency" office:currency="BRL" office:value="6833.34" calcext:value-type="currency">
            <text:p>R$ 6.833,3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table:formula="of:=[.K27]+[.L27]" office:value-type="currency" office:currency="BRL" office:value="1931.84" calcext:value-type="currency">
            <text:p>R$ 1.931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table:formula="of:=[.K29]+[.L29]" office:value-type="currency" office:currency="BRL" office:value="7188.28" calcext:value-type="currency">
            <text:p>R$ 7.188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table:formula="of:=[.K30]+[.L30]" office:value-type="currency" office:currency="BRL" office:value="6156.77" calcext:value-type="currency">
            <text:p>R$ 6.156,7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table:formula="of:=[.K32]+[.L32]" office:value-type="currency" office:currency="BRL" office:value="8494.83" calcext:value-type="currency">
            <text:p>R$ 8.49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table:formula="of:=[.K33]+[.L33]" office:value-type="currency" office:currency="BRL" office:value="7334.37" calcext:value-type="currency">
            <text:p>R$ 7.334,3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table:formula="of:=[.K34]+[.L34]" office:value-type="currency" office:currency="BRL" office:value="7235.75" calcext:value-type="currency">
            <text:p>R$ 7.235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table:formula="of:=[.K35]+[.L35]" office:value-type="currency" office:currency="BRL" office:value="3081.4" calcext:value-type="currency">
            <text:p>R$ 3.081,4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table:formula="of:=[.K37]+[.L37]" office:value-type="currency" office:currency="BRL" office:value="6216.96" calcext:value-type="currency">
            <text:p>R$ 6.216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table:formula="of:=[.K38]+[.L38]"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table:formula="of:=[.K39]+[.L39]" office:value-type="currency" office:currency="BRL" office:value="2154.17" calcext:value-type="currency">
            <text:p>R$ 2.154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0]+[.L40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1]+[.L41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table:formula="of:=[.K42]+[.L42]" office:value-type="currency" office:currency="BRL" office:value="6105.73" calcext:value-type="currency">
            <text:p>R$ 6.105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table:formula="of:=[.K43]+[.L43]" office:value-type="currency" office:currency="BRL" office:value="7135.28" calcext:value-type="currency">
            <text:p>R$ 7.135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table:formula="of:=[.K44]+[.L44]" office:value-type="currency" office:currency="BRL" office:value="7594.52" calcext:value-type="currency">
            <text:p>R$ 7.594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table:formula="of:=[.K45]+[.L45]" office:value-type="currency" office:currency="BRL" office:value="2234.42" calcext:value-type="currency">
            <text:p>R$ 2.234,4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table:formula="of:=[.K46]+[.L46]" office:value-type="currency" office:currency="BRL" office:value="7346.55" calcext:value-type="currency">
            <text:p>R$ 7.346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table:formula="of:=[.K48]+[.L48]" office:value-type="currency" office:currency="BRL" office:value="2655.26" calcext:value-type="currency">
            <text:p>R$ 2.65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table:formula="of:=[.K51]+[.L51]" office:value-type="currency" office:currency="BRL" office:value="4414.25" calcext:value-type="currency">
            <text:p>R$ 4.414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table:formula="of:=[.K52]+[.L52]"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4]+[.L54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5]+[.L55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table:formula="of:=[.K56]+[.L56]" office:value-type="currency" office:currency="BRL" office:value="2607.83" calcext:value-type="currency">
            <text:p>R$ 2.607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table:formula="of:=[.K57]+[.L57]" office:value-type="currency" office:currency="BRL" office:value="7030.59" calcext:value-type="currency">
            <text:p>R$ 7.030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table:formula="of:=[.K58]+[.L58]" office:value-type="currency" office:currency="BRL" office:value="5386.58" calcext:value-type="currency">
            <text:p>R$ 5.386,5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L025-PROM JUST 3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table:formula="of:=[.K60]+[.L60]" office:value-type="currency" office:currency="BRL" office:value="6182.17" calcext:value-type="currency">
            <text:p>R$ 6.182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table:formula="of:=[.K62]+[.L62]" office:value-type="currency" office:currency="BRL" office:value="11221.88" calcext:value-type="currency">
            <text:p>R$ 11.221,8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table:formula="of:=[.K65]+[.L65]" office:value-type="currency" office:currency="BRL" office:value="2731.27" calcext:value-type="currency">
            <text:p>R$ 2.731,2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6]+[.L66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7]+[.L67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table:formula="of:=[.K69]+[.L69]" office:value-type="currency" office:currency="BRL" office:value="5438.97" calcext:value-type="currency">
            <text:p>R$ 5.438,9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table:formula="of:=[.K70]+[.L70]" office:value-type="currency" office:currency="BRL" office:value="6606.39" calcext:value-type="currency">
            <text:p>R$ 6.606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CO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74.43" calcext:value-type="currency">
            <text:p>R$ 974,43</text:p>
          </table:table-cell>
          <table:table-cell office:value-type="currency" office:currency="BRL" office:value="1579.66" calcext:value-type="currency">
            <text:p>R$ 1.579,66</text:p>
          </table:table-cell>
          <table:table-cell table:formula="of:=[.K73]+[.L73]" office:value-type="currency" office:currency="BRL" office:value="2554.09" calcext:value-type="currency">
            <text:p>R$ 2.554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325.87" calcext:value-type="currency">
            <text:p>R$ 7.325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table:formula="of:=[.K74]+[.L74]" office:value-type="currency" office:currency="BRL" office:value="694.57" calcext:value-type="currency">
            <text:p>R$ 694,5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table:formula="of:=[.K75]+[.L75]" office:value-type="currency" office:currency="BRL" office:value="7106.52" calcext:value-type="currency">
            <text:p>R$ 7.106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table:formula="of:=[.K76]+[.L76]"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 JUST 1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table:formula="of:=[.K77]+[.L77]" office:value-type="currency" office:currency="BRL" office:value="6370.39" calcext:value-type="currency">
            <text:p>R$ 6.370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8]+[.L78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9]+[.L79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table:formula="of:=[.K80]+[.L80]" office:value-type="currency" office:currency="BRL" office:value="4770.73" calcext:value-type="currency">
            <text:p>R$ 4.770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table:formula="of:=[.K81]+[.L81]" office:value-type="currency" office:currency="BRL" office:value="2059.84" calcext:value-type="currency">
            <text:p>R$ 2.059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table:formula="of:=[.K82]+[.L82]"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table:formula="of:=[.K83]+[.L83]" office:value-type="currency" office:currency="BRL" office:value="7968.16" calcext:value-type="currency">
            <text:p>R$ 7.968,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3835.49" calcext:value-type="currency">
            <text:p>R$ 3.835,49</text:p>
          </table:table-cell>
          <table:table-cell table:formula="of:=[.K84]+[.L84]" office:value-type="currency" office:currency="BRL" office:value="5670" calcext:value-type="currency">
            <text:p>R$ 5.67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273.07" calcext:value-type="currency">
            <text:p>R$ 13.273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table:formula="of:=[.K85]+[.L85]" office:value-type="currency" office:currency="BRL" office:value="272.28" calcext:value-type="currency">
            <text:p>R$ 272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table:formula="of:=[.K86]+[.L86]"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7]+[.L87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8]+[.L88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table:formula="of:=[.K89]+[.L89]" office:value-type="currency" office:currency="BRL" office:value="1892.68" calcext:value-type="currency">
            <text:p>R$ 1.892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2556.11" calcext:value-type="currency">
            <text:p>R$ 2.556,11</text:p>
          </table:table-cell>
          <table:table-cell table:formula="of:=[.K91]+[.L91]" office:value-type="currency" office:currency="BRL" office:value="3393.49" calcext:value-type="currency">
            <text:p>R$ 3.393,4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427.25" calcext:value-type="currency">
            <text:p>R$ 8.427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8" office:value-type="string" calcext:value-type="string">
            <text:p>Total Geral</text:p>
          </table:table-cell>
          <table:table-cell table:style-name="ce18"/>
          <table:table-cell table:style-name="ce2"/>
          <table:table-cell table:style-name="ce12" table:formula="of:=SUM([.D5:.D92])" office:value-type="currency" office:currency="BRL" office:value="1705317.39" calcext:value-type="currency">
            <text:p>R$ 1.705.317,3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table:style-name="ce12" table:formula="of:=SUM([.K5:.K92])" office:value-type="currency" office:currency="BRL" office:value="153212.41" calcext:value-type="currency">
            <text:p>R$ 153.212,41</text:p>
          </table:table-cell>
          <table:table-cell table:style-name="ce12" table:formula="of:=SUM([.L5:.L92])" office:value-type="currency" office:currency="BRL" office:value="203449.55" calcext:value-type="currency">
            <text:p>R$ 203.449,55</text:p>
          </table:table-cell>
          <table:table-cell table:formula="of:=SUM([.M5:.M92])" office:value-type="currency" office:currency="BRL" office:value="356661.96" calcext:value-type="currency">
            <text:p>R$ 356.661,96</text:p>
          </table:table-cell>
          <table:table-cell table:style-name="ce2"/>
          <table:table-cell table:style-name="ce12" table:formula="of:=SUM([.O5:.O92])" office:value-type="currency" office:currency="BRL" office:value="1097326.32" calcext:value-type="currency">
            <text:p>R$ 1.097.326,32</text:p>
          </table:table-cell>
          <table:table-cell table:style-name="ce13"/>
          <table:table-cell table:style-name="Default"/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11/03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2:41:21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7-15T13:02:02.826000000</dc:date>
    <meta:editing-duration>PT1H14M28S</meta:editing-duration>
    <meta:editing-cycles>11</meta:editing-cycles>
    <meta:generator>LibreOffice/5.3.4.2$Windows_x86 LibreOffice_project/f82d347ccc0be322489bf7da61d7e4ad13fe2ff3</meta:generator>
    <meta:document-statistic meta:table-count="1" meta:cell-count="1560" meta:object-count="0"/>
  </office:meta>
</office:document-meta>
</file>