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03mm"/>
    </style:style>
    <style:style style:name="co2" style:family="table-column">
      <style:table-column-properties fo:break-before="auto" style:column-width="95.4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2.44mm"/>
    </style:style>
    <style:style style:name="co5" style:family="table-column">
      <style:table-column-properties fo:break-before="auto" style:column-width="47.5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55.05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34.9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26mm" fo:break-before="auto" style:use-optimal-row-height="true"/>
    </style:style>
    <style:style style:name="ro4" style:family="table-row">
      <style:table-row-properties style:row-height="11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bf1817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font-name="Arial1"/>
    </style:style>
    <style:style style:name="ce21" style:family="table-cell" style:parent-style-name="Default">
      <style:text-properties style:font-name="Arial1"/>
    </style:style>
    <style:style style:name="ce22" style:family="table-cell" style:parent-style-name="Default">
      <style:text-properties style:use-window-font-color="true" style:font-name="Arial1" fo:font-weight="normal" style:font-weight-asian="normal" style:font-name-complex="Ari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1" fo:font-weight="bold" style:font-weight-asian="bold" style:font-weight-complex="bold"/>
    </style:style>
    <style:style style:name="ce6" style:family="table-cell" style:parent-style-name="Default">
      <style:table-cell-properties fo:background-color="#308867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fo:background-color="#bf1817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ackground-color="#bf1817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</style:style>
    <style:style style:name="ce13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9"/>
        <table:table-column table:style-name="co4" table:default-cell-style-name="ce11"/>
        <table:table-column table:style-name="co3" table:number-columns-repeated="6" table:default-cell-style-name="ce12"/>
        <table:table-column table:style-name="co5" table:default-cell-style-name="ce11"/>
        <table:table-column table:style-name="co6" table:default-cell-style-name="ce11"/>
        <table:table-column table:style-name="co7" table:default-cell-style-name="ce12"/>
        <table:table-column table:style-name="co8" table:default-cell-style-name="ce12"/>
        <table:table-column table:style-name="co9" table:default-cell-style-name="ce11"/>
        <table:table-column table:style-name="co3" table:number-columns-repeated="2" table:default-cell-style-name="ce12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6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2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</table:table-row>
        <table:table-row table:style-name="ro1">
          <table:covered-table-cell table:number-columns-repeated="2" table:style-name="ce2"/>
          <table:covered-table-cell table:style-name="ce7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2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2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2"/>
        </table:table-row>
        <table:table-row table:style-name="ro1">
          <table:covered-table-cell table:number-columns-repeated="2" table:style-name="ce2"/>
          <table:covered-table-cell table:style-name="ce7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2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2"/>
        </table:table-row>
        <table:table-row table:style-name="ro1">
          <table:table-cell table:style-name="ce3" table:number-columns-repeated="2"/>
          <table:table-cell table:style-name="ce8"/>
          <table:table-cell table:style-name="ce10" office:value-type="string" calcext:value-type="string">
            <text:p>(1)</text:p>
          </table:table-cell>
          <table:table-cell table:style-name="ce10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0" office:value-type="string" calcext:value-type="string">
            <text:p>(5)</text:p>
          </table:table-cell>
          <table:table-cell table:style-name="ce10" office:value-type="string" calcext:value-type="string">
            <text:p>(6)</text:p>
          </table:table-cell>
          <table:table-cell table:style-name="ce10" office:value-type="string" calcext:value-type="string">
            <text:p>(7)</text:p>
          </table:table-cell>
          <table:table-cell table:style-name="ce10" office:value-type="string" calcext:value-type="string">
            <text:p>(8)</text:p>
          </table:table-cell>
          <table:table-cell table:style-name="ce10" office:value-type="string" calcext:value-type="string">
            <text:p>(9)</text:p>
          </table:table-cell>
          <table:table-cell table:style-name="ce10" office:value-type="string" calcext:value-type="string">
            <text:p>(10)</text:p>
          </table:table-cell>
          <table:table-cell table:style-name="ce10" office:value-type="string" calcext:value-type="string">
            <text:p>(11)</text:p>
          </table:table-cell>
          <table:table-cell table:style-name="ce10" office:value-type="string" calcext:value-type="string">
            <text:p>(12)</text:p>
          </table:table-cell>
          <table:table-cell table:style-name="ce10" office:value-type="string" calcext:value-type="string">
            <text:p>(13)</text:p>
          </table:table-cell>
          <table:table-cell table:style-name="ce10" office:value-type="string" calcext:value-type="string">
            <text:p>(14)</text:p>
          </table:table-cell>
        </table:table-row>
        <table:table-row table:style-name="ro2">
          <table:table-cell office:value-type="string" calcext:value-type="string">
            <text:p>FRANCISCO JOSIL MARINHO ROCH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866.46" calcext:value-type="currency">
            <text:p>R$ 33.866,4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97.52" calcext:value-type="currency">
            <text:p>R$ 2.497,52</text:p>
          </table:table-cell>
          <table:table-cell office:value-type="currency" office:currency="BRL" office:value="5408.66" calcext:value-type="currency">
            <text:p>R$ 5.408,66</text:p>
          </table:table-cell>
          <table:table-cell table:formula="of:=[.K5]+[.L5]" office:value-type="currency" office:currency="BRL" office:value="7906.18" calcext:value-type="currency">
            <text:p>R$ 7.906,1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5485.03" calcext:value-type="currency">
            <text:p>R$ 25.485,0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NELSILA VILELA SAL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]+[.L6]"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ELISSA MARIA PINHEIRO SANTANA DE LUCEN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796.78" calcext:value-type="currency">
            <text:p>R$ 12.796,7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18.78" calcext:value-type="currency">
            <text:p>R$ 818,78</text:p>
          </table:table-cell>
          <table:table-cell office:value-type="currency" office:currency="BRL" office:value="995.55" calcext:value-type="currency">
            <text:p>R$ 995,55</text:p>
          </table:table-cell>
          <table:table-cell table:formula="of:=[.K7]+[.L7]" office:value-type="currency" office:currency="BRL" office:value="1814.33" calcext:value-type="currency">
            <text:p>R$ 1.814,3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0982.45" calcext:value-type="currency">
            <text:p>R$ 10.982,4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ISA CRUZ MACE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271.73" calcext:value-type="currency">
            <text:p>R$ 9.271,7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545.85" calcext:value-type="currency">
            <text:p>R$ 545,85</text:p>
          </table:table-cell>
          <table:table-cell office:value-type="currency" office:currency="BRL" office:value="381.09" calcext:value-type="currency">
            <text:p>R$ 381,09</text:p>
          </table:table-cell>
          <table:table-cell table:formula="of:=[.K8]+[.L8]" office:value-type="currency" office:currency="BRL" office:value="926.94" calcext:value-type="currency">
            <text:p>R$ 926,9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344.79" calcext:value-type="currency">
            <text:p>R$ 8.344,7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ERNANDES BASILIO SANTANA NET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798.97" calcext:value-type="currency">
            <text:p>R$ 21.798,9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64.63" calcext:value-type="currency">
            <text:p>R$ 1.364,63</text:p>
          </table:table-cell>
          <table:table-cell office:value-type="currency" office:currency="BRL" office:value="3167.23" calcext:value-type="currency">
            <text:p>R$ 3.167,23</text:p>
          </table:table-cell>
          <table:table-cell table:formula="of:=[.K9]+[.L9]" office:value-type="currency" office:currency="BRL" office:value="4531.86" calcext:value-type="currency">
            <text:p>R$ 4.531,8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7267.11" calcext:value-type="currency">
            <text:p>R$ 17.267,1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INA GRANJ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0]+[.L10]"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0199.22" calcext:value-type="currency">
            <text:p>R$ 10.199,2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OSETE MARIA MOTA DE ALMEID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147.19" calcext:value-type="currency">
            <text:p>R$ 4.147,19</text:p>
          </table:table-cell>
          <table:table-cell office:value-type="currency" office:currency="BRL" office:value="7742.27" calcext:value-type="currency">
            <text:p>R$ 7.742,27</text:p>
          </table:table-cell>
          <table:table-cell table:formula="of:=[.K11]+[.L11]" office:value-type="currency" office:currency="BRL" office:value="11889.46" calcext:value-type="currency">
            <text:p>R$ 11.889,4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3572.76" calcext:value-type="currency">
            <text:p>R$ 23.572,7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ULIETA MARIA FORTUNA FRANCA TAUMATURG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6974.15" calcext:value-type="currency">
            <text:p>R$ 6.974,15</text:p>
          </table:table-cell>
          <table:table-cell table:formula="of:=[.K12]+[.L12]" office:value-type="currency" office:currency="BRL" office:value="10873.1" calcext:value-type="currency">
            <text:p>R$ 10.873,1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2816.01" calcext:value-type="currency">
            <text:p>R$ 22.816,0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HUGO PLINIO DIAS MOTT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623.68" calcext:value-type="currency">
            <text:p>R$ 25.623,6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69.79" calcext:value-type="currency">
            <text:p>R$ 2.769,79</text:p>
          </table:table-cell>
          <table:table-cell office:value-type="currency" office:currency="BRL" office:value="5415.46" calcext:value-type="currency">
            <text:p>R$ 5.415,46</text:p>
          </table:table-cell>
          <table:table-cell table:formula="of:=[.K13]+[.L13]" office:value-type="currency" office:currency="BRL" office:value="8185.25" calcext:value-type="currency">
            <text:p>R$ 8.185,2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7438.43" calcext:value-type="currency">
            <text:p>R$ 17.438,4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MUNDA BITU CORTEZ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182.08" calcext:value-type="currency">
            <text:p>R$ 21.182,0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147.97" calcext:value-type="currency">
            <text:p>R$ 2.147,97</text:p>
          </table:table-cell>
          <table:table-cell office:value-type="currency" office:currency="BRL" office:value="4080.04" calcext:value-type="currency">
            <text:p>R$ 4.080,04</text:p>
          </table:table-cell>
          <table:table-cell table:formula="of:=[.K14]+[.L14]" office:value-type="currency" office:currency="BRL" office:value="6228.01" calcext:value-type="currency">
            <text:p>R$ 6.228,0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4164.33" calcext:value-type="currency">
            <text:p>R$ 14.164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LEAL XIMEN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830.27" calcext:value-type="currency">
            <text:p>R$ 21.830,2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38.71" calcext:value-type="currency">
            <text:p>R$ 2.238,71</text:p>
          </table:table-cell>
          <table:table-cell office:value-type="currency" office:currency="BRL" office:value="3994.72" calcext:value-type="currency">
            <text:p>R$ 3.994,72</text:p>
          </table:table-cell>
          <table:table-cell table:formula="of:=[.K15]+[.L15]" office:value-type="currency" office:currency="BRL" office:value="6233.43" calcext:value-type="currency">
            <text:p>R$ 6.233,4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5596.84" calcext:value-type="currency">
            <text:p>R$ 15.596,8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ELSINA COELHO CARVALH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131.18" calcext:value-type="currency">
            <text:p>R$ 25.131,1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00.84" calcext:value-type="currency">
            <text:p>R$ 2.700,84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6]+[.L16]" office:value-type="currency" office:currency="BRL" office:value="2700.84" calcext:value-type="currency">
            <text:p>R$ 2.700,8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9891.31" calcext:value-type="currency">
            <text:p>R$ 19.891,3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ULIA TEREZA ALVES SILV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147.19" calcext:value-type="currency">
            <text:p>R$ 4.147,19</text:p>
          </table:table-cell>
          <table:table-cell office:value-type="currency" office:currency="BRL" office:value="7742.27" calcext:value-type="currency">
            <text:p>R$ 7.742,27</text:p>
          </table:table-cell>
          <table:table-cell table:formula="of:=[.K17]+[.L17]" office:value-type="currency" office:currency="BRL" office:value="11889.46" calcext:value-type="currency">
            <text:p>R$ 11.889,4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7640.43" calcext:value-type="currency">
            <text:p>R$ 17.640,4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ELIEZITA ROCHA CARVALHO LIM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121.86" calcext:value-type="currency">
            <text:p>R$ 22.121,8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79.54" calcext:value-type="currency">
            <text:p>R$ 2.279,54</text:p>
          </table:table-cell>
          <table:table-cell office:value-type="currency" office:currency="BRL" office:value="4063.68" calcext:value-type="currency">
            <text:p>R$ 4.063,68</text:p>
          </table:table-cell>
          <table:table-cell table:formula="of:=[.K18]+[.L18]" office:value-type="currency" office:currency="BRL" office:value="6343.22" calcext:value-type="currency">
            <text:p>R$ 6.343,2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5778.64" calcext:value-type="currency">
            <text:p>R$ 15.778,6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NILFA MARTINS DE ARAGAO</text:p>
          </table:table-cell>
          <table:table-cell office:value-type="string" calcext:value-type="string">
            <text:p>PROMOTOR DE JUSTIÇA 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127.67" calcext:value-type="currency">
            <text:p>R$ 23.127,6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20.35" calcext:value-type="currency">
            <text:p>R$ 2.420,35</text:p>
          </table:table-cell>
          <table:table-cell office:value-type="currency" office:currency="BRL" office:value="4027.11" calcext:value-type="currency">
            <text:p>R$ 4.027,11</text:p>
          </table:table-cell>
          <table:table-cell table:formula="of:=[.K19]+[.L19]" office:value-type="currency" office:currency="BRL" office:value="6447.46" calcext:value-type="currency">
            <text:p>R$ 6.447,4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9029.27" calcext:value-type="currency">
            <text:p>R$ 9.029,2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BATIST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023.52" calcext:value-type="currency">
            <text:p>R$ 23.023,5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05.77" calcext:value-type="currency">
            <text:p>R$ 2.405,77</text:p>
          </table:table-cell>
          <table:table-cell office:value-type="currency" office:currency="BRL" office:value="4434.32" calcext:value-type="currency">
            <text:p>R$ 4.434,32</text:p>
          </table:table-cell>
          <table:table-cell table:formula="of:=[.K20]+[.L20]" office:value-type="currency" office:currency="BRL" office:value="6840.09" calcext:value-type="currency">
            <text:p>R$ 6.840,0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1751.81" calcext:value-type="currency">
            <text:p>R$ 11.751,8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NEIDA MARIA LIMA FURTADO DE AQUIN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7105.13" calcext:value-type="currency">
            <text:p>R$ 27.105,1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977.2" calcext:value-type="currency">
            <text:p>R$ 2.977,20</text:p>
          </table:table-cell>
          <table:table-cell office:value-type="currency" office:currency="BRL" office:value="5242.23" calcext:value-type="currency">
            <text:p>R$ 5.242,23</text:p>
          </table:table-cell>
          <table:table-cell table:formula="of:=[.K21]+[.L21]" office:value-type="currency" office:currency="BRL" office:value="8219.43" calcext:value-type="currency">
            <text:p>R$ 8.219,4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8885.7" calcext:value-type="currency">
            <text:p>R$ 18.885,7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NA MARIA DE FARIA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233.58" calcext:value-type="currency">
            <text:p>R$ 22.233,5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95.18" calcext:value-type="currency">
            <text:p>R$ 2.295,18</text:p>
          </table:table-cell>
          <table:table-cell office:value-type="currency" office:currency="BRL" office:value="4792.96" calcext:value-type="currency">
            <text:p>R$ 4.792,96</text:p>
          </table:table-cell>
          <table:table-cell table:formula="of:=[.K22]+[.L22]" office:value-type="currency" office:currency="BRL" office:value="7088.14" calcext:value-type="currency">
            <text:p>R$ 7.088,1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5145.44" calcext:value-type="currency">
            <text:p>R$ 15.145,4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IVA XIMENES CABRAL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133.24" calcext:value-type="currency">
            <text:p>R$ 22.133,2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81.13" calcext:value-type="currency">
            <text:p>R$ 2.281,1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3]+[.L23]" office:value-type="currency" office:currency="BRL" office:value="2281.13" calcext:value-type="currency">
            <text:p>R$ 2.281,1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9852.11" calcext:value-type="currency">
            <text:p>R$ 19.852,1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LEIDE BARBOSA RIBEIRO</text:p>
          </table:table-cell>
          <table:table-cell office:value-type="string" calcext:value-type="string">
            <text:p>ASSISTENTE MINISTERIAL DE ENTRÂNCIA ESPEC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777.3" calcext:value-type="currency">
            <text:p>R$ 6.777,3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1.3" calcext:value-type="currency">
            <text:p>R$ 131,30</text:p>
          </table:table-cell>
          <table:table-cell office:value-type="currency" office:currency="BRL" office:value="434.7" calcext:value-type="currency">
            <text:p>R$ 434,70</text:p>
          </table:table-cell>
          <table:table-cell table:formula="of:=[.K24]+[.L24]" office:value-type="currency" office:currency="BRL" office:value="566" calcext:value-type="currency">
            <text:p>R$ 566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5884.33" calcext:value-type="currency">
            <text:p>R$ 5.884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HOLANDA DE OLIVEI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539.55" calcext:value-type="currency">
            <text:p>R$ 25.539,5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58.01" calcext:value-type="currency">
            <text:p>R$ 2.758,01</text:p>
          </table:table-cell>
          <table:table-cell office:value-type="currency" office:currency="BRL" office:value="4947.54" calcext:value-type="currency">
            <text:p>R$ 4.947,54</text:p>
          </table:table-cell>
          <table:table-cell table:formula="of:=[.K25]+[.L25]" office:value-type="currency" office:currency="BRL" office:value="7705.55" calcext:value-type="currency">
            <text:p>R$ 7.705,5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0534.67" calcext:value-type="currency">
            <text:p>R$ 10.534,6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ANDRECINA PASSO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6320.61" calcext:value-type="currency">
            <text:p>R$ 26.320,6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67.09" calcext:value-type="currency">
            <text:p>R$ 2.267,09</text:p>
          </table:table-cell>
          <table:table-cell office:value-type="currency" office:currency="BRL" office:value="4566.25" calcext:value-type="currency">
            <text:p>R$ 4.566,25</text:p>
          </table:table-cell>
          <table:table-cell table:formula="of:=[.K26]+[.L26]" office:value-type="currency" office:currency="BRL" office:value="6833.34" calcext:value-type="currency">
            <text:p>R$ 6.833,3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9222.28" calcext:value-type="currency">
            <text:p>R$ 19.222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GINA LUCIA VASCONCELOS ALBIN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617.91" calcext:value-type="currency">
            <text:p>R$ 9.617,9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937.75" calcext:value-type="currency">
            <text:p>R$ 937,75</text:p>
          </table:table-cell>
          <table:table-cell office:value-type="currency" office:currency="BRL" office:value="994.09" calcext:value-type="currency">
            <text:p>R$ 994,09</text:p>
          </table:table-cell>
          <table:table-cell table:formula="of:=[.K27]+[.L27]" office:value-type="currency" office:currency="BRL" office:value="1931.84" calcext:value-type="currency">
            <text:p>R$ 1.931,8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7686.07" calcext:value-type="currency">
            <text:p>R$ 7.686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ELIPE VASCONCELOS ALBIN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617.91" calcext:value-type="currency">
            <text:p>R$ 9.617,9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937.75" calcext:value-type="currency">
            <text:p>R$ 937,7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8]+[.L28]" office:value-type="currency" office:currency="BRL" office:value="937.75" calcext:value-type="currency">
            <text:p>R$ 937,7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680.16" calcext:value-type="currency">
            <text:p>R$ 8.680,1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TONIA IDALINA CAVALCANTE BRAG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38.29" calcext:value-type="currency">
            <text:p>R$ 24.038,29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47.84" calcext:value-type="currency">
            <text:p>R$ 2.547,84</text:p>
          </table:table-cell>
          <table:table-cell office:value-type="currency" office:currency="BRL" office:value="4640.44" calcext:value-type="currency">
            <text:p>R$ 4.640,44</text:p>
          </table:table-cell>
          <table:table-cell table:formula="of:=[.K29]+[.L29]" office:value-type="currency" office:currency="BRL" office:value="7188.28" calcext:value-type="currency">
            <text:p>R$ 7.188,2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6850.01" calcext:value-type="currency">
            <text:p>R$ 16.850,0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UI TAVARES DANTA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626.63" calcext:value-type="currency">
            <text:p>R$ 21.626,6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10.21" calcext:value-type="currency">
            <text:p>R$ 2.210,21</text:p>
          </table:table-cell>
          <table:table-cell office:value-type="currency" office:currency="BRL" office:value="3946.56" calcext:value-type="currency">
            <text:p>R$ 3.946,56</text:p>
          </table:table-cell>
          <table:table-cell table:formula="of:=[.K30]+[.L30]" office:value-type="currency" office:currency="BRL" office:value="6156.77" calcext:value-type="currency">
            <text:p>R$ 6.156,7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5469.86" calcext:value-type="currency">
            <text:p>R$ 15.469,8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LAUCIA GOMES MARINHO DE ANDRADE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1]+[.L31]" office:value-type="currency" office:currency="BRL" office:value="3898.95" calcext:value-type="currency">
            <text:p>R$ 3.898,9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9103.81" calcext:value-type="currency">
            <text:p>R$ 29.103,8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BARBOSA SOUS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2004.65" calcext:value-type="currency">
            <text:p>R$ 32.004,6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663.13" calcext:value-type="currency">
            <text:p>R$ 3.663,13</text:p>
          </table:table-cell>
          <table:table-cell office:value-type="currency" office:currency="BRL" office:value="4831.7" calcext:value-type="currency">
            <text:p>R$ 4.831,70</text:p>
          </table:table-cell>
          <table:table-cell table:formula="of:=[.K32]+[.L32]" office:value-type="currency" office:currency="BRL" office:value="8494.83" calcext:value-type="currency">
            <text:p>R$ 8.494,8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4094.91" calcext:value-type="currency">
            <text:p>R$ 14.094,9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ITA MACHADO BOTELH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38.29" calcext:value-type="currency">
            <text:p>R$ 24.038,29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47.84" calcext:value-type="currency">
            <text:p>R$ 2.547,84</text:p>
          </table:table-cell>
          <table:table-cell office:value-type="currency" office:currency="BRL" office:value="4786.53" calcext:value-type="currency">
            <text:p>R$ 4.786,53</text:p>
          </table:table-cell>
          <table:table-cell table:formula="of:=[.K33]+[.L33]" office:value-type="currency" office:currency="BRL" office:value="7334.37" calcext:value-type="currency">
            <text:p>R$ 7.334,3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6703.92" calcext:value-type="currency">
            <text:p>R$ 16.703,9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A CONCEICAO FEITOSA E PAIV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44.78" calcext:value-type="currency">
            <text:p>R$ 24.044,7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48.75" calcext:value-type="currency">
            <text:p>R$ 2.548,75</text:p>
          </table:table-cell>
          <table:table-cell office:value-type="currency" office:currency="BRL" office:value="4687" calcext:value-type="currency">
            <text:p>R$ 4.687,00</text:p>
          </table:table-cell>
          <table:table-cell table:formula="of:=[.K34]+[.L34]" office:value-type="currency" office:currency="BRL" office:value="7235.75" calcext:value-type="currency">
            <text:p>R$ 7.235,7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6809.03" calcext:value-type="currency">
            <text:p>R$ 16.809,0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A ELAYNE SABOIA FIGUEIRE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671.2" calcext:value-type="currency">
            <text:p>R$ 12.671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65.21" calcext:value-type="currency">
            <text:p>R$ 1.365,21</text:p>
          </table:table-cell>
          <table:table-cell office:value-type="currency" office:currency="BRL" office:value="1716.19" calcext:value-type="currency">
            <text:p>R$ 1.716,19</text:p>
          </table:table-cell>
          <table:table-cell table:formula="of:=[.K35]+[.L35]" office:value-type="currency" office:currency="BRL" office:value="3081.4" calcext:value-type="currency">
            <text:p>R$ 3.081,4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5862.29" calcext:value-type="currency">
            <text:p>R$ 5.862,2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O GIOVANI SABOIA FIGUEIRE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671.2" calcext:value-type="currency">
            <text:p>R$ 12.671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65.21" calcext:value-type="currency">
            <text:p>R$ 1.365,21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6]+[.L36]" office:value-type="currency" office:currency="BRL" office:value="1365.21" calcext:value-type="currency">
            <text:p>R$ 1.365,2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6584.67" calcext:value-type="currency">
            <text:p>R$ 6.584,6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VERA MARIA GOMES DA SILVA</text:p>
          </table:table-cell>
          <table:table-cell office:value-type="string" calcext:value-type="string">
            <text:p>PROMOTOR DE JUSTIÇA 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786.51" calcext:value-type="currency">
            <text:p>R$ 21.786,5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32.59" calcext:value-type="currency">
            <text:p>R$ 2.232,59</text:p>
          </table:table-cell>
          <table:table-cell office:value-type="currency" office:currency="BRL" office:value="3984.37" calcext:value-type="currency">
            <text:p>R$ 3.984,37</text:p>
          </table:table-cell>
          <table:table-cell table:formula="of:=[.K37]+[.L37]" office:value-type="currency" office:currency="BRL" office:value="6216.96" calcext:value-type="currency">
            <text:p>R$ 6.216,9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959.99" calcext:value-type="currency">
            <text:p>R$ 8.959,9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AUTA LOPES XAVIER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4946.63" calcext:value-type="currency">
            <text:p>R$ 4.946,63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101.6" calcext:value-type="currency">
            <text:p>R$ 101,60</text:p>
          </table:table-cell>
          <table:table-cell table:formula="of:=[.K38]+[.L38]" office:value-type="currency" office:currency="BRL" office:value="101.6" calcext:value-type="currency">
            <text:p>R$ 101,6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845.03" calcext:value-type="currency">
            <text:p>R$ 4.845,0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LARA MARIA BRAGA MONT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08.45" calcext:value-type="currency">
            <text:p>R$ 10.208,4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20.42" calcext:value-type="currency">
            <text:p>R$ 1.020,42</text:p>
          </table:table-cell>
          <table:table-cell office:value-type="currency" office:currency="BRL" office:value="1133.75" calcext:value-type="currency">
            <text:p>R$ 1.133,75</text:p>
          </table:table-cell>
          <table:table-cell table:formula="of:=[.K39]+[.L39]" office:value-type="currency" office:currency="BRL" office:value="2154.17" calcext:value-type="currency">
            <text:p>R$ 2.154,1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5964.3" calcext:value-type="currency">
            <text:p>R$ 5.964,3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JAIR TELES MONTEIRO FI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104.22" calcext:value-type="currency">
            <text:p>R$ 5.104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510.21" calcext:value-type="currency">
            <text:p>R$ 510,21</text:p>
          </table:table-cell>
          <table:table-cell office:value-type="currency" office:currency="BRL" office:value="397.52" calcext:value-type="currency">
            <text:p>R$ 397,52</text:p>
          </table:table-cell>
          <table:table-cell table:formula="of:=[.K40]+[.L40]" office:value-type="currency" office:currency="BRL" office:value="907.73" calcext:value-type="currency">
            <text:p>R$ 907,7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196.49" calcext:value-type="currency">
            <text:p>R$ 4.196,4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NANIA PEREIRA TELES MONT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104.22" calcext:value-type="currency">
            <text:p>R$ 5.104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510.21" calcext:value-type="currency">
            <text:p>R$ 510,21</text:p>
          </table:table-cell>
          <table:table-cell office:value-type="currency" office:currency="BRL" office:value="397.52" calcext:value-type="currency">
            <text:p>R$ 397,52</text:p>
          </table:table-cell>
          <table:table-cell table:formula="of:=[.K41]+[.L41]" office:value-type="currency" office:currency="BRL" office:value="907.73" calcext:value-type="currency">
            <text:p>R$ 907,7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196.49" calcext:value-type="currency">
            <text:p>R$ 4.196,4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E SALETE CASTELO DE AMOREI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491.07" calcext:value-type="currency">
            <text:p>R$ 21.491,0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191.23" calcext:value-type="currency">
            <text:p>R$ 2.191,23</text:p>
          </table:table-cell>
          <table:table-cell office:value-type="currency" office:currency="BRL" office:value="3914.5" calcext:value-type="currency">
            <text:p>R$ 3.914,50</text:p>
          </table:table-cell>
          <table:table-cell table:formula="of:=[.K42]+[.L42]" office:value-type="currency" office:currency="BRL" office:value="6105.73" calcext:value-type="currency">
            <text:p>R$ 6.105,7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5385.34" calcext:value-type="currency">
            <text:p>R$ 15.385,3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DE ANDRADE LIM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225.6" calcext:value-type="currency">
            <text:p>R$ 24.225,6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74.06" calcext:value-type="currency">
            <text:p>R$ 2.574,06</text:p>
          </table:table-cell>
          <table:table-cell office:value-type="currency" office:currency="BRL" office:value="4561.22" calcext:value-type="currency">
            <text:p>R$ 4.561,22</text:p>
          </table:table-cell>
          <table:table-cell table:formula="of:=[.K43]+[.L43]" office:value-type="currency" office:currency="BRL" office:value="7135.28" calcext:value-type="currency">
            <text:p>R$ 7.135,2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7090.32" calcext:value-type="currency">
            <text:p>R$ 17.090,3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O SOCORRO NUNES QUEZA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582.38" calcext:value-type="currency">
            <text:p>R$ 23.582,3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29.27" calcext:value-type="currency">
            <text:p>R$ 2.729,27</text:p>
          </table:table-cell>
          <table:table-cell office:value-type="currency" office:currency="BRL" office:value="4865.25" calcext:value-type="currency">
            <text:p>R$ 4.865,25</text:p>
          </table:table-cell>
          <table:table-cell table:formula="of:=[.K44]+[.L44]" office:value-type="currency" office:currency="BRL" office:value="7594.52" calcext:value-type="currency">
            <text:p>R$ 7.594,5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0238.14" calcext:value-type="currency">
            <text:p>R$ 10.238,1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GRIPINA CAVALCANTE JANJ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106.73" calcext:value-type="currency">
            <text:p>R$ 10.106,7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169.69" calcext:value-type="currency">
            <text:p>R$ 1.169,69</text:p>
          </table:table-cell>
          <table:table-cell office:value-type="currency" office:currency="BRL" office:value="1064.73" calcext:value-type="currency">
            <text:p>R$ 1.064,73</text:p>
          </table:table-cell>
          <table:table-cell table:formula="of:=[.K45]+[.L45]" office:value-type="currency" office:currency="BRL" office:value="2234.42" calcext:value-type="currency">
            <text:p>R$ 2.234,4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5902.07" calcext:value-type="currency">
            <text:p>R$ 5.902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MELIA FEITOSA DA SILV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626.15" calcext:value-type="currency">
            <text:p>R$ 24.626,1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630.14" calcext:value-type="currency">
            <text:p>R$ 2.630,14</text:p>
          </table:table-cell>
          <table:table-cell office:value-type="currency" office:currency="BRL" office:value="4716.41" calcext:value-type="currency">
            <text:p>R$ 4.716,41</text:p>
          </table:table-cell>
          <table:table-cell table:formula="of:=[.K46]+[.L46]" office:value-type="currency" office:currency="BRL" office:value="7346.55" calcext:value-type="currency">
            <text:p>R$ 7.346,5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7279.6" calcext:value-type="currency">
            <text:p>R$ 17.279,6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ANTONIETA BARROSO GOMES PEIXOT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8943.07" calcext:value-type="currency">
            <text:p>R$ 18.943,0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834.51" calcext:value-type="currency">
            <text:p>R$ 1.834,51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7]+[.L47]" office:value-type="currency" office:currency="BRL" office:value="1834.51" calcext:value-type="currency">
            <text:p>R$ 1.834,5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7108.56" calcext:value-type="currency">
            <text:p>R$ 17.108,5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CECILIA BRUNO ALVES S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13.33" calcext:value-type="currency">
            <text:p>R$ 10.813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105.1" calcext:value-type="currency">
            <text:p>R$ 1.105,10</text:p>
          </table:table-cell>
          <table:table-cell office:value-type="currency" office:currency="BRL" office:value="1550.16" calcext:value-type="currency">
            <text:p>R$ 1.550,16</text:p>
          </table:table-cell>
          <table:table-cell table:formula="of:=[.K48]+[.L48]" office:value-type="currency" office:currency="BRL" office:value="2655.26" calcext:value-type="currency">
            <text:p>R$ 2.655,2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158.07" calcext:value-type="currency">
            <text:p>R$ 8.158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OSIAS UCHOA SA NET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13.33" calcext:value-type="currency">
            <text:p>R$ 10.813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105.1" calcext:value-type="currency">
            <text:p>R$ 1.105,10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9]+[.L49]" office:value-type="currency" office:currency="BRL" office:value="1105.1" calcext:value-type="currency">
            <text:p>R$ 1.105,1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9708.23" calcext:value-type="currency">
            <text:p>R$ 9.708,2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SILVA DO NASCIMEN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63.53" calcext:value-type="currency">
            <text:p>R$ 2.163,53</text:p>
          </table:table-cell>
          <table:table-cell table:number-columns-repeated="8" office:value-type="currency" office:currency="BRL" office:value="0" calcext:value-type="currency">
            <text:p>R$ 0,00</text:p>
          </table:table-cell>
          <table:table-cell table:formula="of:=[.K50]+[.L50]" office:value-type="currency" office:currency="BRL" office:value="0" calcext:value-type="currency">
            <text:p>R$ 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836.47" calcext:value-type="currency">
            <text:p>R$ 1.836,4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RILO DOS SANTOS VERAS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6998.42" calcext:value-type="currency">
            <text:p>R$ 16.998,4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562.26" calcext:value-type="currency">
            <text:p>R$ 1.562,26</text:p>
          </table:table-cell>
          <table:table-cell office:value-type="currency" office:currency="BRL" office:value="2851.99" calcext:value-type="currency">
            <text:p>R$ 2.851,99</text:p>
          </table:table-cell>
          <table:table-cell table:formula="of:=[.K51]+[.L51]" office:value-type="currency" office:currency="BRL" office:value="4414.25" calcext:value-type="currency">
            <text:p>R$ 4.414,2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2584.17" calcext:value-type="currency">
            <text:p>R$ 12.584,1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DAS CHAGAS OLIVEIRA DE MORA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984.69" calcext:value-type="currency">
            <text:p>R$ 1.984,69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6.05" calcext:value-type="currency">
            <text:p>R$ 6,05</text:p>
          </table:table-cell>
          <table:table-cell table:formula="of:=[.K52]+[.L52]" office:value-type="currency" office:currency="BRL" office:value="6.05" calcext:value-type="currency">
            <text:p>R$ 6,0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978.64" calcext:value-type="currency">
            <text:p>R$ 1.978,6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O CEU NUNES DE FREITA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010.38" calcext:value-type="currency">
            <text:p>R$ 12.010,3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272.69" calcext:value-type="currency">
            <text:p>R$ 1.272,6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3]+[.L53]" office:value-type="currency" office:currency="BRL" office:value="1272.69" calcext:value-type="currency">
            <text:p>R$ 1.272,6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0737.69" calcext:value-type="currency">
            <text:p>R$ 10.737,6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IVNA GOMES FURTA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005.2" calcext:value-type="currency">
            <text:p>R$ 6.005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31.97" calcext:value-type="currency">
            <text:p>R$ 431,97</text:p>
          </table:table-cell>
          <table:table-cell office:value-type="currency" office:currency="BRL" office:value="663.28" calcext:value-type="currency">
            <text:p>R$ 663,28</text:p>
          </table:table-cell>
          <table:table-cell table:formula="of:=[.K54]+[.L54]" office:value-type="currency" office:currency="BRL" office:value="1095.25" calcext:value-type="currency">
            <text:p>R$ 1.095,2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837.95" calcext:value-type="currency">
            <text:p>R$ 4.837,9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TAISA AMORIM DE PAULA FURTA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005.2" calcext:value-type="currency">
            <text:p>R$ 6.005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31.97" calcext:value-type="currency">
            <text:p>R$ 431,97</text:p>
          </table:table-cell>
          <table:table-cell office:value-type="currency" office:currency="BRL" office:value="663.28" calcext:value-type="currency">
            <text:p>R$ 663,28</text:p>
          </table:table-cell>
          <table:table-cell table:formula="of:=[.K55]+[.L55]" office:value-type="currency" office:currency="BRL" office:value="1095.25" calcext:value-type="currency">
            <text:p>R$ 1.095,2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909.95" calcext:value-type="currency">
            <text:p>R$ 4.909,9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RTHUR MARQUES FERREIRA LIMA</text:p>
          </table:table-cell>
          <table:table-cell office:value-type="string" calcext:value-type="string">
            <text:p>ASSISTENTE MINISTERIAL DE ENTRÂNCIA ESPEC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09.83" calcext:value-type="currency">
            <text:p>R$ 10.809,8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695.85" calcext:value-type="currency">
            <text:p>R$ 695,85</text:p>
          </table:table-cell>
          <table:table-cell office:value-type="currency" office:currency="BRL" office:value="1911.98" calcext:value-type="currency">
            <text:p>R$ 1.911,98</text:p>
          </table:table-cell>
          <table:table-cell table:formula="of:=[.K56]+[.L56]" office:value-type="currency" office:currency="BRL" office:value="2607.83" calcext:value-type="currency">
            <text:p>R$ 2.607,8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202" calcext:value-type="currency">
            <text:p>R$ 8.202,0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ALCY PINHEIRO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947.54" calcext:value-type="currency">
            <text:p>R$ 23.947,5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35.13" calcext:value-type="currency">
            <text:p>R$ 2.535,13</text:p>
          </table:table-cell>
          <table:table-cell office:value-type="currency" office:currency="BRL" office:value="4495.46" calcext:value-type="currency">
            <text:p>R$ 4.495,46</text:p>
          </table:table-cell>
          <table:table-cell table:formula="of:=[.K57]+[.L57]" office:value-type="currency" office:currency="BRL" office:value="7030.59" calcext:value-type="currency">
            <text:p>R$ 7.030,5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1834.06" calcext:value-type="currency">
            <text:p>R$ 11.834,0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ISABEL GOMES PIR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3721.75" calcext:value-type="currency">
            <text:p>R$ 3.721,75</text:p>
          </table:table-cell>
          <table:table-cell table:formula="of:=[.K58]+[.L58]" office:value-type="currency" office:currency="BRL" office:value="5386.58" calcext:value-type="currency">
            <text:p>R$ 5.386,5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2344.53" calcext:value-type="currency">
            <text:p>R$ 12.344,5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ENEIDE VALENTE SER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9]+[.L59]"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NAIR PEREIRA MIRANDA</text:p>
          </table:table-cell>
          <table:table-cell office:value-type="string" calcext:value-type="string">
            <text:p>L025-PROM JUST 3 ENT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8613.47" calcext:value-type="currency">
            <text:p>R$ 28.613,4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19.65" calcext:value-type="currency">
            <text:p>R$ 2.219,65</text:p>
          </table:table-cell>
          <table:table-cell office:value-type="currency" office:currency="BRL" office:value="3962.52" calcext:value-type="currency">
            <text:p>R$ 3.962,52</text:p>
          </table:table-cell>
          <table:table-cell table:formula="of:=[.K60]+[.L60]" office:value-type="currency" office:currency="BRL" office:value="6182.17" calcext:value-type="currency">
            <text:p>R$ 6.182,1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1955.85" calcext:value-type="currency">
            <text:p>R$ 21.955,8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HAYDEE SARAIVA COSTA SIQUEI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1]+[.L61]"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VANILE MESQUITA CORD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7932.27" calcext:value-type="currency">
            <text:p>R$ 37.932,2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7322.93" calcext:value-type="currency">
            <text:p>R$ 7.322,93</text:p>
          </table:table-cell>
          <table:table-cell table:formula="of:=[.K62]+[.L62]" office:value-type="currency" office:currency="BRL" office:value="11221.88" calcext:value-type="currency">
            <text:p>R$ 11.221,8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7453.06" calcext:value-type="currency">
            <text:p>R$ 17.453,0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BECCA MESQUITA CORD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4243.16" calcext:value-type="currency">
            <text:p>R$ 4.243,16</text:p>
          </table:table-cell>
          <table:table-cell table:number-columns-repeated="8" office:value-type="currency" office:currency="BRL" office:value="0" calcext:value-type="currency">
            <text:p>R$ 0,00</text:p>
          </table:table-cell>
          <table:table-cell table:formula="of:=[.K63]+[.L63]" office:value-type="currency" office:currency="BRL" office:value="0" calcext:value-type="currency">
            <text:p>R$ 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196.25" calcext:value-type="currency">
            <text:p>R$ 4.196,2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VITOR BENEVIDES ROCHA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350.55" calcext:value-type="currency">
            <text:p>R$ 10.350,5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40.32" calcext:value-type="currency">
            <text:p>R$ 1.040,32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4]+[.L64]" office:value-type="currency" office:currency="BRL" office:value="1040.32" calcext:value-type="currency">
            <text:p>R$ 1.040,3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9310.23" calcext:value-type="currency">
            <text:p>R$ 9.310,2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LVARO COSTA BENEVIDES ROCHA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350.55" calcext:value-type="currency">
            <text:p>R$ 10.350,5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40.32" calcext:value-type="currency">
            <text:p>R$ 1.040,32</text:p>
          </table:table-cell>
          <table:table-cell office:value-type="currency" office:currency="BRL" office:value="1690.95" calcext:value-type="currency">
            <text:p>R$ 1.690,95</text:p>
          </table:table-cell>
          <table:table-cell table:formula="of:=[.K65]+[.L65]" office:value-type="currency" office:currency="BRL" office:value="2731.27" calcext:value-type="currency">
            <text:p>R$ 2.731,2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7619.28" calcext:value-type="currency">
            <text:p>R$ 7.619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RIANA PAULA GRANGEIRO DE OLIVEIRA</text:p>
          </table:table-cell>
          <table:table-cell office:value-type="string" calcext:value-type="string">
            <text:p>PROMOTOR DE JUSTIÇA 3ª ENTRÂNCI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82.74" calcext:value-type="currency">
            <text:p>R$ 9.182,7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76.82" calcext:value-type="currency">
            <text:p>R$ 876,82</text:p>
          </table:table-cell>
          <table:table-cell office:value-type="currency" office:currency="BRL" office:value="1414.77" calcext:value-type="currency">
            <text:p>R$ 1.414,77</text:p>
          </table:table-cell>
          <table:table-cell table:formula="of:=[.K66]+[.L66]" office:value-type="currency" office:currency="BRL" office:value="2291.59" calcext:value-type="currency">
            <text:p>R$ 2.291,5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6891.15" calcext:value-type="currency">
            <text:p>R$ 6.891,1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TONIO KILDARE GRANGEIRO DE OLIVEIRA</text:p>
          </table:table-cell>
          <table:table-cell office:value-type="string" calcext:value-type="string">
            <text:p>PROMOTOR DE JUSTIÇA 3ª ENTRÂNCI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82.74" calcext:value-type="currency">
            <text:p>R$ 9.182,7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76.82" calcext:value-type="currency">
            <text:p>R$ 876,82</text:p>
          </table:table-cell>
          <table:table-cell office:value-type="currency" office:currency="BRL" office:value="1414.77" calcext:value-type="currency">
            <text:p>R$ 1.414,77</text:p>
          </table:table-cell>
          <table:table-cell table:formula="of:=[.K67]+[.L67]" office:value-type="currency" office:currency="BRL" office:value="2291.59" calcext:value-type="currency">
            <text:p>R$ 2.291,5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6891.15" calcext:value-type="currency">
            <text:p>R$ 6.891,1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SSA MOURAO MEL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2004.65" calcext:value-type="currency">
            <text:p>R$ 32.004,6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663.13" calcext:value-type="currency">
            <text:p>R$ 3.663,1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8]+[.L68]" office:value-type="currency" office:currency="BRL" office:value="3663.13" calcext:value-type="currency">
            <text:p>R$ 3.663,1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8341.52" calcext:value-type="currency">
            <text:p>R$ 28.341,5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LENA CELEDONIO PAIVA DE OLIVEIR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3774.14" calcext:value-type="currency">
            <text:p>R$ 3.774,14</text:p>
          </table:table-cell>
          <table:table-cell table:formula="of:=[.K69]+[.L69]" office:value-type="currency" office:currency="BRL" office:value="5438.97" calcext:value-type="currency">
            <text:p>R$ 5.438,9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2292.14" calcext:value-type="currency">
            <text:p>R$ 12.292,1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OLIVALDA TELES ESMERAL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430.16" calcext:value-type="currency">
            <text:p>R$ 21.430,1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182.7" calcext:value-type="currency">
            <text:p>R$ 2.182,70</text:p>
          </table:table-cell>
          <table:table-cell office:value-type="currency" office:currency="BRL" office:value="4423.69" calcext:value-type="currency">
            <text:p>R$ 4.423,69</text:p>
          </table:table-cell>
          <table:table-cell table:formula="of:=[.K70]+[.L70]" office:value-type="currency" office:currency="BRL" office:value="6606.39" calcext:value-type="currency">
            <text:p>R$ 6.606,3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1565.52" calcext:value-type="currency">
            <text:p>R$ 11.565,5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FA CILEDA GOMES DOS SANTO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1]+[.L71]" office:value-type="currency" office:currency="BRL" office:value="3898.95" calcext:value-type="currency">
            <text:p>R$ 3.898,9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6754.07" calcext:value-type="currency">
            <text:p>R$ 26.754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YB PEREIRA SALES</text:p>
          </table:table-cell>
          <table:table-cell office:value-type="string" calcext:value-type="string">
            <text:p>PROCURADOR CONT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147.19" calcext:value-type="currency">
            <text:p>R$ 4.147,1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2]+[.L72]" office:value-type="currency" office:currency="BRL" office:value="4147.19" calcext:value-type="currency">
            <text:p>R$ 4.147,1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5373.72" calcext:value-type="currency">
            <text:p>R$ 25.373,7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RIANA MELO MOTA MARTIN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879.96" calcext:value-type="currency">
            <text:p>R$ 9.879,9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974.43" calcext:value-type="currency">
            <text:p>R$ 974,43</text:p>
          </table:table-cell>
          <table:table-cell office:value-type="currency" office:currency="BRL" office:value="1579.66" calcext:value-type="currency">
            <text:p>R$ 1.579,66</text:p>
          </table:table-cell>
          <table:table-cell table:formula="of:=[.K73]+[.L73]" office:value-type="currency" office:currency="BRL" office:value="2554.09" calcext:value-type="currency">
            <text:p>R$ 2.554,0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7325.87" calcext:value-type="currency">
            <text:p>R$ 7.325,8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SAULO MOTA MARTIN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879.96" calcext:value-type="currency">
            <text:p>R$ 9.879,9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82.84" calcext:value-type="currency">
            <text:p>R$ 282,84</text:p>
          </table:table-cell>
          <table:table-cell office:value-type="currency" office:currency="BRL" office:value="411.73" calcext:value-type="currency">
            <text:p>R$ 411,73</text:p>
          </table:table-cell>
          <table:table-cell table:formula="of:=[.K74]+[.L74]" office:value-type="currency" office:currency="BRL" office:value="694.57" calcext:value-type="currency">
            <text:p>R$ 694,5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245.41" calcext:value-type="currency">
            <text:p>R$ 4.245,4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MUNDA ADELIA FARIAS RODRIGUES COST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758.53" calcext:value-type="currency">
            <text:p>R$ 22.758,5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368.67" calcext:value-type="currency">
            <text:p>R$ 2.368,67</text:p>
          </table:table-cell>
          <table:table-cell office:value-type="currency" office:currency="BRL" office:value="4737.85" calcext:value-type="currency">
            <text:p>R$ 4.737,85</text:p>
          </table:table-cell>
          <table:table-cell table:formula="of:=[.K75]+[.L75]" office:value-type="currency" office:currency="BRL" office:value="7106.52" calcext:value-type="currency">
            <text:p>R$ 7.106,5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5652.01" calcext:value-type="currency">
            <text:p>R$ 15.652,0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TEODORO</text:p>
          </table:table-cell>
          <table:table-cell office:value-type="string" calcext:value-type="string">
            <text:p>AGENTE DE ADMINISTRAÇÃO 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870.43" calcext:value-type="currency">
            <text:p>R$ 3.870,43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4.68" calcext:value-type="currency">
            <text:p>R$ 4,68</text:p>
          </table:table-cell>
          <table:table-cell table:formula="of:=[.K76]+[.L76]" office:value-type="currency" office:currency="BRL" office:value="4.68" calcext:value-type="currency">
            <text:p>R$ 4,6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320.97" calcext:value-type="currency">
            <text:p>R$ 2.320,9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IDUINA PATRICIA LINS PERDIGAO</text:p>
          </table:table-cell>
          <table:table-cell office:value-type="string" calcext:value-type="string">
            <text:p>PROM JUST 1 ENT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0803.33" calcext:value-type="currency">
            <text:p>R$ 20.803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094.94" calcext:value-type="currency">
            <text:p>R$ 2.094,94</text:p>
          </table:table-cell>
          <table:table-cell office:value-type="currency" office:currency="BRL" office:value="4275.45" calcext:value-type="currency">
            <text:p>R$ 4.275,45</text:p>
          </table:table-cell>
          <table:table-cell table:formula="of:=[.K77]+[.L77]" office:value-type="currency" office:currency="BRL" office:value="6370.39" calcext:value-type="currency">
            <text:p>R$ 6.370,3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4432.94" calcext:value-type="currency">
            <text:p>R$ 14.432,9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CLARA MOREIRA BENTO VICTOR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66.46" calcext:value-type="currency">
            <text:p>R$ 10.266,4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28.54" calcext:value-type="currency">
            <text:p>R$ 1.028,54</text:p>
          </table:table-cell>
          <table:table-cell office:value-type="currency" office:currency="BRL" office:value="1671.07" calcext:value-type="currency">
            <text:p>R$ 1.671,07</text:p>
          </table:table-cell>
          <table:table-cell table:formula="of:=[.K78]+[.L78]" office:value-type="currency" office:currency="BRL" office:value="2699.61" calcext:value-type="currency">
            <text:p>R$ 2.699,6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7566.85" calcext:value-type="currency">
            <text:p>R$ 7.566,8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UZIA FERREIRA VICTOR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66.46" calcext:value-type="currency">
            <text:p>R$ 10.266,4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28.54" calcext:value-type="currency">
            <text:p>R$ 1.028,54</text:p>
          </table:table-cell>
          <table:table-cell office:value-type="currency" office:currency="BRL" office:value="1671.07" calcext:value-type="currency">
            <text:p>R$ 1.671,07</text:p>
          </table:table-cell>
          <table:table-cell table:formula="of:=[.K79]+[.L79]" office:value-type="currency" office:currency="BRL" office:value="2699.61" calcext:value-type="currency">
            <text:p>R$ 2.699,6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6097.33" calcext:value-type="currency">
            <text:p>R$ 6.097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ONICA MENEZES BRUNO DE CARVA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249.85" calcext:value-type="currency">
            <text:p>R$ 22.249,8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87.64" calcext:value-type="currency">
            <text:p>R$ 1.387,64</text:p>
          </table:table-cell>
          <table:table-cell office:value-type="currency" office:currency="BRL" office:value="3383.09" calcext:value-type="currency">
            <text:p>R$ 3.383,09</text:p>
          </table:table-cell>
          <table:table-cell table:formula="of:=[.K80]+[.L80]" office:value-type="currency" office:currency="BRL" office:value="4770.73" calcext:value-type="currency">
            <text:p>R$ 4.770,7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3423.32" calcext:value-type="currency">
            <text:p>R$ 13.423,3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NA BEZERRA DE CARVA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3647.35" calcext:value-type="currency">
            <text:p>R$ 13.647,3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925.09" calcext:value-type="currency">
            <text:p>R$ 925,09</text:p>
          </table:table-cell>
          <table:table-cell office:value-type="currency" office:currency="BRL" office:value="1134.75" calcext:value-type="currency">
            <text:p>R$ 1.134,75</text:p>
          </table:table-cell>
          <table:table-cell table:formula="of:=[.K81]+[.L81]" office:value-type="currency" office:currency="BRL" office:value="2059.84" calcext:value-type="currency">
            <text:p>R$ 2.059,8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1587.51" calcext:value-type="currency">
            <text:p>R$ 11.587,5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SANTANA MARIA MATOS LUNA DINIZ</text:p>
          </table:table-cell>
          <table:table-cell office:value-type="string" calcext:value-type="string">
            <text:p>TECNICO MINISTER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036.4" calcext:value-type="currency">
            <text:p>R$ 5.036,40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115.06" calcext:value-type="currency">
            <text:p>R$ 115,06</text:p>
          </table:table-cell>
          <table:table-cell table:formula="of:=[.K82]+[.L82]" office:value-type="currency" office:currency="BRL" office:value="115.06" calcext:value-type="currency">
            <text:p>R$ 115,0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651.34" calcext:value-type="currency">
            <text:p>R$ 4.651,3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LZENIR TORRES ACCIOLY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141.46" calcext:value-type="currency">
            <text:p>R$ 33.141,4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40.87" calcext:value-type="currency">
            <text:p>R$ 2.440,87</text:p>
          </table:table-cell>
          <table:table-cell office:value-type="currency" office:currency="BRL" office:value="5527.29" calcext:value-type="currency">
            <text:p>R$ 5.527,29</text:p>
          </table:table-cell>
          <table:table-cell table:formula="of:=[.K83]+[.L83]" office:value-type="currency" office:currency="BRL" office:value="7968.16" calcext:value-type="currency">
            <text:p>R$ 7.968,1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4946.05" calcext:value-type="currency">
            <text:p>R$ 24.946,0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IGUARACY MARTINS DE LAVOR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8943.07" calcext:value-type="currency">
            <text:p>R$ 18.943,0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834.51" calcext:value-type="currency">
            <text:p>R$ 1.834,51</text:p>
          </table:table-cell>
          <table:table-cell office:value-type="currency" office:currency="BRL" office:value="3835.49" calcext:value-type="currency">
            <text:p>R$ 3.835,49</text:p>
          </table:table-cell>
          <table:table-cell table:formula="of:=[.K84]+[.L84]" office:value-type="currency" office:currency="BRL" office:value="5670" calcext:value-type="currency">
            <text:p>R$ 5.67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3273.07" calcext:value-type="currency">
            <text:p>R$ 13.273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ISELIA GUIMARAES PINH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84.41" calcext:value-type="currency">
            <text:p>R$ 2.584,4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39.19" calcext:value-type="currency">
            <text:p>R$ 239,19</text:p>
          </table:table-cell>
          <table:table-cell office:value-type="currency" office:currency="BRL" office:value="33.09" calcext:value-type="currency">
            <text:p>R$ 33,09</text:p>
          </table:table-cell>
          <table:table-cell table:formula="of:=[.K85]+[.L85]" office:value-type="currency" office:currency="BRL" office:value="272.28" calcext:value-type="currency">
            <text:p>R$ 272,2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312.13" calcext:value-type="currency">
            <text:p>R$ 2.312,1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XPEDITA VIEIRA PORTELA</text:p>
          </table:table-cell>
          <table:table-cell office:value-type="string" calcext:value-type="string">
            <text:p>TECNICO MINISTER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74.11" calcext:value-type="currency">
            <text:p>R$ 2.374,11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35.26" calcext:value-type="currency">
            <text:p>R$ 35,26</text:p>
          </table:table-cell>
          <table:table-cell table:formula="of:=[.K86]+[.L86]" office:value-type="currency" office:currency="BRL" office:value="35.26" calcext:value-type="currency">
            <text:p>R$ 35,2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228.02" calcext:value-type="currency">
            <text:p>R$ 2.228,0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POLYANA D OLIVEIRA RIB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8782.81" calcext:value-type="currency">
            <text:p>R$ 8.782,8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20.83" calcext:value-type="currency">
            <text:p>R$ 820,83</text:p>
          </table:table-cell>
          <table:table-cell office:value-type="currency" office:currency="BRL" office:value="1320.18" calcext:value-type="currency">
            <text:p>R$ 1.320,18</text:p>
          </table:table-cell>
          <table:table-cell table:formula="of:=[.K87]+[.L87]" office:value-type="currency" office:currency="BRL" office:value="2141.01" calcext:value-type="currency">
            <text:p>R$ 2.141,0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6641.8" calcext:value-type="currency">
            <text:p>R$ 6.641,8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FAEL RIBEIRO DE ALMEID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8782.81" calcext:value-type="currency">
            <text:p>R$ 8.782,8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20.83" calcext:value-type="currency">
            <text:p>R$ 820,83</text:p>
          </table:table-cell>
          <table:table-cell office:value-type="currency" office:currency="BRL" office:value="1320.18" calcext:value-type="currency">
            <text:p>R$ 1.320,18</text:p>
          </table:table-cell>
          <table:table-cell table:formula="of:=[.K88]+[.L88]" office:value-type="currency" office:currency="BRL" office:value="2141.01" calcext:value-type="currency">
            <text:p>R$ 2.141,0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6641.8" calcext:value-type="currency">
            <text:p>R$ 6.641,8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LUCIA ALVES CRUZ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20.33" calcext:value-type="currency">
            <text:p>R$ 9.120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72.47" calcext:value-type="currency">
            <text:p>R$ 1.072,47</text:p>
          </table:table-cell>
          <table:table-cell office:value-type="currency" office:currency="BRL" office:value="820.21" calcext:value-type="currency">
            <text:p>R$ 820,21</text:p>
          </table:table-cell>
          <table:table-cell table:formula="of:=[.K89]+[.L89]" office:value-type="currency" office:currency="BRL" office:value="1892.68" calcext:value-type="currency">
            <text:p>R$ 1.892,6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7227.65" calcext:value-type="currency">
            <text:p>R$ 7.227,6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MILSON DE ANDRADE SALES FI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90]+[.L90]"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OUISE DE MARILLAC CORREIA PINT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37.38" calcext:value-type="currency">
            <text:p>R$ 837,38</text:p>
          </table:table-cell>
          <table:table-cell office:value-type="currency" office:currency="BRL" office:value="2556.11" calcext:value-type="currency">
            <text:p>R$ 2.556,11</text:p>
          </table:table-cell>
          <table:table-cell table:formula="of:=[.K91]+[.L91]" office:value-type="currency" office:currency="BRL" office:value="3393.49" calcext:value-type="currency">
            <text:p>R$ 3.393,4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427.25" calcext:value-type="currency">
            <text:p>R$ 8.427,2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CIA MILANE DE MOURA BARRO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92]+[.L92]" office:value-type="currency" office:currency="BRL" office:value="3898.95" calcext:value-type="currency">
            <text:p>R$ 3.898,9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9790.16" calcext:value-type="currency">
            <text:p>R$ 29.790,1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18" office:value-type="string" calcext:value-type="string">
            <text:p>Total Geral</text:p>
          </table:table-cell>
          <table:table-cell table:style-name="ce18"/>
          <table:table-cell table:style-name="ce2"/>
          <table:table-cell table:style-name="ce12" table:formula="of:=SUM([.D5:.D92])" office:value-type="currency" office:currency="BRL" office:value="1705317.39" calcext:value-type="currency">
            <text:p>R$ 1.705.317,39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table:style-name="ce12" table:formula="of:=SUM([.K5:.K92])" office:value-type="currency" office:currency="BRL" office:value="153212.41" calcext:value-type="currency">
            <text:p>R$ 153.212,41</text:p>
          </table:table-cell>
          <table:table-cell table:style-name="ce12" table:formula="of:=SUM([.L5:.L92])" office:value-type="currency" office:currency="BRL" office:value="203449.55" calcext:value-type="currency">
            <text:p>R$ 203.449,55</text:p>
          </table:table-cell>
          <table:table-cell table:formula="of:=SUM([.M5:.M92])" office:value-type="currency" office:currency="BRL" office:value="356661.96" calcext:value-type="currency">
            <text:p>R$ 356.661,96</text:p>
          </table:table-cell>
          <table:table-cell table:style-name="ce2"/>
          <table:table-cell table:style-name="ce12" table:formula="of:=SUM([.O5:.O92])" office:value-type="currency" office:currency="BRL" office:value="1097326.32" calcext:value-type="currency">
            <text:p>R$ 1.097.326,32</text:p>
          </table:table-cell>
          <table:table-cell table:style-name="ce13"/>
          <table:table-cell table:style-name="Default"/>
        </table:table-row>
        <table:table-row table:style-name="ro1">
          <table:table-cell table:style-name="ce21" office:value-type="string" calcext:value-type="string">
            <text:p>Fonte da Informação: SECRETARIA DO PLANEJAMENTO E GESTÃO DO ESTADO DO CEARÁ.</text:p>
          </table:table-cell>
          <table:table-cell table:style-name="ce21"/>
          <table:table-cell table:style-name="Default" table:number-columns-repeated="13"/>
          <table:table-cell table:style-name="ce13"/>
          <table:table-cell table:style-name="Default"/>
        </table:table-row>
        <table:table-row table:style-name="ro1">
          <table:table-cell table:style-name="ce22" office:value-type="string" calcext:value-type="string">
            <text:p>Data da última atualização: 11/02/2019</text:p>
          </table:table-cell>
          <table:table-cell table:style-name="ce21"/>
          <table:table-cell table:style-name="Default" table:number-columns-repeated="13"/>
          <table:table-cell table:style-name="ce13"/>
          <table:table-cell table:style-name="Default"/>
        </table:table-row>
        <table:table-row table:style-name="ro1" table:number-rows-repeated="2">
          <table:table-cell table:style-name="Default" table:number-columns-repeated="15"/>
          <table:table-cell table:style-name="ce13"/>
          <table:table-cell table:style-name="Default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6"/>
          <table:table-cell table:style-name="Default" table:number-columns-repeated="15"/>
        </table:table-row>
        <table:table-row table:style-name="ro4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7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7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6"/>
          <table:table-cell table:style-name="Default"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00/00/0000</text:date>, <text:time style:data-style-name="N2" text:time-value="12:41:21.7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1:22:59.299000000</meta:creation-date>
    <dc:date>2019-07-15T13:01:30.987000000</dc:date>
    <meta:editing-duration>PT1H13M57S</meta:editing-duration>
    <meta:editing-cycles>10</meta:editing-cycles>
    <meta:generator>LibreOffice/5.3.4.2$Windows_x86 LibreOffice_project/f82d347ccc0be322489bf7da61d7e4ad13fe2ff3</meta:generator>
    <meta:document-statistic meta:table-count="1" meta:cell-count="1560" meta:object-count="0"/>
  </office:meta>
</office:document-meta>
</file>