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03mm"/>
    </style:style>
    <style:style style:name="co2" style:family="table-column">
      <style:table-column-properties fo:break-before="auto" style:column-width="95.4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44mm"/>
    </style:style>
    <style:style style:name="co5" style:family="table-column">
      <style:table-column-properties fo:break-before="auto" style:column-width="47.54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55.05mm"/>
    </style:style>
    <style:style style:name="co8" style:family="table-column">
      <style:table-column-properties fo:break-before="auto" style:column-width="32.01mm"/>
    </style:style>
    <style:style style:name="co9" style:family="table-column">
      <style:table-column-properties fo:break-before="auto" style:column-width="34.9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26mm" fo:break-before="auto" style:use-optimal-row-height="true"/>
    </style:style>
    <style:style style:name="ro4" style:family="table-row">
      <style:table-row-properties style:row-height="11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308867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Arial1"/>
    </style:style>
    <style:style style:name="ce21" style:family="table-cell" style:parent-style-name="Default">
      <style:text-properties style:font-name="Arial1"/>
    </style:style>
    <style:style style:name="ce22" style:family="table-cell" style:parent-style-name="Default">
      <style:text-properties style:use-window-font-color="true" style:font-name="Arial1" fo:font-weight="normal" style:font-weight-asian="normal" style:font-name-complex="Ari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1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Arial1" fo:font-weight="bold" style:font-weight-asian="bold" style:font-weight-complex="bold"/>
    </style:style>
    <style:style style:name="ce6" style:family="table-cell" style:parent-style-name="Default">
      <style:table-cell-properties fo:background-color="#30886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fo:background-color="#bf1817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bf1817" fo:border="0.06pt solid #000000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</style:style>
    <style:style style:name="ce13" style:family="table-cell" style:parent-style-name="Default" style:data-style-name="N104"/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9"/>
        <table:table-column table:style-name="co4" table:default-cell-style-name="ce11"/>
        <table:table-column table:style-name="co3" table:number-columns-repeated="6" table:default-cell-style-name="ce12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2"/>
        <table:table-column table:style-name="co9" table:default-cell-style-name="ce11"/>
        <table:table-column table:style-name="co3" table:number-columns-repeated="2" table:default-cell-style-name="ce12"/>
        <table:table-row table:style-name="ro1"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6" office:value-type="string" calcext:value-type="string" table:number-columns-spanned="1" table:number-rows-spanned="3">
            <text:p>Lotação</text:p>
          </table:table-cell>
          <table:table-cell table:style-name="ce1" office:value-type="string" calcext:value-type="string" table:number-columns-spanned="7" table:number-rows-spanned="1">
            <text:p>Rendimentos</text:p>
          </table:table-cell>
          <table:covered-table-cell table:number-columns-repeated="6" table:style-name="ce2"/>
          <table:table-cell table:style-name="ce1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3">
            <text:p>Rendimento Líquido Total</text:p>
          </table:table-cell>
          <table:table-cell table:style-name="ce1" office:value-type="string" calcext:value-type="string" table:number-columns-spanned="1" table:number-rows-spanned="3">
            <text:p>Indenizações</text:p>
          </table:table-cell>
          <table:table-cell table:style-name="ce1" office:value-type="string" calcext:value-type="string" table:number-columns-spanned="1" table:number-rows-spanned="3">
            <text:p>Outras Remunerações Temporárias</text:p>
          </table:table-cell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 table:number-columns-spanned="2" table:number-rows-spanned="1">
            <text:p>Remuneração Básica</text:p>
          </table:table-cell>
          <table:covered-table-cell table:style-name="ce2"/>
          <table:table-cell table:style-name="ce1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2"/>
          <table:table-cell table:style-name="ce1" office:value-type="string" calcext:value-type="string" table:number-columns-spanned="1" table:number-rows-spanned="2">
            <text:p>Total de Rendimentos Brutos</text:p>
          </table:table-cell>
          <table:table-cell table:style-name="ce1" office:value-type="string" calcext:value-type="string" table:number-columns-spanned="3" table:number-rows-spanned="1">
            <text:p>Obrigatórios/Legais</text:p>
          </table:table-cell>
          <table:covered-table-cell table:number-columns-repeated="2" table:style-name="ce2"/>
          <table:table-cell table:style-name="ce1" office:value-type="string" calcext:value-type="string" table:number-columns-spanned="1" table:number-rows-spanned="2">
            <text:p>Total de Descontos</text:p>
          </table:table-cell>
          <table:covered-table-cell table:number-columns-repeated="3" table:style-name="ce2"/>
        </table:table-row>
        <table:table-row table:style-name="ro1">
          <table:covered-table-cell table:number-columns-repeated="2" table:style-name="ce2"/>
          <table:covered-table-cell table:style-name="ce7"/>
          <table:table-cell table:style-name="ce1" office:value-type="string" calcext:value-type="string">
            <text:p>Remuneração do Cargo Efetivo</text:p>
          </table:table-cell>
          <table:table-cell table:style-name="ce1" office:value-type="string" calcext:value-type="string">
            <text:p>Outras Verbas Remuneratórias,Legais ou Judiciais</text:p>
          </table:table-cell>
          <table:table-cell table:style-name="ce1" office:value-type="string" calcext:value-type="string">
            <text:p>Função de Confiança ou Cargo em Comissão</text:p>
          </table:table-cell>
          <table:table-cell table:style-name="ce1" office:value-type="string" calcext:value-type="string">
            <text:p>Gratificação Natalina</text:p>
          </table:table-cell>
          <table:table-cell table:style-name="ce1" office:value-type="string" calcext:value-type="string">
            <text:p>Férias(1/3 constitucional)</text:p>
          </table:table-cell>
          <table:table-cell table:style-name="ce1" office:value-type="string" calcext:value-type="string">
            <text:p>Abono de Permanência</text:p>
          </table:table-cell>
          <table:covered-table-cell table:style-name="ce2"/>
          <table:table-cell table:style-name="ce1" office:value-type="string" calcext:value-type="string">
            <text:p>Contribuição Previdenciária</text:p>
          </table:table-cell>
          <table:table-cell table:style-name="ce1" office:value-type="string" calcext:value-type="string">
            <text:p>Imposto de Renda</text:p>
          </table:table-cell>
          <table:table-cell table:style-name="ce1" office:value-type="string" calcext:value-type="string">
            <text:p>Retenção por Teto Constitucional</text:p>
          </table:table-cell>
          <table:covered-table-cell table:number-columns-repeated="4" table:style-name="ce2"/>
        </table:table-row>
        <table:table-row table:style-name="ro1">
          <table:table-cell table:style-name="ce3" table:number-columns-repeated="2"/>
          <table:table-cell table:style-name="ce8"/>
          <table:table-cell table:style-name="ce10" office:value-type="string" calcext:value-type="string">
            <text:p>(1)</text:p>
          </table:table-cell>
          <table:table-cell table:style-name="ce10" office:value-type="string" calcext:value-type="string">
            <text:p>(2)</text:p>
          </table:table-cell>
          <table:table-cell table:style-name="ce10" office:value-type="string" calcext:value-type="string">
            <text:p>(3)</text:p>
          </table:table-cell>
          <table:table-cell table:style-name="ce10" office:value-type="string" calcext:value-type="string">
            <text:p>(4)</text:p>
          </table:table-cell>
          <table:table-cell table:style-name="ce10" office:value-type="string" calcext:value-type="string">
            <text:p>(5)</text:p>
          </table:table-cell>
          <table:table-cell table:style-name="ce10" office:value-type="string" calcext:value-type="string">
            <text:p>(6)</text:p>
          </table:table-cell>
          <table:table-cell table:style-name="ce10" office:value-type="string" calcext:value-type="string">
            <text:p>(7)</text:p>
          </table:table-cell>
          <table:table-cell table:style-name="ce10" office:value-type="string" calcext:value-type="string">
            <text:p>(8)</text:p>
          </table:table-cell>
          <table:table-cell table:style-name="ce10" office:value-type="string" calcext:value-type="string">
            <text:p>(9)</text:p>
          </table:table-cell>
          <table:table-cell table:style-name="ce10" office:value-type="string" calcext:value-type="string">
            <text:p>(10)</text:p>
          </table:table-cell>
          <table:table-cell table:style-name="ce10" office:value-type="string" calcext:value-type="string">
            <text:p>(11)</text:p>
          </table:table-cell>
          <table:table-cell table:style-name="ce10" office:value-type="string" calcext:value-type="string">
            <text:p>(12)</text:p>
          </table:table-cell>
          <table:table-cell table:style-name="ce10" office:value-type="string" calcext:value-type="string">
            <text:p>(13)</text:p>
          </table:table-cell>
          <table:table-cell table:style-name="ce10" office:value-type="string" calcext:value-type="string">
            <text:p>(14)</text:p>
          </table:table-cell>
        </table:table-row>
        <table:table-row table:style-name="ro2">
          <table:table-cell office:value-type="string" calcext:value-type="string">
            <text:p>FRANCISCO JOSIL MARINHO ROCH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866.46" calcext:value-type="currency">
            <text:p>R$ 33.8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97.52" calcext:value-type="currency">
            <text:p>R$ 2.497,52</text:p>
          </table:table-cell>
          <table:table-cell office:value-type="currency" office:currency="BRL" office:value="5408.66" calcext:value-type="currency">
            <text:p>R$ 5.408,66</text:p>
          </table:table-cell>
          <table:table-cell table:formula="of:=[.K5]+[.L5]" office:value-type="currency" office:currency="BRL" office:value="7906.18" calcext:value-type="currency">
            <text:p>R$ 7.906,1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485.03" calcext:value-type="currency">
            <text:p>R$ 25.48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ELSILA VILELA SAL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]+[.L6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ELISSA MARIA PINHEIRO SANTANA DE LUCEN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796.78" calcext:value-type="currency">
            <text:p>R$ 12.796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18.78" calcext:value-type="currency">
            <text:p>R$ 818,78</text:p>
          </table:table-cell>
          <table:table-cell office:value-type="currency" office:currency="BRL" office:value="995.55" calcext:value-type="currency">
            <text:p>R$ 995,55</text:p>
          </table:table-cell>
          <table:table-cell table:formula="of:=[.K7]+[.L7]" office:value-type="currency" office:currency="BRL" office:value="1814.33" calcext:value-type="currency">
            <text:p>R$ 1.814,3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982.45" calcext:value-type="currency">
            <text:p>R$ 10.982,4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 CRUZ MAC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271.73" calcext:value-type="currency">
            <text:p>R$ 9.271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45.85" calcext:value-type="currency">
            <text:p>R$ 545,85</text:p>
          </table:table-cell>
          <table:table-cell office:value-type="currency" office:currency="BRL" office:value="381.09" calcext:value-type="currency">
            <text:p>R$ 381,09</text:p>
          </table:table-cell>
          <table:table-cell table:formula="of:=[.K8]+[.L8]" office:value-type="currency" office:currency="BRL" office:value="926.94" calcext:value-type="currency">
            <text:p>R$ 926,9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344.79" calcext:value-type="currency">
            <text:p>R$ 8.344,7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ERNANDES BASILIO SANTANA NE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98.97" calcext:value-type="currency">
            <text:p>R$ 21.798,9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4.63" calcext:value-type="currency">
            <text:p>R$ 1.364,63</text:p>
          </table:table-cell>
          <table:table-cell office:value-type="currency" office:currency="BRL" office:value="3167.23" calcext:value-type="currency">
            <text:p>R$ 3.167,23</text:p>
          </table:table-cell>
          <table:table-cell table:formula="of:=[.K9]+[.L9]" office:value-type="currency" office:currency="BRL" office:value="4531.86" calcext:value-type="currency">
            <text:p>R$ 4.531,8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67.11" calcext:value-type="currency">
            <text:p>R$ 17.267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NA GRANJ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0]+[.L1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199.22" calcext:value-type="currency">
            <text:p>R$ 10.199,2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OSETE MARIA MOTA DE ALMEID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1]+[.L11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572.76" calcext:value-type="currency">
            <text:p>R$ 23.572,7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ETA MARIA FORTUNA FRANCA TAUMATURG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6974.15" calcext:value-type="currency">
            <text:p>R$ 6.974,15</text:p>
          </table:table-cell>
          <table:table-cell table:formula="of:=[.K12]+[.L12]" office:value-type="currency" office:currency="BRL" office:value="10873.1" calcext:value-type="currency">
            <text:p>R$ 10.873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816.01" calcext:value-type="currency">
            <text:p>R$ 22.816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UGO PLINIO DIAS MOT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623.68" calcext:value-type="currency">
            <text:p>R$ 25.623,6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69.79" calcext:value-type="currency">
            <text:p>R$ 2.769,79</text:p>
          </table:table-cell>
          <table:table-cell office:value-type="currency" office:currency="BRL" office:value="5415.46" calcext:value-type="currency">
            <text:p>R$ 5.415,46</text:p>
          </table:table-cell>
          <table:table-cell table:formula="of:=[.K13]+[.L13]" office:value-type="currency" office:currency="BRL" office:value="8185.25" calcext:value-type="currency">
            <text:p>R$ 8.18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38.43" calcext:value-type="currency">
            <text:p>R$ 17.438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BITU CORTE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182.08" calcext:value-type="currency">
            <text:p>R$ 21.182,0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47.97" calcext:value-type="currency">
            <text:p>R$ 2.147,97</text:p>
          </table:table-cell>
          <table:table-cell office:value-type="currency" office:currency="BRL" office:value="4080.04" calcext:value-type="currency">
            <text:p>R$ 4.080,04</text:p>
          </table:table-cell>
          <table:table-cell table:formula="of:=[.K14]+[.L14]" office:value-type="currency" office:currency="BRL" office:value="6228.01" calcext:value-type="currency">
            <text:p>R$ 6.228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164.33" calcext:value-type="currency">
            <text:p>R$ 14.16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LEAL XIMEN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830.27" calcext:value-type="currency">
            <text:p>R$ 21.830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8.71" calcext:value-type="currency">
            <text:p>R$ 2.238,71</text:p>
          </table:table-cell>
          <table:table-cell office:value-type="currency" office:currency="BRL" office:value="3994.72" calcext:value-type="currency">
            <text:p>R$ 3.994,72</text:p>
          </table:table-cell>
          <table:table-cell table:formula="of:=[.K15]+[.L15]" office:value-type="currency" office:currency="BRL" office:value="6233.43" calcext:value-type="currency">
            <text:p>R$ 6.233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596.84" calcext:value-type="currency">
            <text:p>R$ 15.596,8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ELSINA COELHO CARVA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131.18" calcext:value-type="currency">
            <text:p>R$ 25.131,1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16]+[.L16]" office:value-type="currency" office:currency="BRL" office:value="2700.84" calcext:value-type="currency">
            <text:p>R$ 2.700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91.31" calcext:value-type="currency">
            <text:p>R$ 19.891,3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ULIA TEREZA ALVES SIL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7742.27" calcext:value-type="currency">
            <text:p>R$ 7.742,27</text:p>
          </table:table-cell>
          <table:table-cell table:formula="of:=[.K17]+[.L17]" office:value-type="currency" office:currency="BRL" office:value="11889.46" calcext:value-type="currency">
            <text:p>R$ 11.889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640.43" calcext:value-type="currency">
            <text:p>R$ 17.640,4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ELIEZITA ROCHA CARVALHO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21.86" calcext:value-type="currency">
            <text:p>R$ 22.121,8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79.54" calcext:value-type="currency">
            <text:p>R$ 2.279,54</text:p>
          </table:table-cell>
          <table:table-cell office:value-type="currency" office:currency="BRL" office:value="4063.68" calcext:value-type="currency">
            <text:p>R$ 4.063,68</text:p>
          </table:table-cell>
          <table:table-cell table:formula="of:=[.K18]+[.L18]" office:value-type="currency" office:currency="BRL" office:value="6343.22" calcext:value-type="currency">
            <text:p>R$ 6.343,2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778.64" calcext:value-type="currency">
            <text:p>R$ 15.7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NILFA MARTINS DE ARAGAO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127.67" calcext:value-type="currency">
            <text:p>R$ 23.127,6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20.35" calcext:value-type="currency">
            <text:p>R$ 2.420,35</text:p>
          </table:table-cell>
          <table:table-cell office:value-type="currency" office:currency="BRL" office:value="4027.11" calcext:value-type="currency">
            <text:p>R$ 4.027,11</text:p>
          </table:table-cell>
          <table:table-cell table:formula="of:=[.K19]+[.L19]" office:value-type="currency" office:currency="BRL" office:value="6447.46" calcext:value-type="currency">
            <text:p>R$ 6.447,4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029.27" calcext:value-type="currency">
            <text:p>R$ 9.029,2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BATIS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023.52" calcext:value-type="currency">
            <text:p>R$ 23.023,5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05.77" calcext:value-type="currency">
            <text:p>R$ 2.405,77</text:p>
          </table:table-cell>
          <table:table-cell office:value-type="currency" office:currency="BRL" office:value="4434.32" calcext:value-type="currency">
            <text:p>R$ 4.434,32</text:p>
          </table:table-cell>
          <table:table-cell table:formula="of:=[.K20]+[.L20]" office:value-type="currency" office:currency="BRL" office:value="6840.09" calcext:value-type="currency">
            <text:p>R$ 6.840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751.81" calcext:value-type="currency">
            <text:p>R$ 11.751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NEIDA MARIA LIMA FURTADO DE AQU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7105.13" calcext:value-type="currency">
            <text:p>R$ 27.105,1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977.2" calcext:value-type="currency">
            <text:p>R$ 2.977,20</text:p>
          </table:table-cell>
          <table:table-cell office:value-type="currency" office:currency="BRL" office:value="5242.23" calcext:value-type="currency">
            <text:p>R$ 5.242,23</text:p>
          </table:table-cell>
          <table:table-cell table:formula="of:=[.K21]+[.L21]" office:value-type="currency" office:currency="BRL" office:value="8219.43" calcext:value-type="currency">
            <text:p>R$ 8.219,4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885.7" calcext:value-type="currency">
            <text:p>R$ 18.885,7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MARIA DE FARI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33.58" calcext:value-type="currency">
            <text:p>R$ 22.233,5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95.18" calcext:value-type="currency">
            <text:p>R$ 2.295,18</text:p>
          </table:table-cell>
          <table:table-cell office:value-type="currency" office:currency="BRL" office:value="4792.96" calcext:value-type="currency">
            <text:p>R$ 4.792,96</text:p>
          </table:table-cell>
          <table:table-cell table:formula="of:=[.K22]+[.L22]" office:value-type="currency" office:currency="BRL" office:value="7088.14" calcext:value-type="currency">
            <text:p>R$ 7.088,1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145.44" calcext:value-type="currency">
            <text:p>R$ 15.145,4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IVA XIMENES CABRAL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133.24" calcext:value-type="currency">
            <text:p>R$ 22.133,2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3]+[.L23]" office:value-type="currency" office:currency="BRL" office:value="2281.13" calcext:value-type="currency">
            <text:p>R$ 2.281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852.11" calcext:value-type="currency">
            <text:p>R$ 19.852,1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EIDE BARBOSA RIBEIRO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777.3" calcext:value-type="currency">
            <text:p>R$ 6.777,3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1.3" calcext:value-type="currency">
            <text:p>R$ 131,30</text:p>
          </table:table-cell>
          <table:table-cell office:value-type="currency" office:currency="BRL" office:value="434.7" calcext:value-type="currency">
            <text:p>R$ 434,70</text:p>
          </table:table-cell>
          <table:table-cell table:formula="of:=[.K24]+[.L24]" office:value-type="currency" office:currency="BRL" office:value="566" calcext:value-type="currency">
            <text:p>R$ 566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84.33" calcext:value-type="currency">
            <text:p>R$ 5.884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HOLANDA DE OLIV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539.55" calcext:value-type="currency">
            <text:p>R$ 25.539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58.01" calcext:value-type="currency">
            <text:p>R$ 2.758,01</text:p>
          </table:table-cell>
          <table:table-cell office:value-type="currency" office:currency="BRL" office:value="4947.54" calcext:value-type="currency">
            <text:p>R$ 4.947,54</text:p>
          </table:table-cell>
          <table:table-cell table:formula="of:=[.K25]+[.L25]" office:value-type="currency" office:currency="BRL" office:value="7705.55" calcext:value-type="currency">
            <text:p>R$ 7.705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534.67" calcext:value-type="currency">
            <text:p>R$ 10.53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DRECINA PASSO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6320.61" calcext:value-type="currency">
            <text:p>R$ 26.320,6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67.09" calcext:value-type="currency">
            <text:p>R$ 2.267,09</text:p>
          </table:table-cell>
          <table:table-cell office:value-type="currency" office:currency="BRL" office:value="4566.25" calcext:value-type="currency">
            <text:p>R$ 4.566,25</text:p>
          </table:table-cell>
          <table:table-cell table:formula="of:=[.K26]+[.L26]" office:value-type="currency" office:currency="BRL" office:value="6833.34" calcext:value-type="currency">
            <text:p>R$ 6.833,3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222.28" calcext:value-type="currency">
            <text:p>R$ 19.222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GINA LUCIA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994.09" calcext:value-type="currency">
            <text:p>R$ 994,09</text:p>
          </table:table-cell>
          <table:table-cell table:formula="of:=[.K27]+[.L27]" office:value-type="currency" office:currency="BRL" office:value="1931.84" calcext:value-type="currency">
            <text:p>R$ 1.931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86.07" calcext:value-type="currency">
            <text:p>R$ 7.686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ELIPE VASCONCELOS ALBIN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617.91" calcext:value-type="currency">
            <text:p>R$ 9.617,9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28]+[.L28]" office:value-type="currency" office:currency="BRL" office:value="937.75" calcext:value-type="currency">
            <text:p>R$ 937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680.16" calcext:value-type="currency">
            <text:p>R$ 8.68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A IDALINA CAVALCANTE BRAG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640.44" calcext:value-type="currency">
            <text:p>R$ 4.640,44</text:p>
          </table:table-cell>
          <table:table-cell table:formula="of:=[.K29]+[.L29]" office:value-type="currency" office:currency="BRL" office:value="7188.28" calcext:value-type="currency">
            <text:p>R$ 7.188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50.01" calcext:value-type="currency">
            <text:p>R$ 16.850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UI TAVARES DANTA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26.63" calcext:value-type="currency">
            <text:p>R$ 21.626,6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0.21" calcext:value-type="currency">
            <text:p>R$ 2.210,21</text:p>
          </table:table-cell>
          <table:table-cell office:value-type="currency" office:currency="BRL" office:value="3946.56" calcext:value-type="currency">
            <text:p>R$ 3.946,56</text:p>
          </table:table-cell>
          <table:table-cell table:formula="of:=[.K30]+[.L30]" office:value-type="currency" office:currency="BRL" office:value="6156.77" calcext:value-type="currency">
            <text:p>R$ 6.156,7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469.86" calcext:value-type="currency">
            <text:p>R$ 15.469,8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LAUCIA GOMES MARINHO DE ANDRADE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1]+[.L3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103.81" calcext:value-type="currency">
            <text:p>R$ 29.103,8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BARBOSA SOUS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4831.7" calcext:value-type="currency">
            <text:p>R$ 4.831,70</text:p>
          </table:table-cell>
          <table:table-cell table:formula="of:=[.K32]+[.L32]" office:value-type="currency" office:currency="BRL" office:value="8494.83" calcext:value-type="currency">
            <text:p>R$ 8.49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094.91" calcext:value-type="currency">
            <text:p>R$ 14.094,9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ITA MACHADO BOTELH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38.29" calcext:value-type="currency">
            <text:p>R$ 24.038,2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7.84" calcext:value-type="currency">
            <text:p>R$ 2.547,84</text:p>
          </table:table-cell>
          <table:table-cell office:value-type="currency" office:currency="BRL" office:value="4786.53" calcext:value-type="currency">
            <text:p>R$ 4.786,53</text:p>
          </table:table-cell>
          <table:table-cell table:formula="of:=[.K33]+[.L33]" office:value-type="currency" office:currency="BRL" office:value="7334.37" calcext:value-type="currency">
            <text:p>R$ 7.334,3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703.92" calcext:value-type="currency">
            <text:p>R$ 16.703,9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A CONCEICAO FEITOSA E PAIV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044.78" calcext:value-type="currency">
            <text:p>R$ 24.044,7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48.75" calcext:value-type="currency">
            <text:p>R$ 2.548,75</text:p>
          </table:table-cell>
          <table:table-cell office:value-type="currency" office:currency="BRL" office:value="4687" calcext:value-type="currency">
            <text:p>R$ 4.687,00</text:p>
          </table:table-cell>
          <table:table-cell table:formula="of:=[.K34]+[.L34]" office:value-type="currency" office:currency="BRL" office:value="7235.75" calcext:value-type="currency">
            <text:p>R$ 7.235,7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809.03" calcext:value-type="currency">
            <text:p>R$ 16.809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A ELAYNE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1716.19" calcext:value-type="currency">
            <text:p>R$ 1.716,19</text:p>
          </table:table-cell>
          <table:table-cell table:formula="of:=[.K35]+[.L35]" office:value-type="currency" office:currency="BRL" office:value="3081.4" calcext:value-type="currency">
            <text:p>R$ 3.081,4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862.29" calcext:value-type="currency">
            <text:p>R$ 5.862,2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O GIOVANI SABOIA FIGUEIRE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671.2" calcext:value-type="currency">
            <text:p>R$ 12.671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36]+[.L36]" office:value-type="currency" office:currency="BRL" office:value="1365.21" calcext:value-type="currency">
            <text:p>R$ 1.365,2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584.67" calcext:value-type="currency">
            <text:p>R$ 6.584,6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ERA MARIA GOMES DA SILVA</text:p>
          </table:table-cell>
          <table:table-cell office:value-type="string" calcext:value-type="string">
            <text:p>PROMOTOR DE JUSTIÇA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786.51" calcext:value-type="currency">
            <text:p>R$ 21.786,5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32.59" calcext:value-type="currency">
            <text:p>R$ 2.232,59</text:p>
          </table:table-cell>
          <table:table-cell office:value-type="currency" office:currency="BRL" office:value="3984.37" calcext:value-type="currency">
            <text:p>R$ 3.984,37</text:p>
          </table:table-cell>
          <table:table-cell table:formula="of:=[.K37]+[.L37]" office:value-type="currency" office:currency="BRL" office:value="6216.96" calcext:value-type="currency">
            <text:p>R$ 6.216,9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959.99" calcext:value-type="currency">
            <text:p>R$ 8.959,9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AUTA LOPES XAVIER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946.63" calcext:value-type="currency">
            <text:p>R$ 4.946,6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01.6" calcext:value-type="currency">
            <text:p>R$ 101,60</text:p>
          </table:table-cell>
          <table:table-cell table:formula="of:=[.K38]+[.L38]" office:value-type="currency" office:currency="BRL" office:value="101.6" calcext:value-type="currency">
            <text:p>R$ 101,6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45.03" calcext:value-type="currency">
            <text:p>R$ 4.845,0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CLARA MARIA BRAGA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08.45" calcext:value-type="currency">
            <text:p>R$ 10.208,4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0.42" calcext:value-type="currency">
            <text:p>R$ 1.020,42</text:p>
          </table:table-cell>
          <table:table-cell office:value-type="currency" office:currency="BRL" office:value="1133.75" calcext:value-type="currency">
            <text:p>R$ 1.133,75</text:p>
          </table:table-cell>
          <table:table-cell table:formula="of:=[.K39]+[.L39]" office:value-type="currency" office:currency="BRL" office:value="2154.17" calcext:value-type="currency">
            <text:p>R$ 2.154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64.3" calcext:value-type="currency">
            <text:p>R$ 5.964,3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JAIR TELES MONTEIRO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0]+[.L40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NANIA PEREIRA TELES MONT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104.22" calcext:value-type="currency">
            <text:p>R$ 5.104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510.21" calcext:value-type="currency">
            <text:p>R$ 510,21</text:p>
          </table:table-cell>
          <table:table-cell office:value-type="currency" office:currency="BRL" office:value="397.52" calcext:value-type="currency">
            <text:p>R$ 397,52</text:p>
          </table:table-cell>
          <table:table-cell table:formula="of:=[.K41]+[.L41]" office:value-type="currency" office:currency="BRL" office:value="907.73" calcext:value-type="currency">
            <text:p>R$ 907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49" calcext:value-type="currency">
            <text:p>R$ 4.196,4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E SALETE CASTELO DE AMOR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91.07" calcext:value-type="currency">
            <text:p>R$ 21.491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91.23" calcext:value-type="currency">
            <text:p>R$ 2.191,23</text:p>
          </table:table-cell>
          <table:table-cell office:value-type="currency" office:currency="BRL" office:value="3914.5" calcext:value-type="currency">
            <text:p>R$ 3.914,50</text:p>
          </table:table-cell>
          <table:table-cell table:formula="of:=[.K42]+[.L42]" office:value-type="currency" office:currency="BRL" office:value="6105.73" calcext:value-type="currency">
            <text:p>R$ 6.105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385.34" calcext:value-type="currency">
            <text:p>R$ 15.385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JOSE DE ANDRADE LIM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225.6" calcext:value-type="currency">
            <text:p>R$ 24.225,6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74.06" calcext:value-type="currency">
            <text:p>R$ 2.574,06</text:p>
          </table:table-cell>
          <table:table-cell office:value-type="currency" office:currency="BRL" office:value="4561.22" calcext:value-type="currency">
            <text:p>R$ 4.561,22</text:p>
          </table:table-cell>
          <table:table-cell table:formula="of:=[.K43]+[.L43]" office:value-type="currency" office:currency="BRL" office:value="7135.28" calcext:value-type="currency">
            <text:p>R$ 7.135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090.32" calcext:value-type="currency">
            <text:p>R$ 17.090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SOCORRO NUNES QUEZ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582.38" calcext:value-type="currency">
            <text:p>R$ 23.582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729.27" calcext:value-type="currency">
            <text:p>R$ 2.729,27</text:p>
          </table:table-cell>
          <table:table-cell office:value-type="currency" office:currency="BRL" office:value="4865.25" calcext:value-type="currency">
            <text:p>R$ 4.865,25</text:p>
          </table:table-cell>
          <table:table-cell table:formula="of:=[.K44]+[.L44]" office:value-type="currency" office:currency="BRL" office:value="7594.52" calcext:value-type="currency">
            <text:p>R$ 7.594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238.14" calcext:value-type="currency">
            <text:p>R$ 10.238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GRIPINA CAVALCANTE JANJ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106.73" calcext:value-type="currency">
            <text:p>R$ 10.106,7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69.69" calcext:value-type="currency">
            <text:p>R$ 1.169,69</text:p>
          </table:table-cell>
          <table:table-cell office:value-type="currency" office:currency="BRL" office:value="1064.73" calcext:value-type="currency">
            <text:p>R$ 1.064,73</text:p>
          </table:table-cell>
          <table:table-cell table:formula="of:=[.K45]+[.L45]" office:value-type="currency" office:currency="BRL" office:value="2234.42" calcext:value-type="currency">
            <text:p>R$ 2.234,4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5902.07" calcext:value-type="currency">
            <text:p>R$ 5.902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MELIA FEITOSA DA SILV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4626.15" calcext:value-type="currency">
            <text:p>R$ 24.626,1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630.14" calcext:value-type="currency">
            <text:p>R$ 2.630,14</text:p>
          </table:table-cell>
          <table:table-cell office:value-type="currency" office:currency="BRL" office:value="4716.41" calcext:value-type="currency">
            <text:p>R$ 4.716,41</text:p>
          </table:table-cell>
          <table:table-cell table:formula="of:=[.K46]+[.L46]" office:value-type="currency" office:currency="BRL" office:value="7346.55" calcext:value-type="currency">
            <text:p>R$ 7.346,5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279.6" calcext:value-type="currency">
            <text:p>R$ 17.279,6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ANTONIETA BARROSO GOMES PEIXO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7]+[.L47]" office:value-type="currency" office:currency="BRL" office:value="1834.51" calcext:value-type="currency">
            <text:p>R$ 1.834,5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108.56" calcext:value-type="currency">
            <text:p>R$ 17.108,5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ECILIA BRUNO ALVES S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1550.16" calcext:value-type="currency">
            <text:p>R$ 1.550,16</text:p>
          </table:table-cell>
          <table:table-cell table:formula="of:=[.K48]+[.L48]" office:value-type="currency" office:currency="BRL" office:value="2655.26" calcext:value-type="currency">
            <text:p>R$ 2.65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158.07" calcext:value-type="currency">
            <text:p>R$ 8.158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SIAS UCHOA SA NE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13.33" calcext:value-type="currency">
            <text:p>R$ 10.81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49]+[.L49]" office:value-type="currency" office:currency="BRL" office:value="1105.1" calcext:value-type="currency">
            <text:p>R$ 1.105,1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708.23" calcext:value-type="currency">
            <text:p>R$ 9.708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SILVA DO NASCIMENTO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63.53" calcext:value-type="currency">
            <text:p>R$ 2.163,53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50]+[.L50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836.47" calcext:value-type="currency">
            <text:p>R$ 1.836,4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ILO DOS SANTOS VERAS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6998.42" calcext:value-type="currency">
            <text:p>R$ 16.998,4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562.26" calcext:value-type="currency">
            <text:p>R$ 1.562,26</text:p>
          </table:table-cell>
          <table:table-cell office:value-type="currency" office:currency="BRL" office:value="2851.99" calcext:value-type="currency">
            <text:p>R$ 2.851,99</text:p>
          </table:table-cell>
          <table:table-cell table:formula="of:=[.K51]+[.L51]" office:value-type="currency" office:currency="BRL" office:value="4414.25" calcext:value-type="currency">
            <text:p>R$ 4.414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584.17" calcext:value-type="currency">
            <text:p>R$ 12.584,1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DAS CHAGAS OLIVEIRA DE MORAES</text:p>
          </table:table-cell>
          <table:table-cell office:value-type="string" calcext:value-type="string">
            <text:p>AUXILIAR DE SERVICOS GERAIS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984.69" calcext:value-type="currency">
            <text:p>R$ 1.984,69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6.05" calcext:value-type="currency">
            <text:p>R$ 6,05</text:p>
          </table:table-cell>
          <table:table-cell table:formula="of:=[.K52]+[.L52]" office:value-type="currency" office:currency="BRL" office:value="6.05" calcext:value-type="currency">
            <text:p>R$ 6,0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978.64" calcext:value-type="currency">
            <text:p>R$ 1.978,6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DO CEU NUNES DE FREITA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2010.38" calcext:value-type="currency">
            <text:p>R$ 12.010,38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3]+[.L53]" office:value-type="currency" office:currency="BRL" office:value="1272.69" calcext:value-type="currency">
            <text:p>R$ 1.272,6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0737.69" calcext:value-type="currency">
            <text:p>R$ 10.737,69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VNA GOMES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4]+[.L54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837.95" calcext:value-type="currency">
            <text:p>R$ 4.837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TAISA AMORIM DE PAULA FURTA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6005.2" calcext:value-type="currency">
            <text:p>R$ 6.005,20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31.97" calcext:value-type="currency">
            <text:p>R$ 431,97</text:p>
          </table:table-cell>
          <table:table-cell office:value-type="currency" office:currency="BRL" office:value="663.28" calcext:value-type="currency">
            <text:p>R$ 663,28</text:p>
          </table:table-cell>
          <table:table-cell table:formula="of:=[.K55]+[.L55]" office:value-type="currency" office:currency="BRL" office:value="1095.25" calcext:value-type="currency">
            <text:p>R$ 1.095,2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909.95" calcext:value-type="currency">
            <text:p>R$ 4.909,9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RTHUR MARQUES FERREIRA LIMA</text:p>
          </table:table-cell>
          <table:table-cell office:value-type="string" calcext:value-type="string">
            <text:p>ASSISTENTE MINISTERIAL DE ENTRÂNCIA ESPEC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809.83" calcext:value-type="currency">
            <text:p>R$ 10.809,8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695.85" calcext:value-type="currency">
            <text:p>R$ 695,85</text:p>
          </table:table-cell>
          <table:table-cell office:value-type="currency" office:currency="BRL" office:value="1911.98" calcext:value-type="currency">
            <text:p>R$ 1.911,98</text:p>
          </table:table-cell>
          <table:table-cell table:formula="of:=[.K56]+[.L56]" office:value-type="currency" office:currency="BRL" office:value="2607.83" calcext:value-type="currency">
            <text:p>R$ 2.607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202" calcext:value-type="currency">
            <text:p>R$ 8.202,0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ALCY PINHEIRO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947.54" calcext:value-type="currency">
            <text:p>R$ 23.947,5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535.13" calcext:value-type="currency">
            <text:p>R$ 2.535,13</text:p>
          </table:table-cell>
          <table:table-cell office:value-type="currency" office:currency="BRL" office:value="4495.46" calcext:value-type="currency">
            <text:p>R$ 4.495,46</text:p>
          </table:table-cell>
          <table:table-cell table:formula="of:=[.K57]+[.L57]" office:value-type="currency" office:currency="BRL" office:value="7030.59" calcext:value-type="currency">
            <text:p>R$ 7.030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834.06" calcext:value-type="currency">
            <text:p>R$ 11.834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ISABEL GOMES PIRES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21.75" calcext:value-type="currency">
            <text:p>R$ 3.721,75</text:p>
          </table:table-cell>
          <table:table-cell table:formula="of:=[.K58]+[.L58]" office:value-type="currency" office:currency="BRL" office:value="5386.58" calcext:value-type="currency">
            <text:p>R$ 5.386,5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344.53" calcext:value-type="currency">
            <text:p>R$ 12.344,5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ENEIDE VALENTE SER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59]+[.L59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NAIR PEREIRA MIRANDA</text:p>
          </table:table-cell>
          <table:table-cell office:value-type="string" calcext:value-type="string">
            <text:p>L025-PROM JUST 3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8613.47" calcext:value-type="currency">
            <text:p>R$ 28.613,4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219.65" calcext:value-type="currency">
            <text:p>R$ 2.219,65</text:p>
          </table:table-cell>
          <table:table-cell office:value-type="currency" office:currency="BRL" office:value="3962.52" calcext:value-type="currency">
            <text:p>R$ 3.962,52</text:p>
          </table:table-cell>
          <table:table-cell table:formula="of:=[.K60]+[.L60]" office:value-type="currency" office:currency="BRL" office:value="6182.17" calcext:value-type="currency">
            <text:p>R$ 6.182,1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1955.85" calcext:value-type="currency">
            <text:p>R$ 21.955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HAYDEE SARAIVA COSTA SIQUEIR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1]+[.L61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FRANCISCA VANILE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7932.27" calcext:value-type="currency">
            <text:p>R$ 37.932,2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7322.93" calcext:value-type="currency">
            <text:p>R$ 7.322,93</text:p>
          </table:table-cell>
          <table:table-cell table:formula="of:=[.K62]+[.L62]" office:value-type="currency" office:currency="BRL" office:value="11221.88" calcext:value-type="currency">
            <text:p>R$ 11.221,8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7453.06" calcext:value-type="currency">
            <text:p>R$ 17.453,0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EBECCA MESQUITA CORD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4243.16" calcext:value-type="currency">
            <text:p>R$ 4.243,16</text:p>
          </table:table-cell>
          <table:table-cell table:number-columns-repeated="8" office:value-type="currency" office:currency="BRL" office:value="0" calcext:value-type="currency">
            <text:p>R$ 0,00</text:p>
          </table:table-cell>
          <table:table-cell table:formula="of:=[.K63]+[.L63]" office:value-type="currency" office:currency="BRL" office:value="0" calcext:value-type="currency">
            <text:p>R$ 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196.25" calcext:value-type="currency">
            <text:p>R$ 4.196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VITOR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4]+[.L64]" office:value-type="currency" office:currency="BRL" office:value="1040.32" calcext:value-type="currency">
            <text:p>R$ 1.040,3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9310.23" calcext:value-type="currency">
            <text:p>R$ 9.310,2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LVARO COSTA BENEVIDES ROCHA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350.55" calcext:value-type="currency">
            <text:p>R$ 10.350,5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40.32" calcext:value-type="currency">
            <text:p>R$ 1.040,32</text:p>
          </table:table-cell>
          <table:table-cell office:value-type="currency" office:currency="BRL" office:value="1690.95" calcext:value-type="currency">
            <text:p>R$ 1.690,95</text:p>
          </table:table-cell>
          <table:table-cell table:formula="of:=[.K65]+[.L65]" office:value-type="currency" office:currency="BRL" office:value="2731.27" calcext:value-type="currency">
            <text:p>R$ 2.731,2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619.28" calcext:value-type="currency">
            <text:p>R$ 7.619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PAULA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6]+[.L66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NTONIO KILDARE GRANGEIRO DE OLIVEIRA</text:p>
          </table:table-cell>
          <table:table-cell office:value-type="string" calcext:value-type="string">
            <text:p>PROMOTOR DE JUSTIÇA 3ª ENTRÂNCI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82.74" calcext:value-type="currency">
            <text:p>R$ 9.182,74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76.82" calcext:value-type="currency">
            <text:p>R$ 876,82</text:p>
          </table:table-cell>
          <table:table-cell office:value-type="currency" office:currency="BRL" office:value="1414.77" calcext:value-type="currency">
            <text:p>R$ 1.414,77</text:p>
          </table:table-cell>
          <table:table-cell table:formula="of:=[.K67]+[.L67]" office:value-type="currency" office:currency="BRL" office:value="2291.59" calcext:value-type="currency">
            <text:p>R$ 2.291,5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891.15" calcext:value-type="currency">
            <text:p>R$ 6.891,1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SSA MOURAO MEL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2004.65" calcext:value-type="currency">
            <text:p>R$ 32.004,6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68]+[.L68]" office:value-type="currency" office:currency="BRL" office:value="3663.13" calcext:value-type="currency">
            <text:p>R$ 3.663,1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8341.52" calcext:value-type="currency">
            <text:p>R$ 28.341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LENA CELEDONIO PAIVA DE OLIVEIR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3774.14" calcext:value-type="currency">
            <text:p>R$ 3.774,14</text:p>
          </table:table-cell>
          <table:table-cell table:formula="of:=[.K69]+[.L69]" office:value-type="currency" office:currency="BRL" office:value="5438.97" calcext:value-type="currency">
            <text:p>R$ 5.438,9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2292.14" calcext:value-type="currency">
            <text:p>R$ 12.292,1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OLIVALDA TELES ESMERALD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1430.16" calcext:value-type="currency">
            <text:p>R$ 21.430,1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182.7" calcext:value-type="currency">
            <text:p>R$ 2.182,70</text:p>
          </table:table-cell>
          <table:table-cell office:value-type="currency" office:currency="BRL" office:value="4423.69" calcext:value-type="currency">
            <text:p>R$ 4.423,69</text:p>
          </table:table-cell>
          <table:table-cell table:formula="of:=[.K70]+[.L70]" office:value-type="currency" office:currency="BRL" office:value="6606.39" calcext:value-type="currency">
            <text:p>R$ 6.606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65.52" calcext:value-type="currency">
            <text:p>R$ 11.565,5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FA CILEDA GOMES DOS SANT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1]+[.L71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6754.07" calcext:value-type="currency">
            <text:p>R$ 26.754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YB PEREIRA SALES</text:p>
          </table:table-cell>
          <table:table-cell office:value-type="string" calcext:value-type="string">
            <text:p>PROCURADOR CO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5462.22" calcext:value-type="currency">
            <text:p>R$ 35.462,22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72]+[.L72]" office:value-type="currency" office:currency="BRL" office:value="4147.19" calcext:value-type="currency">
            <text:p>R$ 4.147,1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5373.72" calcext:value-type="currency">
            <text:p>R$ 25.373,7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ADRIANA ME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74.43" calcext:value-type="currency">
            <text:p>R$ 974,43</text:p>
          </table:table-cell>
          <table:table-cell office:value-type="currency" office:currency="BRL" office:value="1579.66" calcext:value-type="currency">
            <text:p>R$ 1.579,66</text:p>
          </table:table-cell>
          <table:table-cell table:formula="of:=[.K73]+[.L73]" office:value-type="currency" office:currency="BRL" office:value="2554.09" calcext:value-type="currency">
            <text:p>R$ 2.554,0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325.87" calcext:value-type="currency">
            <text:p>R$ 7.325,8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ULO MOTA MARTIN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879.96" calcext:value-type="currency">
            <text:p>R$ 9.879,9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82.84" calcext:value-type="currency">
            <text:p>R$ 282,84</text:p>
          </table:table-cell>
          <table:table-cell office:value-type="currency" office:currency="BRL" office:value="411.73" calcext:value-type="currency">
            <text:p>R$ 411,73</text:p>
          </table:table-cell>
          <table:table-cell table:formula="of:=[.K74]+[.L74]" office:value-type="currency" office:currency="BRL" office:value="694.57" calcext:value-type="currency">
            <text:p>R$ 694,57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245.41" calcext:value-type="currency">
            <text:p>R$ 4.245,4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IMUNDA ADELIA FARIAS RODRIGUES COST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758.53" calcext:value-type="currency">
            <text:p>R$ 22.758,5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68.67" calcext:value-type="currency">
            <text:p>R$ 2.368,67</text:p>
          </table:table-cell>
          <table:table-cell office:value-type="currency" office:currency="BRL" office:value="4737.85" calcext:value-type="currency">
            <text:p>R$ 4.737,85</text:p>
          </table:table-cell>
          <table:table-cell table:formula="of:=[.K75]+[.L75]" office:value-type="currency" office:currency="BRL" office:value="7106.52" calcext:value-type="currency">
            <text:p>R$ 7.106,52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5652.01" calcext:value-type="currency">
            <text:p>R$ 15.652,0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JOSE TEODORO</text:p>
          </table:table-cell>
          <table:table-cell office:value-type="string" calcext:value-type="string">
            <text:p>AGENTE DE ADMINISTRAÇÃO 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870.43" calcext:value-type="currency">
            <text:p>R$ 3.870,43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4.68" calcext:value-type="currency">
            <text:p>R$ 4,68</text:p>
          </table:table-cell>
          <table:table-cell table:formula="of:=[.K76]+[.L76]" office:value-type="currency" office:currency="BRL" office:value="4.68" calcext:value-type="currency">
            <text:p>R$ 4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20.97" calcext:value-type="currency">
            <text:p>R$ 2.320,9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IDUINA PATRICIA LINS PERDIGAO</text:p>
          </table:table-cell>
          <table:table-cell office:value-type="string" calcext:value-type="string">
            <text:p>PROM JUST 1 ENT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0803.33" calcext:value-type="currency">
            <text:p>R$ 20.803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094.94" calcext:value-type="currency">
            <text:p>R$ 2.094,94</text:p>
          </table:table-cell>
          <table:table-cell office:value-type="currency" office:currency="BRL" office:value="4275.45" calcext:value-type="currency">
            <text:p>R$ 4.275,45</text:p>
          </table:table-cell>
          <table:table-cell table:formula="of:=[.K77]+[.L77]" office:value-type="currency" office:currency="BRL" office:value="6370.39" calcext:value-type="currency">
            <text:p>R$ 6.370,3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4432.94" calcext:value-type="currency">
            <text:p>R$ 14.432,9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CLARA MOREIRA BENTO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8]+[.L78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566.85" calcext:value-type="currency">
            <text:p>R$ 7.566,8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UZIA FERREIRA VICTOR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0266.46" calcext:value-type="currency">
            <text:p>R$ 10.266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28.54" calcext:value-type="currency">
            <text:p>R$ 1.028,54</text:p>
          </table:table-cell>
          <table:table-cell office:value-type="currency" office:currency="BRL" office:value="1671.07" calcext:value-type="currency">
            <text:p>R$ 1.671,07</text:p>
          </table:table-cell>
          <table:table-cell table:formula="of:=[.K79]+[.L79]" office:value-type="currency" office:currency="BRL" office:value="2699.61" calcext:value-type="currency">
            <text:p>R$ 2.699,6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097.33" calcext:value-type="currency">
            <text:p>R$ 6.097,3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ONICA MENEZES BRUNO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2249.85" calcext:value-type="currency">
            <text:p>R$ 22.249,8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387.64" calcext:value-type="currency">
            <text:p>R$ 1.387,64</text:p>
          </table:table-cell>
          <table:table-cell office:value-type="currency" office:currency="BRL" office:value="3383.09" calcext:value-type="currency">
            <text:p>R$ 3.383,09</text:p>
          </table:table-cell>
          <table:table-cell table:formula="of:=[.K80]+[.L80]" office:value-type="currency" office:currency="BRL" office:value="4770.73" calcext:value-type="currency">
            <text:p>R$ 4.770,7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423.32" calcext:value-type="currency">
            <text:p>R$ 13.423,3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NA BEZERRA DE CARVA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3647.35" calcext:value-type="currency">
            <text:p>R$ 13.647,35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925.09" calcext:value-type="currency">
            <text:p>R$ 925,09</text:p>
          </table:table-cell>
          <table:table-cell office:value-type="currency" office:currency="BRL" office:value="1134.75" calcext:value-type="currency">
            <text:p>R$ 1.134,75</text:p>
          </table:table-cell>
          <table:table-cell table:formula="of:=[.K81]+[.L81]" office:value-type="currency" office:currency="BRL" office:value="2059.84" calcext:value-type="currency">
            <text:p>R$ 2.059,84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1587.51" calcext:value-type="currency">
            <text:p>R$ 11.587,51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SANTANA MARIA MATOS LUNA DINIZ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5036.4" calcext:value-type="currency">
            <text:p>R$ 5.036,40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115.06" calcext:value-type="currency">
            <text:p>R$ 115,06</text:p>
          </table:table-cell>
          <table:table-cell table:formula="of:=[.K82]+[.L82]" office:value-type="currency" office:currency="BRL" office:value="115.06" calcext:value-type="currency">
            <text:p>R$ 115,0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4651.34" calcext:value-type="currency">
            <text:p>R$ 4.651,34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LZENIR TORRES ACCIOLY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141.46" calcext:value-type="currency">
            <text:p>R$ 33.141,46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440.87" calcext:value-type="currency">
            <text:p>R$ 2.440,87</text:p>
          </table:table-cell>
          <table:table-cell office:value-type="currency" office:currency="BRL" office:value="5527.29" calcext:value-type="currency">
            <text:p>R$ 5.527,29</text:p>
          </table:table-cell>
          <table:table-cell table:formula="of:=[.K83]+[.L83]" office:value-type="currency" office:currency="BRL" office:value="7968.16" calcext:value-type="currency">
            <text:p>R$ 7.968,1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4946.05" calcext:value-type="currency">
            <text:p>R$ 24.946,0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IGUARACY MARTINS DE LAVOR</text:p>
          </table:table-cell>
          <table:table-cell office:value-type="string" calcext:value-type="string">
            <text:p>PROMOTORA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18943.07" calcext:value-type="currency">
            <text:p>R$ 18.943,07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834.51" calcext:value-type="currency">
            <text:p>R$ 1.834,51</text:p>
          </table:table-cell>
          <table:table-cell office:value-type="currency" office:currency="BRL" office:value="3835.49" calcext:value-type="currency">
            <text:p>R$ 3.835,49</text:p>
          </table:table-cell>
          <table:table-cell table:formula="of:=[.K84]+[.L84]" office:value-type="currency" office:currency="BRL" office:value="5670" calcext:value-type="currency">
            <text:p>R$ 5.670,00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3273.07" calcext:value-type="currency">
            <text:p>R$ 13.273,07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IA GISELIA GUIMARAES PINH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584.41" calcext:value-type="currency">
            <text:p>R$ 2.584,4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239.19" calcext:value-type="currency">
            <text:p>R$ 239,19</text:p>
          </table:table-cell>
          <table:table-cell office:value-type="currency" office:currency="BRL" office:value="33.09" calcext:value-type="currency">
            <text:p>R$ 33,09</text:p>
          </table:table-cell>
          <table:table-cell table:formula="of:=[.K85]+[.L85]" office:value-type="currency" office:currency="BRL" office:value="272.28" calcext:value-type="currency">
            <text:p>R$ 272,2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312.13" calcext:value-type="currency">
            <text:p>R$ 2.312,13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XPEDITA VIEIRA PORTELA</text:p>
          </table:table-cell>
          <table:table-cell office:value-type="string" calcext:value-type="string">
            <text:p>TECNICO MINISTERIAL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2374.11" calcext:value-type="currency">
            <text:p>R$ 2.374,11</text:p>
          </table:table-cell>
          <table:table-cell table:number-columns-repeated="7" office:value-type="currency" office:currency="BRL" office:value="0" calcext:value-type="currency">
            <text:p>R$ 0,00</text:p>
          </table:table-cell>
          <table:table-cell office:value-type="currency" office:currency="BRL" office:value="35.26" calcext:value-type="currency">
            <text:p>R$ 35,26</text:p>
          </table:table-cell>
          <table:table-cell table:formula="of:=[.K86]+[.L86]" office:value-type="currency" office:currency="BRL" office:value="35.26" calcext:value-type="currency">
            <text:p>R$ 35,26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228.02" calcext:value-type="currency">
            <text:p>R$ 2.228,02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POLYANA D OLIVEIRA RIBEIR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7]+[.L87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RAFAEL RIBEIRO DE ALMEIDA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8782.81" calcext:value-type="currency">
            <text:p>R$ 8.782,8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20.83" calcext:value-type="currency">
            <text:p>R$ 820,83</text:p>
          </table:table-cell>
          <table:table-cell office:value-type="currency" office:currency="BRL" office:value="1320.18" calcext:value-type="currency">
            <text:p>R$ 1.320,18</text:p>
          </table:table-cell>
          <table:table-cell table:formula="of:=[.K88]+[.L88]" office:value-type="currency" office:currency="BRL" office:value="2141.01" calcext:value-type="currency">
            <text:p>R$ 2.141,01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6641.8" calcext:value-type="currency">
            <text:p>R$ 6.641,80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LUCIA ALVES CRUZ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9120.33" calcext:value-type="currency">
            <text:p>R$ 9.120,33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072.47" calcext:value-type="currency">
            <text:p>R$ 1.072,47</text:p>
          </table:table-cell>
          <table:table-cell office:value-type="currency" office:currency="BRL" office:value="820.21" calcext:value-type="currency">
            <text:p>R$ 820,21</text:p>
          </table:table-cell>
          <table:table-cell table:formula="of:=[.K89]+[.L89]" office:value-type="currency" office:currency="BRL" office:value="1892.68" calcext:value-type="currency">
            <text:p>R$ 1.892,68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7227.65" calcext:value-type="currency">
            <text:p>R$ 7.227,6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EDMILSON DE ANDRADE SALES FILH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0]+[.L90]" office:value-type="currency" office:currency="BRL" office:value="1664.83" calcext:value-type="currency">
            <text:p>R$ 1.664,83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16066.28" calcext:value-type="currency">
            <text:p>R$ 16.066,28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LOUISE DE MARILLAC CORREIA PINTO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837.38" calcext:value-type="currency">
            <text:p>R$ 837,38</text:p>
          </table:table-cell>
          <table:table-cell office:value-type="currency" office:currency="BRL" office:value="2556.11" calcext:value-type="currency">
            <text:p>R$ 2.556,11</text:p>
          </table:table-cell>
          <table:table-cell table:formula="of:=[.K91]+[.L91]" office:value-type="currency" office:currency="BRL" office:value="3393.49" calcext:value-type="currency">
            <text:p>R$ 3.393,49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8427.25" calcext:value-type="currency">
            <text:p>R$ 8.427,25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2">
          <table:table-cell office:value-type="string" calcext:value-type="string">
            <text:p>MARCIA MILANE DE MOURA BARRO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N/D </text:p>
          </table:table-cell>
          <table:table-cell office:value-type="currency" office:currency="BRL" office:value="33689.11" calcext:value-type="currency">
            <text:p>R$ 33.689,11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table:formula="of:=[.K92]+[.L92]" office:value-type="currency" office:currency="BRL" office:value="3898.95" calcext:value-type="currency">
            <text:p>R$ 3.898,95</text:p>
          </table:table-cell>
          <table:table-cell office:value-type="currency" office:currency="BRL" office:value="0" calcext:value-type="currency">
            <text:p>R$ 0,00</text:p>
          </table:table-cell>
          <table:table-cell office:value-type="currency" office:currency="BRL" office:value="29790.16" calcext:value-type="currency">
            <text:p>R$ 29.790,16</text:p>
          </table:table-cell>
          <table:table-cell table:number-columns-repeated="2" office:value-type="currency" office:currency="BRL" office:value="0" calcext:value-type="currency">
            <text:p>R$ 0,00</text:p>
          </table:table-cell>
        </table:table-row>
        <table:table-row table:style-name="ro1">
          <table:table-cell table:style-name="ce18" office:value-type="string" calcext:value-type="string">
            <text:p>Total Geral</text:p>
          </table:table-cell>
          <table:table-cell table:style-name="ce18"/>
          <table:table-cell table:style-name="ce2"/>
          <table:table-cell table:style-name="ce12" table:formula="of:=SUM([.D5:.D92])" office:value-type="currency" office:currency="BRL" office:value="1705317.39" calcext:value-type="currency">
            <text:p>R$ 1.705.317,39</text:p>
          </table:table-cell>
          <table:table-cell table:number-columns-repeated="6" office:value-type="currency" office:currency="BRL" office:value="0" calcext:value-type="currency">
            <text:p>R$ 0,00</text:p>
          </table:table-cell>
          <table:table-cell table:style-name="ce12" table:formula="of:=SUM([.K5:.K92])" office:value-type="currency" office:currency="BRL" office:value="153212.41" calcext:value-type="currency">
            <text:p>R$ 153.212,41</text:p>
          </table:table-cell>
          <table:table-cell table:style-name="ce12" table:formula="of:=SUM([.L5:.L92])" office:value-type="currency" office:currency="BRL" office:value="203449.55" calcext:value-type="currency">
            <text:p>R$ 203.449,55</text:p>
          </table:table-cell>
          <table:table-cell table:formula="of:=SUM([.M5:.M92])" office:value-type="currency" office:currency="BRL" office:value="356661.96" calcext:value-type="currency">
            <text:p>R$ 356.661,96</text:p>
          </table:table-cell>
          <table:table-cell table:style-name="ce2"/>
          <table:table-cell table:style-name="ce12" table:formula="of:=SUM([.O5:.O92])" office:value-type="currency" office:currency="BRL" office:value="1097326.32" calcext:value-type="currency">
            <text:p>R$ 1.097.326,32</text:p>
          </table:table-cell>
          <table:table-cell table:style-name="ce13"/>
          <table:table-cell table:style-name="Default"/>
        </table:table-row>
        <table:table-row table:style-name="ro1">
          <table:table-cell table:style-name="ce21" office:value-type="string" calcext:value-type="string">
            <text:p>Fonte da Informação: SECRETARIA DO PLANEJAMENTO E GESTÃO DO ESTADO DO CEARÁ.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>
          <table:table-cell table:style-name="ce22" office:value-type="string" calcext:value-type="string">
            <text:p>Data da última atualização: 10/06/2019</text:p>
          </table:table-cell>
          <table:table-cell table:style-name="ce21"/>
          <table:table-cell table:style-name="Default" table:number-columns-repeated="13"/>
          <table:table-cell table:style-name="ce13"/>
          <table:table-cell table:style-name="Default"/>
        </table:table-row>
        <table:table-row table:style-name="ro1" table:number-rows-repeated="2">
          <table:table-cell table:style-name="Default" table:number-columns-repeated="15"/>
          <table:table-cell table:style-name="ce13"/>
          <table:table-cell table:style-name="Default"/>
        </table:table-row>
        <table:table-row table:style-name="ro1">
          <table:table-cell table:style-name="ce23" office:value-type="string" calcext:value-type="string" table:number-columns-spanned="2" table:number-rows-spanned="1">
            <text:p>1. Remuneração do cargo efetivo - Vencimento, GAMPU, V.P.I, Adicionais de Qualificação, G.A.E e G.A.S, além de outras desta naturez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2. V.P.N.I., Adicional por tempo de serviço, quintos, décimos e vantagens decorrentes de sentença judicial ou extensão administrativ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3. Rubricas que representam a retribuição paga pelo exercício de função (servidor efetivo) ou remuneração de cargo em comissão (servidor sem vínculo ou requisitado)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4. Parcelas da Gratificação Natalina (13º) pagas no mês corrente, ou no caso de vacância ou exoneração do servidor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5. Adicional correspondente a 1/3 (um terço) da remuneração, pago ao servidor por ocasião das férias </text:p>
          </table:table-cell>
          <table:covered-table-cell table:style-name="ce26"/>
          <table:table-cell table:style-name="Default" table:number-columns-repeated="15"/>
        </table:table-row>
        <table:table-row table:style-name="ro4">
          <table:table-cell table:style-name="ce24" office:value-type="string" calcext:value-type="string" table:number-columns-spanned="2" table:number-rows-spanned="1">
            <text:p>6. Valor equivalente ao da contribuição previdenciária, devido ao funcionário público que esteja em condição de aposentar-se, mas que optou por continuar em atividade (instituído pela Emenda Constitucional nº 41, de 16 de dezembro de 2003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7. Total dos rendimentos brutos pagos no mês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8. Contribuição Previdenciária Oficial (Plano de Seguridade Social do Servidor Público e Regime Geral de Previdência Social)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9. Imposto de Renda Retido na Fonte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0. Valor deduzido da remuneração básica bruta, quando esta ultrapassa o teto constitucional, nos termos da legislação correspondente. </text:p>
          </table:table-cell>
          <table:covered-table-cell table:style-name="ce26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1. Total dos descontos efetuados no mês. </text:p>
          </table:table-cell>
          <table:covered-table-cell table:style-name="ce27"/>
          <table:table-cell table:style-name="Default" table:number-columns-repeated="15"/>
        </table:table-row>
        <table:table-row table:style-name="ro1">
          <table:table-cell table:style-name="ce24" office:value-type="string" calcext:value-type="string" table:number-columns-spanned="2" table:number-rows-spanned="1">
            <text:p>12. Rendimento líquido após os descontos referidos nos itens anteriores. </text:p>
          </table:table-cell>
          <table:covered-table-cell table:style-name="ce27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3. Auxílio-alimentação, Auxílio-transporte, Auxílio-moradia, Ajuda de Custo e outras dessa natureza, exceto diárias, que serão divulgadas no Portal da Transparência. </text:p>
          </table:table-cell>
          <table:covered-table-cell table:style-name="ce26"/>
          <table:table-cell table:style-name="Default" table:number-columns-repeated="15"/>
        </table:table-row>
        <table:table-row table:style-name="ro3">
          <table:table-cell table:style-name="ce24" office:value-type="string" calcext:value-type="string" table:number-columns-spanned="2" table:number-rows-spanned="1">
            <text:p>14. Valores pagos a título de Adicional de Insalubridade ou de Periculosidade, Adicional Noturno, Serviço Extraordinário, Substituição de Função, Cumulações. </text:p>
          </table:table-cell>
          <table:covered-table-cell table:style-name="ce26"/>
          <table:table-cell table:style-name="Default"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2:41:21.7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5T11:22:59.299000000</meta:creation-date>
    <dc:date>2019-07-15T13:00:39.586000000</dc:date>
    <meta:editing-duration>PT1H13M6S</meta:editing-duration>
    <meta:editing-cycles>9</meta:editing-cycles>
    <meta:generator>LibreOffice/5.3.4.2$Windows_x86 LibreOffice_project/f82d347ccc0be322489bf7da61d7e4ad13fe2ff3</meta:generator>
    <meta:document-statistic meta:table-count="1" meta:cell-count="1560" meta:object-count="0"/>
  </office:meta>
</office:document-meta>
</file>