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table:formula="of:=SUM([.M5:.M92])" office:value-type="currency" office:currency="BRL" office:value="356661.96" calcext:value-type="currency">
            <text:p>R$ 356.661,96</text:p>
          </table:table-cell>
          <table:table-cell table:style-name="ce2"/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style-name="ce13"/>
          <table:table-cell table:style-name="Default"/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0/04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2:41:2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7-15T13:02:25.032000000</dc:date>
    <meta:editing-duration>PT1H14M50S</meta:editing-duration>
    <meta:editing-cycles>12</meta:editing-cycles>
    <meta:generator>LibreOffice/5.3.4.2$Windows_x86 LibreOffice_project/f82d347ccc0be322489bf7da61d7e4ad13fe2ff3</meta:generator>
    <meta:document-statistic meta:table-count="1" meta:cell-count="1560" meta:object-count="0"/>
  </office:meta>
</office:document-meta>
</file>