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13.314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14.40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2b2b2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b2b2b2" style:rotation-align="none"/>
    </style:style>
    <style:style style:name="ce45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column table:style-name="co7" table:default-cell-style-name="Default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>
            <text:p>Instituidor da Pensão 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Pensionista</text:p>
          </table:table-cell>
          <table:table-cell table:style-name="ce45" office:value-type="string" calcext:value-type="string" table:number-columns-spanned="2" table:number-rows-spanned="1">
            <text:p>Concessão da Pensão</text:p>
          </table:table-cell>
          <table:covered-table-cell table:style-name="ce45" office:value-type="string" calcext:value-type="string">
            <text:p>DATA PUBLICAÇÃO</text:p>
          </table:covered-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(a)</text:p>
          </table:table-cell>
          <table:table-cell table:style-name="ce1" office:value-type="string" calcext:value-type="string">
            <text:p>(b)</text:p>
          </table:table-cell>
          <table:table-cell table:style-name="ce1" office:value-type="string" calcext:value-type="string">
            <text:p>(c)</text:p>
          </table:table-cell>
          <table:table-cell table:style-name="ce23" office:value-type="string" calcext:value-type="string">
            <text:p>Ato / Portaria nº</text:p>
          </table:table-cell>
          <table:table-cell table:style-name="ce25" office:value-type="string" calcext:value-type="string">
            <text:p>Data da Publicação</text:p>
          </table:table-cell>
          <table:table-cell table:number-columns-repeated="16379"/>
        </table:table-row>
        <table:table-row table:style-name="ro1">
          <table:table-cell table:style-name="ce2" table:number-columns-repeated="3"/>
          <table:table-cell table:style-name="ce47" office:value-type="string" calcext:value-type="string">
            <text:p>(d)</text:p>
          </table:table-cell>
          <table:table-cell table:style-name="ce49" office:value-type="string" calcext:value-type="string">
            <text:p>(e)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ANTONIO ADAIL PEREIRA</text:p>
          </table:table-cell>
          <table:table-cell table:style-name="ce14" office:value-type="string" calcext:value-type="string">
            <text:p>TÉCNICO MINISTERIAL</text:p>
          </table:table-cell>
          <table:table-cell table:style-name="ce3" office:value-type="string" calcext:value-type="string">
            <text:p>VICTOR LEVI ARAUJO NERY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ANTONIO ADAIL PEREIRA</text:p>
          </table:table-cell>
          <table:table-cell table:style-name="ce14" office:value-type="string" calcext:value-type="string">
            <text:p>TÉCNICO MINISTERIAL</text:p>
          </table:table-cell>
          <table:table-cell table:style-name="ce19" office:value-type="string" calcext:value-type="string">
            <text:p>LARA HANNA ARAUJO NERY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ADAIS PATRICIO VIANA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NAIR PEREIRA MIRAND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DRIANO PERDIGAO COUTINH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LIDUINA PATRICIA LINS PERDIGA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NTONIO CORREIA DINIZ</text:p>
          </table:table-cell>
          <table:table-cell table:style-name="ce16" office:value-type="string" calcext:value-type="string">
            <text:p>TECNICO MINISTERIAL</text:p>
          </table:table-cell>
          <table:table-cell table:style-name="ce3" office:value-type="string" calcext:value-type="string">
            <text:p>SANTANA MARIA MATOS LUNA DINIZ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MARILIO FURTADO DE AQUINO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ENEIDA MARIA LIMA FURTADO DE AQUIN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ANTONIO KILDARE PAULA DE OLIVEIRA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ADRIANA PAULA GRANGEIRO DE OLIV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ANTONIO KILDARE PAULA DE OLIVEIRA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ANTONIO KILDARE GRANGEIRO DE OLIV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ARLINDO TREVIA MONTE</text:p>
          </table:table-cell>
          <table:table-cell table:style-name="ce15" office:value-type="string" calcext:value-type="string">
            <text:p>TÉCNICO MINISTERIAL</text:p>
          </table:table-cell>
          <table:table-cell table:style-name="ce3" office:value-type="string" calcext:value-type="string">
            <text:p>VINICIUS VERAS TREVIA MONTE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ARLINDO TREVIA MONTE</text:p>
          </table:table-cell>
          <table:table-cell table:style-name="ce15" office:value-type="string" calcext:value-type="string">
            <text:p>TÉCNICO MINISTERIAL</text:p>
          </table:table-cell>
          <table:table-cell table:style-name="ce3" office:value-type="string" calcext:value-type="string">
            <text:p>AYSHA DRYELLE VIANA SOUT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JAMIN ALVES PACHECO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ANDRECINA PASSO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ON LINHARES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4" office:value-type="string" calcext:value-type="string">
            <text:p>ANGELICA MARIA MIRANDA DE LIM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BENON LINHARES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4" office:value-type="string" calcext:value-type="string">
            <text:p>BENON LINHARES BISNET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LIO MARROCOS ARAGA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MARIA NILFA MARTINS DE ARAGA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DIONE DE MOURA ARAUJO</text:p>
          </table:table-cell>
          <table:table-cell table:style-name="ce15" office:value-type="string" calcext:value-type="string">
            <text:p>TÉCNICO MINISTERIAL</text:p>
          </table:table-cell>
          <table:table-cell table:style-name="ce4" office:value-type="string" calcext:value-type="string">
            <text:p>MONICA MARIA TEIXEIRA MOU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VAN DA CRUZ NEVES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MARLUCIA ALVES CRUZ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EDILSON DA CRUZ SANTANA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VICTOR LEVI ARAUJO NERY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EDILSON DA CRUZ SANTANA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CICERA BEZERRA DOS SANTOS CRUZ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EDILSON DA CRUZ SANTANA</text:p>
          </table:table-cell>
          <table:table-cell table:style-name="ce15" office:value-type="string" calcext:value-type="string">
            <text:p>PROMOTOR DE JUSTIÇA</text:p>
          </table:table-cell>
          <table:table-cell table:style-name="ce3" office:value-type="string" calcext:value-type="string">
            <text:p>MARIA OLGANE CRUZ SANTAN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DMILSON DE ANDRADE SALES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EDMILSON DE ANDRADE SALES FI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RIVAN DA CRUZ NEVES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MARIA AQUINO RIB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VELYNE MARIA COSTA BENEVIDES ROCHA</text:p>
          </table:table-cell>
          <table:table-cell table:style-name="ce16" office:value-type="string" calcext:value-type="string">
            <text:p>PROMOTORA DE JUSTIÇA </text:p>
          </table:table-cell>
          <table:table-cell table:style-name="ce3" office:value-type="string" calcext:value-type="string">
            <text:p>ALVARO COSTA BENEVIDES ROCH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VELYNE MARIA COSTA BENEVIDES ROCHA</text:p>
          </table:table-cell>
          <table:table-cell table:style-name="ce16" office:value-type="string" calcext:value-type="string">
            <text:p>PROMOTORA DE JUSTIÇA </text:p>
          </table:table-cell>
          <table:table-cell table:style-name="ce3" office:value-type="string" calcext:value-type="string">
            <text:p>VITOR BENEVIDES ROCH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ANCISCO ANTONIO DE CARVALHO</text:p>
          </table:table-cell>
          <table:table-cell table:style-name="ce16" office:value-type="string" calcext:value-type="string">
            <text:p>PROMOTOR DE JUSTIÇA </text:p>
          </table:table-cell>
          <table:table-cell table:style-name="ce3" office:value-type="string" calcext:value-type="string">
            <text:p>MONICA MENEZES BRUNO DE CARVA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ANCISCO ANTONIO DE CARVALHO</text:p>
          </table:table-cell>
          <table:table-cell table:style-name="ce16" office:value-type="string" calcext:value-type="string">
            <text:p>PROMOTOR DE JUSTIÇA </text:p>
          </table:table-cell>
          <table:table-cell table:style-name="ce3" office:value-type="string" calcext:value-type="string">
            <text:p>EDNA BEZERRA DE CARVA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ANCISCO ARLINDO RIBEIRO DE AMOR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DE SALETE CASTELO DE AMOR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LAUDIO ROCHA VICTOR </text:p>
          </table:table-cell>
          <table:table-cell table:style-name="ce16" office:value-type="string" calcext:value-type="string">
            <text:p>PROMOTOR DE JUSTIÇA </text:p>
          </table:table-cell>
          <table:table-cell table:style-name="ce20" office:value-type="string" calcext:value-type="string">
            <text:p>MARIA CLARA MOREIRA BENTO VICTO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LAUDIO ROCHA VICTOR </text:p>
          </table:table-cell>
          <table:table-cell table:style-name="ce16" office:value-type="string" calcext:value-type="string">
            <text:p>PROMOTOR DE JUSTIÇA </text:p>
          </table:table-cell>
          <table:table-cell table:style-name="ce3" office:value-type="string" calcext:value-type="string">
            <text:p>LUZIA FERREIRA VICTO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GASPAR BEZERRA DE MENEZES</text:p>
          </table:table-cell>
          <table:table-cell table:style-name="ce16" office:value-type="string" calcext:value-type="string">
            <text:p>PROMOTOR DE JUSTIÇA </text:p>
          </table:table-cell>
          <table:table-cell table:style-name="ce3" office:value-type="string" calcext:value-type="string">
            <text:p>ANTONIA SILVANICE ARAUJO BEZERRA DE MENEZ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ANCISCO GILSON SANTOS PAIV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DA CONCEIÇÃO FEITOSA E PAIV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ANCISCO JOSIVALDO DIÓGENES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JOSEFA CILEDA GOMES DOS SANTO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ERARDO ALVES DE MELO</text:p>
          </table:table-cell>
          <table:table-cell table:style-name="ce16" office:value-type="string" calcext:value-type="string">
            <text:p>PROMOTOR DE JUSTICA </text:p>
          </table:table-cell>
          <table:table-cell table:style-name="ce3" office:value-type="string" calcext:value-type="string">
            <text:p>AMELIA FEITOSA DA SILV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ERONCIO CARNEIRO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3" office:value-type="string" calcext:value-type="string">
            <text:p>EXPEDITA VIEIRA PORTEL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HUGO ROCHA CARVALHO LIMA</text:p>
          </table:table-cell>
          <table:table-cell table:style-name="ce16" office:value-type="string" calcext:value-type="string">
            <text:p>PROCURADOR DE JUSTICA</text:p>
          </table:table-cell>
          <table:table-cell table:style-name="ce3" office:value-type="string" calcext:value-type="string">
            <text:p>FRANCISCA ELIEZITA ROCHA CARVALHO LIM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VAN PINHEIRO LEITAO</text:p>
          </table:table-cell>
          <table:table-cell table:style-name="ce16" office:value-type="string" calcext:value-type="string">
            <text:p>PROMOTOR DE JUSTIÇA </text:p>
          </table:table-cell>
          <table:table-cell table:style-name="ce3" office:value-type="string" calcext:value-type="string">
            <text:p>MARIA GISELIA GUIMARAES PINH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AO BATISTA AGUIAR</text:p>
          </table:table-cell>
          <table:table-cell table:style-name="ce16" office:value-type="string" calcext:value-type="string">
            <text:p>PROCURADOR DE JUSTICA</text:p>
          </table:table-cell>
          <table:table-cell table:style-name="ce3" office:value-type="string" calcext:value-type="string">
            <text:p>MARIA LUCIA PONTE AGUIA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AO OLIVEIRA LIMA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LILIAN ESTER DE MOURA OLIVEIRA LIM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AO OLIVEIRA LIMA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FRANCISCA JANDIRA DA FONSECA LIM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JOAQUIM FIGUEIREDO DAS NEVES NETO</text:p>
          </table:table-cell>
          <table:table-cell table:style-name="ce15" office:value-type="string" calcext:value-type="string">
            <text:p>PROMOTOR DE JUSTIÇA </text:p>
          </table:table-cell>
          <table:table-cell table:style-name="ce3" office:value-type="string" calcext:value-type="string">
            <text:p>ANA ELAYNE SABOIA FIGUEIRED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JOAQUIM FIGUEIREDO DAS NEVES NETO</text:p>
          </table:table-cell>
          <table:table-cell table:style-name="ce15" office:value-type="string" calcext:value-type="string">
            <text:p>PROMOTOR DE JUSTIÇA </text:p>
          </table:table-cell>
          <table:table-cell table:style-name="ce3" office:value-type="string" calcext:value-type="string">
            <text:p>FCO <text:s/>GIOVANI SABOIA FIGUEIRED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JOSE DA LUZ RODRIGUES</text:p>
          </table:table-cell>
          <table:table-cell table:style-name="ce15" office:value-type="string" calcext:value-type="string">
            <text:p>MOTORISTA</text:p>
          </table:table-cell>
          <table:table-cell table:style-name="ce4" office:value-type="string" calcext:value-type="string">
            <text:p>HELENA BARBOSA RODRIGU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EVERARDO NUNES DE <text:s/>LUCENA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MARIA ISA CRUZ MACED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EVERARDO NUNES DE <text:s/>LUCENA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MELISSA MARIA PINHEIRO SANTANA DE LUCEN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EVERARDO NUNES DE LUCENA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JOSE ERNANDES BASILIO SANTANA NET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GILVANE MOREIRA COSTA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RAIMUNDA ADELIA FARIAS RODRIGUES COST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GLAUBERTON ALVES S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CECILIA BRUNO ALVES S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GLAUBERTON ALVES S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OSIAS UCHOA SANET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JAIR TELES MONTEIR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CLARA MARIA BRAGA MONT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JAIR TELES MONTEIR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JOSE JAIR TELES MONTEIRO FI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JAIR TELES MONTEIR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RENANIA PEREIRA TELES MONT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OBEDE XAVIER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3" office:value-type="string" calcext:value-type="string">
            <text:p>ADAUTA LOPES XAVIE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RIBEIRO DANTAS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RUI TAVARES DANTA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E VALE ALBINO</text:p>
          </table:table-cell>
          <table:table-cell table:style-name="ce16" office:value-type="string" calcext:value-type="string">
            <text:p>PROCURADOR DE JUSTIÇA</text:p>
          </table:table-cell>
          <table:table-cell table:style-name="ce8" office:value-type="string" calcext:value-type="string">
            <text:p>REGINA LUCIA VASCONCELOS ALBIN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E VALE ALBINO</text:p>
          </table:table-cell>
          <table:table-cell table:style-name="ce16" office:value-type="string" calcext:value-type="string">
            <text:p>PROCURADOR DE JUSTIÇA</text:p>
          </table:table-cell>
          <table:table-cell table:style-name="ce8" office:value-type="string" calcext:value-type="string">
            <text:p>FELIPE VASCONCELOS ALBIN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É VALTÉRIO RODRIGUES DO NASCIMENT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3" office:value-type="string" calcext:value-type="string">
            <text:p>FRANCISCA SILVA DO NASCIMENT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E WELLINGTON COELHO DE MORAE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3" office:value-type="string" calcext:value-type="string">
            <text:p>FRANCISCA DAS CHAGAS OLIVEIRA DE MORA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É WILSON FURTAD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MARIA DO CEU NUNES DE FREITA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OSÉ WILSON SALES JU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QUEZIA NEIVA DE LUCENA SAL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UIZ GONZAGA BATISTA RODRIGUES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JOSE BATIST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NOEL BONFIM PEIXOTO</text:p>
          </table:table-cell>
          <table:table-cell table:style-name="ce16" office:value-type="string" calcext:value-type="string">
            <text:p>PROCURADOR DE JUSTICA</text:p>
          </table:table-cell>
          <table:table-cell table:style-name="ce8" office:value-type="string" calcext:value-type="string">
            <text:p>MARIA ANTONIETA BARROSO GOMES PEIXOT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US AURELIUS BARBOSA CORDEIR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FRANCISCA VANILE MESQUITA CORD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IA DE LOURDES CAVALCANTE AGUIAR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JOÃO TARDIER DE AGUIA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IA EVANIA CAVALCANTE DE BRITO PINHEIRO</text:p>
          </table:table-cell>
          <table:table-cell table:style-name="ce16" office:value-type="string" calcext:value-type="string">
            <text:p>PROMOTORA DE JUSTIÇA</text:p>
          </table:table-cell>
          <table:table-cell table:style-name="ce3" office:value-type="string" calcext:value-type="string">
            <text:p>JOSE ALCY PINH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THA ELIZABETH CANTAL DE SOUZA</text:p>
          </table:table-cell>
          <table:table-cell table:style-name="ce16" office:value-type="string" calcext:value-type="string">
            <text:p>TÉCNICA MINISTERIAL</text:p>
          </table:table-cell>
          <table:table-cell table:style-name="ce3" office:value-type="string" calcext:value-type="string">
            <text:p>ARTHUR MARQUES FERREIRA LIM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URICIO RODRIGUES DE OLIVEIR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4" office:value-type="string" calcext:value-type="string">
            <text:p>MICHELE DE SOUSA COSTA OLIV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URICIO RODRIGUES DE OLIVEIR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4" office:value-type="string" calcext:value-type="string">
            <text:p>LEVY MAURICIO COSTA DE OLIV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ACIR PEREIRA DE MELO</text:p>
          </table:table-cell>
          <table:table-cell table:style-name="ce16" office:value-type="string" calcext:value-type="string">
            <text:p>PROMOTOR DE JUSTIÇA</text:p>
          </table:table-cell>
          <table:table-cell table:style-name="ce3" office:value-type="string" calcext:value-type="string">
            <text:p>RAISSA MOURÃO MEL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CA MARIA AGUIAR C DE LAVOR</text:p>
          </table:table-cell>
          <table:table-cell table:style-name="ce16" office:value-type="string" calcext:value-type="string">
            <text:p>PROMOTORA DE JUSTIÇA</text:p>
          </table:table-cell>
          <table:table-cell table:style-name="ce8" office:value-type="string" calcext:value-type="string">
            <text:p>IGUARACY MARTINS DE LAVO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ICEFORO FERNANDES DE OLIV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HOLANDA DE OLIV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ILO DA SILVEIRA MOT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HUGO PLINIO DIAS MOTT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DILON SILVEIRA AGUIAR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YAPONIRA MACAMBIRA AGUIA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TO DE OTONI CARVALHO</text:p>
          </table:table-cell>
          <table:table-cell table:style-name="ce16" office:value-type="string" calcext:value-type="string">
            <text:p>PROMOTOR DE JUSTIÇA</text:p>
          </table:table-cell>
          <table:table-cell table:style-name="ce4" office:value-type="string" calcext:value-type="string">
            <text:p>MARIA ELITA DE MENEZES OTONI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BLO DE OLIVEIRA ALVES</text:p>
          </table:table-cell>
          <table:table-cell table:style-name="ce16" office:value-type="string" calcext:value-type="string">
            <text:p>PROMOTOR DE JUSTIÇA</text:p>
          </table:table-cell>
          <table:table-cell table:style-name="ce4" office:value-type="string" calcext:value-type="string">
            <text:p>MARIA ROSANGELA NOBRE ALV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BLO DE OLIVEIRA ALVES</text:p>
          </table:table-cell>
          <table:table-cell table:style-name="ce16" office:value-type="string" calcext:value-type="string">
            <text:p>PROMOTOR DE JUSTIÇA</text:p>
          </table:table-cell>
          <table:table-cell table:style-name="ce4" office:value-type="string" calcext:value-type="string">
            <text:p>HELOISA VITORIA NOBRE ALV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BLO DE OLIVEIRA ALVES</text:p>
          </table:table-cell>
          <table:table-cell table:style-name="ce16" office:value-type="string" calcext:value-type="string">
            <text:p>PROMOTOR DE JUSTIÇA</text:p>
          </table:table-cell>
          <table:table-cell table:style-name="ce4" office:value-type="string" calcext:value-type="string">
            <text:p>ARTHUR DE ALMEIDA ALV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ULO ROBERTO BARRETO DE ALMEIDA</text:p>
          </table:table-cell>
          <table:table-cell table:style-name="ce16" office:value-type="string" calcext:value-type="string">
            <text:p>PROMOTOR DE JUSTICA </text:p>
          </table:table-cell>
          <table:table-cell table:style-name="ce3" office:value-type="string" calcext:value-type="string">
            <text:p>POLYANA D OLIVEIRA RIBEIRO 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ULO ROBERTO BARRETO DE ALMEIDA</text:p>
          </table:table-cell>
          <table:table-cell table:style-name="ce16" office:value-type="string" calcext:value-type="string">
            <text:p>PROMOTOR DE JUSTICA </text:p>
          </table:table-cell>
          <table:table-cell table:style-name="ce3" office:value-type="string" calcext:value-type="string">
            <text:p>RAFAEL RIBEIRO DE ALMEIDA 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RASILDE MOREIRA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4" office:value-type="string" calcext:value-type="string">
            <text:p>TANIA MARIA MEDEIROS MOREIR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AIMUNDO NAPOLEAO XIMENES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JOSE LEAL XIMENE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AIMUNDO NONATO LIMA</text:p>
          </table:table-cell>
          <table:table-cell table:style-name="ce16" office:value-type="string" calcext:value-type="string">
            <text:p>PROCURADOR DE JUSTIÇA</text:p>
          </table:table-cell>
          <table:table-cell table:style-name="ce4" office:value-type="string" calcext:value-type="string">
            <text:p>MARIA JOSE DE ANDRADE LIM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EMBRANDT DE MATOS ESMERALDO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OLIVALDA TELES ESMERALD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NESIO LUSTOSA CABRAL SOBRINHO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MARIA DIVA XIMENES CABRAL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HOMAZ DE AQUINO LOPES CARVALHO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CELSINA COELHO CARVA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SCO DAMASCENO WEYNE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EDNA MARIA DE FARIAS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CENTE SILVA LIMA</text:p>
          </table:table-cell>
          <table:table-cell table:style-name="ce16" office:value-type="string" calcext:value-type="string">
            <text:p>PROCURADOR DE JUSTIÇA</text:p>
          </table:table-cell>
          <table:table-cell table:style-name="ce3" office:value-type="string" calcext:value-type="string">
            <text:p>JULIA TEREZA ALVES SILV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ILMAR MAIA RIBEIRO</text:p>
          </table:table-cell>
          <table:table-cell table:style-name="ce16" office:value-type="string" calcext:value-type="string">
            <text:p>TÉCNICO MINISTERIAL</text:p>
          </table:table-cell>
          <table:table-cell table:style-name="ce8" office:value-type="string" calcext:value-type="string">
            <text:p>CLEIDE BARBOSA PINHEIR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OMAR SAMPAIO DE ALBUQUERQUE THOME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JOSE SOLON THOME DE OLIVEIRA SILV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BATISTA AGUIAR</text:p>
          </table:table-cell>
          <table:table-cell table:style-name="ce16" office:value-type="string" calcext:value-type="string">
            <text:p>PROCURADOR DE JUSTIÇA</text:p>
          </table:table-cell>
          <table:table-cell table:style-name="ce8" office:value-type="string" calcext:value-type="string">
            <text:p>MARIA LUCIA PONTE AGUIAR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EVARISTO PEROBA</text:p>
          </table:table-cell>
          <table:table-cell table:style-name="ce16" office:value-type="string" calcext:value-type="string">
            <text:p>MOTORISTA</text:p>
          </table:table-cell>
          <table:table-cell table:style-name="ce8" office:value-type="string" calcext:value-type="string">
            <text:p>IVONILDA NASCIMENTO PEROB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EVERARDO NUNES DE LUCENA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MELISSA MARIA PINHEIRO SANTANA DE LUCEN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AQUIM NEWTON BURLAMAQUI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MARIA AGNESI BRASIL BURLAMAQUI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AQUIM NEWTON BURLAMAQUI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JOAQUIM NEWTON BURLAMAQUI FI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AQUIM NEWTON BURLAMAQUI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SARAH TAVARES BURLAMAQUI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CIANO DE ARRUDA COELHO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SAMARA PAULA ARRUDA COE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CIANO DE ARRUDA COELHO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JOSE MARIO DE PAULA ARRUDA COELH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ONIA MARIA PALACIO DE QUEIROZ ARAUJO</text:p>
          </table:table-cell>
          <table:table-cell table:style-name="ce16" office:value-type="string" calcext:value-type="string">
            <text:p>PROMOTOR DE JUSTIÇA</text:p>
          </table:table-cell>
          <table:table-cell table:style-name="ce8" office:value-type="string" calcext:value-type="string">
            <text:p>MONICA PALACIO DE ARAUJO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ZELIA MARIA DE MORAES ROCHA</text:p>
          </table:table-cell>
          <table:table-cell table:style-name="ce16" office:value-type="string" calcext:value-type="string">
            <text:p>PROCURADOR DE JUSTIÇA</text:p>
          </table:table-cell>
          <table:table-cell table:style-name="ce8" office:value-type="string" calcext:value-type="string">
            <text:p>FRANCISCO JOSIL MARINHO ROCHA</text:p>
          </table:table-cell>
          <table:table-cell table:number-columns-repeated="2" table:style-name="ce16" office:value-type="string" calcext:value-type="string">
            <text:p>CEARAPREV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 table:number-columns-spanned="5" table:number-rows-spanned="1">
            <text:p>Fonte da Informação: SECRETARIA DO PLANEJAMENTO E GESTÃO DO ESTADO DO CEARÁ.</text:p>
          </table:table-cell>
          <table:covered-table-cell table:number-columns-repeated="4" table:style-name="ce32"/>
          <table:table-cell table:number-columns-repeated="16379"/>
        </table:table-row>
        <table:table-row table:style-name="ro1">
          <table:table-cell table:style-name="ce10" office:value-type="string" calcext:value-type="string">
            <text:p>Data da última atualização:10/12/2023</text:p>
          </table:table-cell>
          <table:table-cell table:style-name="ce17"/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34" office:value-type="string" calcext:value-type="string" table:number-columns-spanned="5" table:number-rows-spanned="2">
            <text:p>* Cabe a Cearaprev (Fundação de Previdência Social do Estado ) o pagamento de pensão por morte de membros e servidores, devendo ser consultado o portal da transparência da instituição citada para obter maiores informações a respeito dos itens "c" e "d".</text:p>
          </table:table-cell>
          <table:covered-table-cell table:number-columns-repeated="4" table:style-name="ce34"/>
          <table:table-cell table:number-columns-repeated="16379"/>
        </table:table-row>
        <table:table-row table:style-name="ro1">
          <table:covered-table-cell table:number-columns-repeated="5" table:style-name="ce34"/>
          <table:table-cell table:number-columns-repeated="16379"/>
        </table:table-row>
        <table:table-row table:style-name="ro1">
          <table:table-cell table:style-name="ce12" table:number-columns-repeated="5"/>
          <table:table-cell table:number-columns-repeated="16379"/>
        </table:table-row>
        <table:table-row table:style-name="ro1">
          <table:table-cell table:style-name="ce13" office:value-type="string" calcext:value-type="string">
            <text:p>(a) Instituidor <text:s/>da Pensão <text:s/>- Informar nome do membro ou servidor falecido que deu origem ao pagamento de pensão por morte.</text:p>
          </table:table-cell>
          <table:table-cell table:number-columns-repeated="16383"/>
        </table:table-row>
        <table:table-row table:style-name="ro1">
          <table:table-cell table:style-name="ce13" office:value-type="string" calcext:value-type="string">
            <text:p>(b) Cargo Efetivo - detalhar o cargo efetivo do instituidor da pensão.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<text:span text:style-name="T1">(c) Pensionista -</text:span><text:span text:style-name="T2"> </text:span><text:span text:style-name="T3">Informar o nome do beneficiário da pensão. </text:span></text:p>
          </table:table-cell>
          <table:table-cell table:number-columns-repeated="16383"/>
        </table:table-row>
        <table:table-row table:style-name="ro1">
          <table:table-cell table:style-name="ce13" office:value-type="string" calcext:value-type="string">
            <text:p>(d) Ato/Portaria nº - Número do ato/portaria de concessão da pensão. </text:p>
          </table:table-cell>
          <table:table-cell table:number-columns-repeated="16383"/>
        </table:table-row>
        <table:table-row table:style-name="ro1">
          <table:table-cell table:style-name="ce13" office:value-type="string" calcext:value-type="string">
            <text:p>(e) Data publicação - Data da publicação na imprensa oficial do ato de concessão da pensão. 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FUNDAMENTO LEGAL: Resolução CNMP nº 86/2012, art. 5º, inciso III, alínea “b”. </text:p>
          </table:table-cell>
          <table:table-cell table:number-columns-repeated="16383"/>
        </table:table-row>
        <table:table-row table:style-name="ro1" table:number-rows-repeated="10484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D3:Planilha1.E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22:59.8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eria Belchior Aguiar Viana</meta:initial-creator>
    <meta:editing-cycles>99</meta:editing-cycles>
    <meta:creation-date>2017-08-16T13:36:14</meta:creation-date>
    <dc:date>2023-12-18T10:23:17.372000000</dc:date>
    <dc:language>pt-BR</dc:language>
    <meta:editing-duration>PT8H49M18S</meta:editing-duration>
    <meta:generator>LibreOffice/7.6.4.1$Windows_X86_64 LibreOffice_project/e19e193f88cd6c0525a17fb7a176ed8e6a3e2aa1</meta:generator>
    <meta:document-statistic meta:table-count="1" meta:cell-count="506" meta:object-count="0"/>
    <meta:user-defined meta:name="AppVersion">16.0300</meta:user-defined>
  </office:meta>
</office:document-meta>
</file>