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8//05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3:05:49.0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7</meta:editing-cycles>
    <meta:creation-date>2019-07-15T11:22:59</meta:creation-date>
    <dc:date>2024-05-08T13:06:26.331000000</dc:date>
    <dc:language>pt-BR</dc:language>
    <meta:editing-duration>PT3H40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