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62113.6" calcext:value-type="float">
            <text:p>62.113,60</text:p>
          </table:table-cell>
          <table:table-cell table:style-name="ce10" office:value-type="float" office:value="1469558.39" calcext:value-type="float">
            <text:p>1.469.558,3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65" calcext:value-type="float">
            <text:p>5.365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62113.6" calcext:value-type="float">
            <text:p>62.113,60</text:p>
          </table:table-cell>
          <table:table-cell table:style-name="ce12" table:formula="of:=SUM([.C9:.C11])" office:value-type="float" office:value="1474923.39" calcext:value-type="float">
            <text:p>1.474.923,39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4/2024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/>
    <meta:creation-date>2009-06-18T07:43:06Z</meta:creation-date>
    <dc:date>2024-05-07T15:06:30.159000000</dc:date>
    <meta:editing-cycles>6299</meta:editing-cycles>
    <meta:editing-duration>PT5M19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