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32663.81" calcext:value-type="float">
            <text:p>332.663,8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8339" calcext:value-type="float">
            <text:p>78.339,00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411002.81" calcext:value-type="float">
            <text:p>411.002,81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30/04/2024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/>
    <meta:creation-date>2009-06-18T07:43:06Z</meta:creation-date>
    <dc:date>2024-05-08T12:10:49.839000000</dc:date>
    <meta:editing-cycles>6301</meta:editing-cycles>
    <meta:editing-duration>PT26M51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