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6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13:17:33.8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9</meta:editing-cycles>
    <meta:creation-date>2019-07-15T11:22:59</meta:creation-date>
    <dc:date>2024-06-12T13:17:41.623000000</dc:date>
    <dc:language>pt-BR</dc:language>
    <meta:editing-duration>PT3H1M54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