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61" office:value-type="float" office:value="222417929.86" calcext:value-type="float">
            <text:p>222.417.929,86</text:p>
          </table:table-cell>
          <table:table-cell table:style-name="ce61" office:value-type="float" office:value="220004828.12" calcext:value-type="float">
            <text:p>220.004.828,12</text:p>
          </table:table-cell>
          <table:table-cell table:style-name="ce61" office:value-type="float" office:value="206242403.66" calcext:value-type="float">
            <text:p>206.242.403,66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222417929.86" calcext:value-type="float">
            <text:p>222.417.929,86</text:p>
          </table:table-cell>
          <table:table-cell table:style-name="ce54" table:formula="of:=SUM([.I14:.I15])" office:value-type="float" office:value="220004828.12" calcext:value-type="float">
            <text:p>220.004.828,12</text:p>
          </table:table-cell>
          <table:table-cell table:style-name="ce54" table:formula="of:=SUM([.J14:.J15])" office:value-type="float" office:value="206242403.66" calcext:value-type="float">
            <text:p>206.242.403,66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61" office:value-type="float" office:value="47901634.91" calcext:value-type="float">
            <text:p>47.901.634,91</text:p>
          </table:table-cell>
          <table:table-cell table:style-name="ce61" office:value-type="float" office:value="38589525" calcext:value-type="float">
            <text:p>38.589.525,00</text:p>
          </table:table-cell>
          <table:table-cell table:style-name="ce61" office:value-type="float" office:value="38477724.97" calcext:value-type="float">
            <text:p>38.477.724,97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47901634.91" calcext:value-type="float">
            <text:p>47.901.634,91</text:p>
          </table:table-cell>
          <table:table-cell table:style-name="ce54" table:formula="of:=SUM([.I24:.I25])" office:value-type="float" office:value="38589525" calcext:value-type="float">
            <text:p>38.589.525,00</text:p>
          </table:table-cell>
          <table:table-cell table:style-name="ce54" table:formula="of:=SUM([.J24:.J25])" office:value-type="float" office:value="38477724.97" calcext:value-type="float">
            <text:p>38.477.724,97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2" office:value-type="float" office:value="198182.93" calcext:value-type="float">
            <text:p>198.182,93</text:p>
          </table:table-cell>
          <table:table-cell table:number-columns-repeated="2" table:style-name="ce32" office:value-type="float" office:value="133799.58" calcext:value-type="float">
            <text:p>133.799,58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198182.93" calcext:value-type="float">
            <text:p>198.182,93</text:p>
          </table:table-cell>
          <table:table-cell table:style-name="ce54" table:formula="of:=SUM([.I33:.I34])" office:value-type="float" office:value="133799.58" calcext:value-type="float">
            <text:p>133.799,58</text:p>
          </table:table-cell>
          <table:table-cell table:style-name="ce54" table:formula="of:=SUM([.J33:.J34])" office:value-type="float" office:value="133799.58" calcext:value-type="float">
            <text:p>133.799,58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style-name="ce32" office:value-type="float" office:value="8413743.43" calcext:value-type="float">
            <text:p>8.413.743,43</text:p>
          </table:table-cell>
          <table:table-cell table:number-columns-repeated="2" table:style-name="ce32" office:value-type="float" office:value="8406743.43" calcext:value-type="float">
            <text:p>8.406.743,43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8413743.43" calcext:value-type="float">
            <text:p>8.413.743,43</text:p>
          </table:table-cell>
          <table:table-cell table:style-name="ce54" table:formula="of:=SUM([.I43:.I44])" office:value-type="float" office:value="8406743.43" calcext:value-type="float">
            <text:p>8.406.743,43</text:p>
          </table:table-cell>
          <table:table-cell table:style-name="ce54" table:formula="of:=SUM([.J43:.J44])" office:value-type="float" office:value="8406743.43" calcext:value-type="float">
            <text:p>8.406.743,43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2" office:value-type="float" office:value="389891.27" calcext:value-type="float">
            <text:p>389.891,27</text:p>
          </table:table-cell>
          <table:table-cell table:number-columns-repeated="2" table:style-name="ce32" office:value-type="float" office:value="375971.02" calcext:value-type="float">
            <text:p>375.971,02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389891.27" calcext:value-type="float">
            <text:p>389.891,27</text:p>
          </table:table-cell>
          <table:table-cell table:style-name="ce54" table:formula="of:=SUM([.I53:.I54])" office:value-type="float" office:value="375971.02" calcext:value-type="float">
            <text:p>375.971,02</text:p>
          </table:table-cell>
          <table:table-cell table:style-name="ce54" table:formula="of:=SUM([.J53:.J54])" office:value-type="float" office:value="375971.02" calcext:value-type="float">
            <text:p>375.971,02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2" office:value-type="float" office:value="59639.59" calcext:value-type="float">
            <text:p>59.639,59</text:p>
          </table:table-cell>
          <table:table-cell table:number-columns-repeated="2" table:style-name="ce32" office:value-type="float" office:value="32744.97" calcext:value-type="float">
            <text:p>32.744,9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59639.59" calcext:value-type="float">
            <text:p>59.639,59</text:p>
          </table:table-cell>
          <table:table-cell table:style-name="ce54" table:formula="of:=SUM([.I61:.I62])" office:value-type="float" office:value="32744.97" calcext:value-type="float">
            <text:p>32.744,97</text:p>
          </table:table-cell>
          <table:table-cell table:style-name="ce54" table:formula="of:=SUM([.J61:.J62])" office:value-type="float" office:value="32744.97" calcext:value-type="float">
            <text:p>32.744,9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2" office:value-type="float" office:value="92183.4" calcext:value-type="float">
            <text:p>92.183,4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92183.4" calcext:value-type="float">
            <text:p>92.183,40</text:p>
          </table:table-cell>
          <table:table-cell table:style-name="ce54" table:formula="of:=SUM([.I70:.I71])" office:value-type="float" office:value="92183.4" calcext:value-type="float">
            <text:p>92.183,40</text:p>
          </table:table-cell>
          <table:table-cell table:style-name="ce54" table:formula="of:=SUM([.J70:.J71])" office:value-type="float" office:value="92183.4" calcext:value-type="float">
            <text:p>92.183,4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style-name="ce32" office:value-type="float" office:value="5559832.84" calcext:value-type="float">
            <text:p>5.559.832,84</text:p>
          </table:table-cell>
          <table:table-cell table:style-name="ce32" office:value-type="float" office:value="2753032.89" calcext:value-type="float">
            <text:p>2.753.032,89</text:p>
          </table:table-cell>
          <table:table-cell table:style-name="ce32" office:value-type="float" office:value="2696910.92" calcext:value-type="float">
            <text:p>2.696.910,92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5559832.84" calcext:value-type="float">
            <text:p>5.559.832,84</text:p>
          </table:table-cell>
          <table:table-cell table:style-name="ce54" table:formula="of:=SUM([.I78:.I79])" office:value-type="float" office:value="2753032.89" calcext:value-type="float">
            <text:p>2.753.032,89</text:p>
          </table:table-cell>
          <table:table-cell table:style-name="ce54" table:formula="of:=SUM([.J78:.J79])" office:value-type="float" office:value="2696910.92" calcext:value-type="float">
            <text:p>2.696.910,92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number-columns-repeated="3" table:style-name="ce61" office:value-type="float" office:value="9201.03" calcext:value-type="float">
            <text:p>9.201,03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9201.03" calcext:value-type="float">
            <text:p>9.201,03</text:p>
          </table:table-cell>
          <table:table-cell table:style-name="ce54" table:formula="of:=SUM([.I86:.I87])" office:value-type="float" office:value="9201.03" calcext:value-type="float">
            <text:p>9.201,03</text:p>
          </table:table-cell>
          <table:table-cell table:style-name="ce54" table:formula="of:=SUM([.J86:.J87])" office:value-type="float" office:value="9201.03" calcext:value-type="float">
            <text:p>9.201,03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style-name="ce32" office:value-type="float" office:value="26992.07" calcext:value-type="float">
            <text:p>26.992,07</text:p>
          </table:table-cell>
          <table:table-cell table:number-columns-repeated="2" table:style-name="ce32" office:value-type="float" office:value="16542.07" calcext:value-type="float">
            <text:p>16.542,0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26992.07" calcext:value-type="float">
            <text:p>26.992,07</text:p>
          </table:table-cell>
          <table:table-cell table:style-name="ce54" table:formula="of:=SUM([.I95:.I96])" office:value-type="float" office:value="16542.07" calcext:value-type="float">
            <text:p>16.542,07</text:p>
          </table:table-cell>
          <table:table-cell table:style-name="ce54" table:formula="of:=SUM([.J95:.J96])" office:value-type="float" office:value="16542.07" calcext:value-type="float">
            <text:p>16.542,0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number-columns-repeated="3" table:style-name="ce32" office:value-type="float" office:value="12606003.34" calcext:value-type="float">
            <text:p>12.606.003,34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12606003.34" calcext:value-type="float">
            <text:p>12.606.003,34</text:p>
          </table:table-cell>
          <table:table-cell table:style-name="ce54" table:formula="of:=SUM([.I113:.I114])" office:value-type="float" office:value="12606003.34" calcext:value-type="float">
            <text:p>12.606.003,34</text:p>
          </table:table-cell>
          <table:table-cell table:style-name="ce54" table:formula="of:=SUM([.J113:.J114])" office:value-type="float" office:value="12606003.34" calcext:value-type="float">
            <text:p>12.606.003,34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RE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style-name="ce32" office:value-type="float" office:value="8590" calcext:value-type="float">
            <text:p>8.590,00</text:p>
          </table:table-cell>
          <table:table-cell table:number-columns-repeated="2" table:style-name="ce32" office:value-type="float" office:value="5400" calcext:value-type="float">
            <text:p>5.40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8590" calcext:value-type="float">
            <text:p>8.590,00</text:p>
          </table:table-cell>
          <table:table-cell table:style-name="ce54" table:formula="of:=SUM([.I122:.I123])" office:value-type="float" office:value="5400" calcext:value-type="float">
            <text:p>5.400,00</text:p>
          </table:table-cell>
          <table:table-cell table:style-name="ce54" table:formula="of:=SUM([.J122:.J123])" office:value-type="float" office:value="5400" calcext:value-type="float">
            <text:p>5.40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style-name="ce32" office:value-type="float" office:value="47030.61" calcext:value-type="float">
            <text:p>47.030,61</text:p>
          </table:table-cell>
          <table:table-cell table:number-columns-repeated="2" table:style-name="ce32" office:value-type="float" office:value="45246.61" calcext:value-type="float">
            <text:p>45.246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47030.61" calcext:value-type="float">
            <text:p>47.030,61</text:p>
          </table:table-cell>
          <table:table-cell table:style-name="ce54" table:formula="of:=SUM([.I132:.I133])" office:value-type="float" office:value="45246.61" calcext:value-type="float">
            <text:p>45.246,61</text:p>
          </table:table-cell>
          <table:table-cell table:style-name="ce54" table:formula="of:=SUM([.J132:.J133])" office:value-type="float" office:value="45246.61" calcext:value-type="float">
            <text:p>45.246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2" office:value-type="float" office:value="359038.88" calcext:value-type="float">
            <text:p>359.038,88</text:p>
          </table:table-cell>
          <table:table-cell table:number-columns-repeated="2" table:style-name="ce32" office:value-type="float" office:value="187857.59" calcext:value-type="float">
            <text:p>187.857,5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359038.88" calcext:value-type="float">
            <text:p>359.038,88</text:p>
          </table:table-cell>
          <table:table-cell table:style-name="ce54" table:formula="of:=SUM([.I140:.I141])" office:value-type="float" office:value="187857.59" calcext:value-type="float">
            <text:p>187.857,59</text:p>
          </table:table-cell>
          <table:table-cell table:style-name="ce54" table:formula="of:=SUM([.J140:.J141])" office:value-type="float" office:value="187857.59" calcext:value-type="float">
            <text:p>187.857,5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298089894.16" calcext:value-type="float">
            <text:p>298.089.894,16</text:p>
          </table:table-cell>
          <table:table-cell table:style-name="ce58" table:formula="of:=SUM([.I16];[.I26];[.I35];[.I45];[.I55];[.I63];[.I72];[.I80];[.I88];[.I97];[.I106];[.I115];[.I124];[.I134];[.I142])" office:value-type="float" office:value="283259079.05" calcext:value-type="float">
            <text:p>283.259.079,05</text:p>
          </table:table-cell>
          <table:table-cell table:style-name="ce58" table:formula="of:=SUM([.J16];[.J26];[.J35];[.J45];[.J55];[.J63];[.J72];[.J80];[.J88];[.J97];[.J106];[.J115];[.J124];[.J134];[.J142])" office:value-type="float" office:value="269328732.59" calcext:value-type="float">
            <text:p>269.328.732,5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1/05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45:32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6-05T15:13:00.373000000</dc:date>
    <meta:editing-cycles>62</meta:editing-cycles>
    <meta:editing-duration>PT6M49S</meta:editing-duration>
    <meta:document-statistic meta:table-count="1" meta:cell-count="426" meta:object-count="0"/>
  </office:meta>
</office:document-meta>
</file>