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ialog.plain" svg:font-family="Dialog.plain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table:number-columns-repeated="7"/>
          <table:table-cell table:style-name="ce3" table:formula="of:=SUM([.C6:.N6])" office:value-type="float" office:value="3114527.28" calcext:value-type="float">
            <text:p>3.114.527,2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table:number-columns-repeated="7"/>
          <table:table-cell table:style-name="ce3" table:formula="of:=SUM([.C7:.N7])" office:value-type="float" office:value="9658498.43" calcext:value-type="float">
            <text:p>9.658.498,43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table:number-columns-repeated="7"/>
          <table:table-cell table:style-name="ce3" table:formula="of:=SUM([.C8:.N8])" office:value-type="float" office:value="29802487.16" calcext:value-type="float">
            <text:p>29.802.487,16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number-columns-repeated="7"/>
          <table:table-cell table:style-name="ce6" table:formula="of:=SUM([.C9:.N9])" office:value-type="float" office:value="42575512.87" calcext:value-type="float">
            <text:p>42.575.512,87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05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ialog.plain" svg:font-family="Dialog.plain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8-06T23:40:11Z</meta:creation-date>
    <dc:date>2024-06-07T14:38:16.880000000</dc:date>
    <meta:editing-cycles>55</meta:editing-cycles>
    <meta:editing-duration>PT6M27S</meta:editing-duration>
    <meta:document-statistic meta:table-count="1" meta:cell-count="47" meta:object-count="0"/>
  </office:meta>
</office:document-meta>
</file>