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1002.45" calcext:value-type="float">
            <text:p>281.002,4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717.4" calcext:value-type="float">
            <text:p>16.717,4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297719.85" calcext:value-type="float">
            <text:p>297.719,85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1/05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6-10T10:02:39.744000000</dc:date>
    <meta:editing-cycles>6303</meta:editing-cycles>
    <meta:editing-duration>PT29M47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