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57874.81" calcext:value-type="float">
            <text:p>57.874,81</text:p>
          </table:table-cell>
          <table:table-cell table:style-name="ce10" office:value-type="float" office:value="1366947.02" calcext:value-type="float">
            <text:p>1.366.947,02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65" calcext:value-type="float">
            <text:p>5.365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57874.81" calcext:value-type="float">
            <text:p>57.874,81</text:p>
          </table:table-cell>
          <table:table-cell table:style-name="ce12" table:formula="of:=SUM([.C9:.C11])" office:value-type="float" office:value="1372312.02" calcext:value-type="float">
            <text:p>1.372.312,02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5/2024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/>
    <meta:creation-date>2009-06-18T07:43:06Z</meta:creation-date>
    <dc:date>2024-06-07T14:42:40.916000000</dc:date>
    <meta:editing-cycles>6300</meta:editing-cycles>
    <meta:editing-duration>PT3M43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