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45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224593.39" calcext:value-type="float">
            <text:p>224.593,39</text:p>
          </table:table-cell>
          <table:table-cell table:style-name="ce34" table:formula="of:=SUM([.D14:.D15])" office:value-type="float" office:value="224593.39" calcext:value-type="float">
            <text:p>224.593,39</text:p>
          </table:table-cell>
          <table:table-cell table:style-name="ce34" table:formula="of:=SUM([.E14:.E15])" office:value-type="float" office:value="224593.39" calcext:value-type="float">
            <text:p>224.593,39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number-columns-repeated="3" table:style-name="ce35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224593.39" calcext:value-type="float">
            <text:p>224.593,39</text:p>
          </table:table-cell>
          <table:table-cell table:style-name="ce36" table:formula="of:=SUM([.D10];[.D13])" office:value-type="float" office:value="224593.39" calcext:value-type="float">
            <text:p>224.593,39</text:p>
          </table:table-cell>
          <table:table-cell table:style-name="ce36" table:formula="of:=SUM([.E10];[.E13])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0/06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0:31:55.2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7-04T10:32:34.766000000</dc:date>
    <meta:editing-cycles>128</meta:editing-cycles>
    <meta:editing-duration>PT40M57S</meta:editing-duration>
    <meta:document-statistic meta:table-count="1" meta:cell-count="51" meta:object-count="0"/>
  </office:meta>
</office:document-meta>
</file>