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7/2024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 number:textual="true"/>
      <number:text>/</number:text>
      <number:year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14:56:27.5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0</meta:editing-cycles>
    <meta:creation-date>2019-07-15T11:22:59</meta:creation-date>
    <dc:date>2024-07-10T14:56:45.695000000</dc:date>
    <dc:language>pt-BR</dc:language>
    <meta:editing-duration>PT3H2M12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