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3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number-columns-repeated="6"/>
          <table:table-cell table:style-name="ce11" table:formula="of:=SUM([.C9:.N9])" office:value-type="float" office:value="357442077.25" calcext:value-type="float">
            <text:p>357.442.077,25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table:number-columns-repeated="6"/>
          <table:table-cell table:style-name="ce66" table:formula="of:=SUM([.C10:.N10])" office:value-type="float" office:value="357442077.25" calcext:value-type="float">
            <text:p>357.442.077,25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number-columns-repeated="6"/>
          <table:table-cell table:style-name="ce11" table:formula="of:=SUM([.C12:.N12])" office:value-type="float" office:value="3659951.56" calcext:value-type="float">
            <text:p>3.659.951,56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table:number-columns-repeated="6"/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table:number-columns-repeated="6"/>
          <table:table-cell table:style-name="ce66" table:formula="of:=SUM([.C14:.N14])" office:value-type="float" office:value="3291926.38" calcext:value-type="float">
            <text:p>3.291.926,38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table:number-columns-repeated="6"/>
          <table:table-cell table:style-name="ce66" table:formula="of:=SUM([.C15:.N15])" office:value-type="float" office:value="368025.18" calcext:value-type="float">
            <text:p>368.025,18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number-columns-repeated="6"/>
          <table:table-cell table:style-name="ce67" table:formula="of:=SUM([.C16:.N16])" office:value-type="float" office:value="361102028.81" calcext:value-type="float">
            <text:p>361.102.028,81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0/06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7-10T12:47:08.406000000</dc:date>
    <meta:editing-cycles>188</meta:editing-cycles>
    <meta:editing-duration>PT2H9M39S</meta:editing-duration>
    <meta:document-statistic meta:table-count="2" meta:cell-count="92" meta:object-count="0"/>
  </office:meta>
</office:document-meta>
</file>