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1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6.3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9211e" style:font-name="Arial" style:font-name-asian="Arial" style:font-name-complex="Arial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14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15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3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8" style:family="table-cell" style:parent-style-name="Default" style:data-style-name="N11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52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5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style:font-name-asian="Arial" style:font-name-complex="Arial"/>
    </style:style>
    <style:style style:name="ce55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4000" style:font-name="Arial" style:font-name-asian="Arial" style:font-name-complex="Arial"/>
    </style:style>
    <style:style style:name="ce20" style:family="table-cell" style:parent-style-name="Default" style:data-style-name="N4">
      <style:text-properties style:font-name="Arial" style:font-name-asian="Arial" style:font-name-complex="Arial"/>
    </style:style>
    <style:style style:name="ce56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58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weight="normal" style:font-name-asian="Arial" style:font-weight-asian="normal" style:font-name-complex="Arial" style:font-weight-complex="normal"/>
    </style:style>
    <style:style style:name="ce21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ackground-color="transparent"/>
    </style:style>
    <style:style style:name="ce11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4"/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48" table:default-cell-style-name="ce34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27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/>
          <table:table-cell table:number-columns-repeated="63"/>
        </table:table-row>
        <table:table-row table:style-name="ro3">
          <table:table-cell table:style-name="ce4" office:value-type="string" calcext:value-type="string">
            <text:p>Fundos</text:p>
          </table:table-cell>
          <table:table-cell table:style-name="ce4" office:value-type="string" calcext:value-type="string">
            <text:p>Saldo do Fundo em Janeiro</text:p>
          </table:table-cell>
          <table:table-cell table:style-name="ce45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49"/>
        </table:table-row>
        <table:table-row table:style-name="ro4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45" office:value-type="string" calcext:value-type="string" table:number-columns-spanned="1" table:number-rows-spanned="2">
            <text:p>Saldo Atual (d)</text:p>
          </table:table-cell>
          <table:table-cell table:number-columns-repeated="49"/>
        </table:table-row>
        <table:table-row table:style-name="ro5">
          <table:covered-table-cell table:number-columns-repeated="15"/>
          <table:table-cell table:number-columns-repeated="49"/>
        </table:table-row>
        <table:table-row table:style-name="ro6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6" office:value-type="float" office:value="25445921.07" calcext:value-type="float">
            <text:p>25.445.921,07</text:p>
          </table:table-cell>
          <table:table-cell table:style-name="ce7" office:value-type="float" office:value="1157312.06" calcext:value-type="float">
            <text:p>1.157.312,06</text:p>
          </table:table-cell>
          <table:table-cell table:style-name="ce8" office:value-type="float" office:value="1448385.04" calcext:value-type="float">
            <text:p>1.448.385,04</text:p>
          </table:table-cell>
          <table:table-cell table:style-name="ce7" office:value-type="float" office:value="1848131.56" calcext:value-type="float">
            <text:p>1.848.131,56</text:p>
          </table:table-cell>
          <table:table-cell table:style-name="ce52" office:value-type="float" office:value="2464520.33" calcext:value-type="float">
            <text:p>2.464.520,33</text:p>
          </table:table-cell>
          <table:table-cell table:style-name="ce52" office:value-type="float" office:value="3032005.25" calcext:value-type="float">
            <text:p>3.032.005,25</text:p>
          </table:table-cell>
          <table:table-cell table:style-name="ce52" office:value-type="float" office:value="1718160.63" calcext:value-type="float">
            <text:p>1.718.160,63</text:p>
          </table:table-cell>
          <table:table-cell table:style-name="ce55"/>
          <table:table-cell table:style-name="ce52"/>
          <table:table-cell table:style-name="ce13"/>
          <table:table-cell table:style-name="ce54"/>
          <table:table-cell table:style-name="ce56"/>
          <table:table-cell table:style-name="ce54"/>
          <table:table-cell table:style-name="ce11" office:value-type="float" office:value="36889862.55" calcext:value-type="float">
            <text:p>36.889.862,55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0" office:value-type="float" office:value="30701535.3" calcext:value-type="float">
            <text:p>30.701.535,30</text:p>
          </table:table-cell>
          <table:table-cell table:style-name="ce13" office:value-type="float" office:value="3969916.84" calcext:value-type="float">
            <text:p>3.969.916,84</text:p>
          </table:table-cell>
          <table:table-cell table:style-name="ce13" office:value-type="float" office:value="4333665.51" calcext:value-type="float">
            <text:p>4.333.665,51</text:p>
          </table:table-cell>
          <table:table-cell table:style-name="ce7" office:value-type="float" office:value="4152313.44" calcext:value-type="float">
            <text:p>4.152.313,44</text:p>
          </table:table-cell>
          <table:table-cell table:style-name="ce52" office:value-type="float" office:value="4713307.39" calcext:value-type="float">
            <text:p>4.713.307,39</text:p>
          </table:table-cell>
          <table:table-cell table:style-name="ce52" office:value-type="float" office:value="5657221.93" calcext:value-type="float">
            <text:p>5.657.221,93</text:p>
          </table:table-cell>
          <table:table-cell table:style-name="ce52" office:value-type="float" office:value="5106351.42" calcext:value-type="float">
            <text:p>5.106.351,42</text:p>
          </table:table-cell>
          <table:table-cell table:style-name="ce55"/>
          <table:table-cell table:style-name="ce52"/>
          <table:table-cell table:style-name="ce13"/>
          <table:table-cell table:style-name="ce54"/>
          <table:table-cell table:style-name="ce58"/>
          <table:table-cell table:style-name="ce54"/>
          <table:table-cell table:style-name="ce11" office:value-type="float" office:value="36454916.17" calcext:value-type="float">
            <text:p>36.454.916,17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5" office:value-type="string" calcext:value-type="string">
            <text:p>4 - Fundo de Segurança Institucional e Inteligência do Ministério Público <text:s text:c="20"/>4.1 – Fonte: 70 <text:s text:c="51"/>4.2 – Lei Complementar nº 114, de 14/11/201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"/>
          <table:table-cell table:style-name="ce52"/>
          <table:table-cell table:style-name="ce13"/>
          <table:table-cell table:style-name="ce54"/>
          <table:table-cell table:style-name="ce10"/>
          <table:table-cell table:style-name="ce54"/>
          <table:table-cell table:style-name="ce11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4" office:value-type="string" calcext:value-type="string">
            <text:p>Total</text:p>
          </table:table-cell>
          <table:table-cell table:style-name="ce15" table:formula="of:=SUM([.B9:.B11])" office:value-type="float" office:value="56147456.37" calcext:value-type="float">
            <text:p>56.147.456,37</text:p>
          </table:table-cell>
          <table:table-cell table:style-name="ce15" table:formula="of:=SUM([.C9:.C11])" office:value-type="float" office:value="5127228.9" calcext:value-type="float">
            <text:p>5.127.228,90</text:p>
          </table:table-cell>
          <table:table-cell table:style-name="ce15" table:formula="of:=SUM([.D9:.D11])" office:value-type="float" office:value="5782050.55" calcext:value-type="float">
            <text:p>5.782.050,55</text:p>
          </table:table-cell>
          <table:table-cell table:style-name="ce15" table:formula="of:=SUM([.E9:.E11])" office:value-type="float" office:value="6000445" calcext:value-type="float">
            <text:p>6.000.445,00</text:p>
          </table:table-cell>
          <table:table-cell table:style-name="ce15" table:formula="of:=SUM([.F9:.F11])" office:value-type="float" office:value="7177827.72" calcext:value-type="float">
            <text:p>7.177.827,72</text:p>
          </table:table-cell>
          <table:table-cell table:style-name="ce15" table:formula="of:=SUM([.G9:.G11])" office:value-type="float" office:value="8689227.18" calcext:value-type="float">
            <text:p>8.689.227,18</text:p>
          </table:table-cell>
          <table:table-cell table:style-name="ce15" table:formula="of:=SUM([.H9:.H11])" office:value-type="float" office:value="6824512.05" calcext:value-type="float">
            <text:p>6.824.512,05</text:p>
          </table:table-cell>
          <table:table-cell table:style-name="ce15" table:number-columns-repeated="6"/>
          <table:table-cell table:style-name="ce17" table:formula="of:=SUM([.O9:.O11])" office:value-type="float" office:value="73344778.72" calcext:value-type="float">
            <text:p>73.344.778,72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1" office:value-type="string" calcext:value-type="string" table:number-columns-spanned="15" table:number-rows-spanned="1">
            <text:p>Data da última atualização: 30/06/2024</text:p>
          </table:table-cell>
          <table:covered-table-cell table:number-columns-repeated="14"/>
          <table:table-cell table:number-columns-repeated="49"/>
        </table:table-row>
        <table:table-row table:style-name="ro8">
          <table:table-cell table:style-name="ce18" office:value-type="string" calcext:value-type="string">
            <text:p>Obs: Fundo de Manutenção da Escola Superior do Ministério Público foi extinto através da Lei complementar nº 223, de 09/09/2020 (D.O. 09/09/2020)</text:p>
          </table:table-cell>
          <table:table-cell table:style-name="ce19" table:number-columns-repeated="10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number-columns-repeated="48"/>
        </table:table-row>
        <table:table-row table:style-name="ro9">
          <table:table-cell table:style-name="ce32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19" table:number-columns-repeated="3"/>
          <table:table-cell table:style-name="ce24" table:number-columns-repeated="2"/>
          <table:table-cell table:style-name="ce25"/>
          <table:table-cell table:number-columns-repeated="48"/>
        </table:table-row>
        <table:table-row table:style-name="ro2">
          <table:table-cell table:style-name="ce26"/>
          <table:table-cell table:number-columns-repeated="12"/>
          <table:table-cell table:style-name="ce23"/>
          <table:table-cell table:style-name="ce25"/>
          <table:table-cell table:style-name="ce23"/>
          <table:table-cell table:number-columns-repeated="48"/>
        </table:table-row>
        <table:table-row table:style-name="ro2">
          <table:table-cell table:style-name="ce26"/>
          <table:table-cell table:number-columns-repeated="63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21" fo:font-family="'Times New Roman21'" fo:font-size="11pt" style:font-name-asian="Times New Roman21" style:font-family-asian="'Times New Roman21'" style:font-size-asian="11pt" style:font-name-complex="Times New Roman21" style:font-family-complex="'Times New Roman2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21" fo:font-family="'Times New Roman21'" fo:font-size="11pt" style:font-name-asian="Times New Roman21" style:font-family-asian="'Times New Roman21'" style:font-size-asian="11pt" style:font-name-complex="Times New Roman21" style:font-family-complex="'Times New Roman2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12:47:23.9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7-10T12:59:22.961000000</dc:date>
    <meta:editing-cycles>188</meta:editing-cycles>
    <meta:editing-duration>PT1H24M45S</meta:editing-duration>
    <meta:document-statistic meta:table-count="1" meta:cell-count="59" meta:object-count="0"/>
  </office:meta>
</office:document-meta>
</file>