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2685.62" calcext:value-type="float">
            <text:p>202.685,6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202685.62" calcext:value-type="float">
            <text:p>202.685,62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0/06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7-04T11:07:46.180000000</dc:date>
    <meta:editing-cycles>6305</meta:editing-cycles>
    <meta:editing-duration>PT31M4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