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57874.81" calcext:value-type="float">
            <text:p>57.874,81</text:p>
          </table:table-cell>
          <table:table-cell table:style-name="ce10" office:value-type="float" office:value="1360724.02" calcext:value-type="float">
            <text:p>1.360.724,02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65" calcext:value-type="float">
            <text:p>5.365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57874.81" calcext:value-type="float">
            <text:p>57.874,81</text:p>
          </table:table-cell>
          <table:table-cell table:style-name="ce12" table:formula="of:=SUM([.C9:.C11])" office:value-type="float" office:value="1366089.02" calcext:value-type="float">
            <text:p>1.366.089,02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06/2024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0:24:04.1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07-04T10:26:44.267000000</dc:date>
    <meta:editing-cycles>6301</meta:editing-cycles>
    <meta:editing-duration>PT6M23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