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7" office:value-type="float" office:value="238390.64" calcext:value-type="float">
            <text:p>238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7" office:value-type="float" office:value="285780.8" calcext:value-type="float">
            <text:p>285780,8</text:p>
          </table:table-cell>
          <table:table-cell table:style-name="ce37" table:number-columns-repeated="5"/>
          <table:table-cell table:style-name="ce32" table:formula="of:=SUM([.C10:.N10])" office:value-type="float" office:value="1691725.32" calcext:value-type="float">
            <text:p>1.691.725,32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" table:style-name="ce3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1" office:value-type="float" office:value="2793614.61" calcext:value-type="float">
            <text:p>2.793.614,61</text:p>
          </table:table-cell>
          <table:table-cell table:style-name="ce31" office:value-type="float" office:value="1484611.45" calcext:value-type="float">
            <text:p>1.484.611,45</text:p>
          </table:table-cell>
          <table:table-cell table:style-name="ce31" office:value-type="float" office:value="3616617.99" calcext:value-type="float">
            <text:p>3.616.617,99</text:p>
          </table:table-cell>
          <table:table-cell table:style-name="ce31" table:number-columns-repeated="5"/>
          <table:table-cell table:style-name="ce32" table:formula="of:=SUM([.C12:.N12])" office:value-type="float" office:value="13879188.34" calcext:value-type="float">
            <text:p>13.879.188,34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number-columns-repeated="5"/>
          <table:table-cell table:style-name="ce27" table:formula="of:=SUM([.C16:.N16])" office:value-type="float" office:value="15570913.66" calcext:value-type="float">
            <text:p>15.570.913,66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07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0:00:05.9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12T10:01:37.317000000</dc:date>
    <meta:editing-cycles>138</meta:editing-cycles>
    <meta:editing-duration>PT36M15S</meta:editing-duration>
    <meta:document-statistic meta:table-count="1" meta:cell-count="91" meta:object-count="0"/>
  </office:meta>
</office:document-meta>
</file>