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formula="of:=SUM([.G10:.G11])" office:value-type="float" office:value="74043774.81" calcext:value-type="float">
            <text:p>74.043.774,81</text:p>
          </table:table-cell>
          <table:table-cell table:style-name="ce10" table:formula="of:=SUM([.H10:.H11])" office:value-type="float" office:value="58223259.12" calcext:value-type="float">
            <text:p>58.223.259,12</text:p>
          </table:table-cell>
          <table:table-cell table:style-name="ce10" table:formula="of:=SUM([.I10:.I11])" office:value-type="float" office:value="59505399.57" calcext:value-type="float">
            <text:p>59.505.399,57</text:p>
          </table:table-cell>
          <table:table-cell table:style-name="ce10" table:number-columns-repeated="5"/>
          <table:table-cell table:style-name="ce11" table:formula="of:=SUM([.C9:.N9])" office:value-type="float" office:value="416947476.82" calcext:value-type="float">
            <text:p>416.947.476,82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 office:value-type="float" office:value="74043774.81" calcext:value-type="float">
            <text:p>74.043.774,81</text:p>
          </table:table-cell>
          <table:table-cell table:style-name="ce15" office:value-type="float" office:value="58223259.12" calcext:value-type="float">
            <text:p>58.223.259,12</text:p>
          </table:table-cell>
          <table:table-cell table:style-name="ce15" office:value-type="float" office:value="59505399.57" calcext:value-type="float">
            <text:p>59.505.399,57</text:p>
          </table:table-cell>
          <table:table-cell table:style-name="ce15" table:number-columns-repeated="5"/>
          <table:table-cell table:style-name="ce66" table:formula="of:=SUM([.C10:.N10])" office:value-type="float" office:value="416947476.82" calcext:value-type="float">
            <text:p>416.947.476,82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formula="of:=SUM([.G13:.G15])" office:value-type="float" office:value="861226.88" calcext:value-type="float">
            <text:p>861.226,88</text:p>
          </table:table-cell>
          <table:table-cell table:style-name="ce20" table:formula="of:=SUM([.H13:.H15])" office:value-type="float" office:value="587893.07" calcext:value-type="float">
            <text:p>587.893,07</text:p>
          </table:table-cell>
          <table:table-cell table:style-name="ce20" table:formula="of:=SUM([.I13:.I15])" office:value-type="float" office:value="591135.12" calcext:value-type="float">
            <text:p>591.135,12</text:p>
          </table:table-cell>
          <table:table-cell table:style-name="ce20" table:number-columns-repeated="5"/>
          <table:table-cell table:style-name="ce11" table:formula="of:=SUM([.C12:.N12])" office:value-type="float" office:value="4251086.68" calcext:value-type="float">
            <text:p>4.251.086,68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office:value-type="float" office:value="694861.62" calcext:value-type="float">
            <text:p>694.861,62</text:p>
          </table:table-cell>
          <table:table-cell table:style-name="ce15" office:value-type="float" office:value="578340.32" calcext:value-type="float">
            <text:p>578.340,32</text:p>
          </table:table-cell>
          <table:table-cell table:style-name="ce15" office:value-type="float" office:value="503880.16" calcext:value-type="float">
            <text:p>503.880,16</text:p>
          </table:table-cell>
          <table:table-cell table:style-name="ce15" table:number-columns-repeated="5"/>
          <table:table-cell table:style-name="ce66" table:formula="of:=SUM([.C14:.N14])" office:value-type="float" office:value="3795806.54" calcext:value-type="float">
            <text:p>3.795.806,54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office:value-type="float" office:value="166365.26" calcext:value-type="float">
            <text:p>166.365,26</text:p>
          </table:table-cell>
          <table:table-cell table:style-name="ce15" office:value-type="float" office:value="9552.75" calcext:value-type="float">
            <text:p>9.552,75</text:p>
          </table:table-cell>
          <table:table-cell table:style-name="ce15" office:value-type="float" office:value="87254.96" calcext:value-type="float">
            <text:p>87.254,96</text:p>
          </table:table-cell>
          <table:table-cell table:style-name="ce15" table:number-columns-repeated="5"/>
          <table:table-cell table:style-name="ce66" table:formula="of:=SUM([.C15:.N15])" office:value-type="float" office:value="455280.14" calcext:value-type="float">
            <text:p>455.280,14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formula="of:=SUM([.G9];[.G12])" office:value-type="float" office:value="74905001.69" calcext:value-type="float">
            <text:p>74.905.001,69</text:p>
          </table:table-cell>
          <table:table-cell table:style-name="ce22" table:formula="of:=SUM([.H9];[.H12])" office:value-type="float" office:value="58811152.19" calcext:value-type="float">
            <text:p>58.811.152,19</text:p>
          </table:table-cell>
          <table:table-cell table:style-name="ce22" table:formula="of:=SUM([.I9];[.I12])" office:value-type="float" office:value="60096534.69" calcext:value-type="float">
            <text:p>60.096.534,69</text:p>
          </table:table-cell>
          <table:table-cell table:style-name="ce22" table:number-columns-repeated="5"/>
          <table:table-cell table:style-name="ce67" table:formula="of:=SUM([.C16:.N16])" office:value-type="float" office:value="421198563.5" calcext:value-type="float">
            <text:p>421.198.563,50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1/07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8-12T09:59:45.215000000</dc:date>
    <meta:editing-cycles>189</meta:editing-cycles>
    <meta:editing-duration>PT2H11M46S</meta:editing-duration>
    <meta:document-statistic meta:table-count="2" meta:cell-count="100" meta:object-count="0"/>
  </office:meta>
</office:document-meta>
</file>