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8116.76" calcext:value-type="float">
            <text:p>208.116,76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208116.76" calcext:value-type="float">
            <text:p>208.116,76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31/07/2024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08-07T14:42:20.896000000</dc:date>
    <meta:editing-cycles>6307</meta:editing-cycles>
    <meta:editing-duration>PT41M46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